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asian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asian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P11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7850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127951/2020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R</text:span><text:span text:style-name="T34">. B. S. D.</text:span><text:span text:style-name="T35"><text:s/>A</text:span><text:span text:style-name="T36">.</text:span><text:span text:style-name="T37"><text:s/>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AUSÊNCIA DE REGISTRO DE PESSOA JURÍDICA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44</text:span><text:span text:style-name="T48">/2021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A COMISSÃO DE EXERCÍCIO PROFISSIONAL -<text:s/>CEP-CAU/RS, reunida ordinariamente por meio de videoconferência,<text:s/>no dia<text:s/>28 de setembro de<text:s/>2021, no uso das competências que lhe confere o<text:s/>inciso VI do art. 95 do Regimento Interno do CAU/RS, após análise do assunto em epígrafe;</text:p>
      <text:p text:style-name="P53"/>
      <text:p text:style-name="P54"><text:span text:style-name="T55">Considerando que</text:span><text:span text:style-name="T56"><text:s/>a pessoa jurídica,<text:s/></text:span><text:span text:style-name="T57">R</text:span><text:span text:style-name="T58">. B. S. D.</text:span><text:span text:style-name="T59"><text:s/>A</text:span><text:span text:style-name="T60">.</text:span><text:span text:style-name="T61"><text:s/>LTDA</text:span><text:span text:style-name="T62">,<text:s/></text:span><text:span text:style-name="T63">inscrita no CNPJ sob o nº<text:s/></text:span><text:span text:style-name="T64">17.022.686/0001-14</text:span><text:span text:style-name="T65">, foi autuada por exercer atividade afeita à profissão de arquitetura e urbanismo, sem, c</text:span><text:span text:style-name="T66">ontudo, estar registrada no CAU;</text:span></text:p>
      <text:p text:style-name="P67"/>
      <text:p text:style-name="P68">Considerando que a multa, imposta por meio do Auto de Infração no valor de R$<text:s/>2.857,05<text:s/>(dois mil,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9"/>
      <text:p text:style-name="P70">DELIBEROU:</text:p>
      <text:p text:style-name="P71"/>
      <text:list text:style-name="LFO26" text:continue-numbering="true">
        <text:list-item>
          <text:p text:style-name="P72"><text:span text:style-name="T73">Por apr</text:span><text:span text:style-name="T74">ovar, unanimemente, o voto do relator, Conselheiro</text:span><text:span text:style-name="T75"><text:s/></text:span><text:span text:style-name="T76">Carlos Eduardo Mesquita Pedone,<text:s/></text:span><text:span text:style-name="T77">decidindo<text:s/></text:span><text:span text:style-name="T78">pela manutenção do Auto de Infração nº<text:s/></text:span><text:span text:style-name="T79">1000107850</text:span><text:span text:style-name="T80">/2020</text:span><text:span text:style-name="T81"><text:s/>e, consequentemente, da multa imposta por meio deste, em razão de que</text:span><text:span text:style-name="T82"><text:s/>a pessoa jurídic</text:span><text:span text:style-name="T83">a autuada,<text:s/></text:span><text:span text:style-name="T84">R</text:span><text:span text:style-name="T85">. B. S. D.</text:span><text:span text:style-name="T86"><text:s/>A</text:span><text:span text:style-name="T87">.</text:span><text:span text:style-name="T88"><text:s/>LTDA</text:span><text:span text:style-name="T89">, inscrita no CNPJ sob o nº<text:s/></text:span><text:span text:style-name="T90">17.022.686/0001-14</text:span><text:span text:style-name="T91">, incorreu em infração ao art. 35, inciso X, da Resolução CAU/BR nº 022/2012, por exercer atividade afeita à profissão de arquitetura e urbanismo, sem, contudo, estar registrada no CAU</text:span><text:span text:style-name="T92">;</text:span></text:p>
        </text:list-item>
      </text:list>
      <text:p text:style-name="P93"/>
      <text:list text:style-name="LFO26" text:continue-numbering="true">
        <text:list-item>
          <text:p text:style-name="P9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5"/>
      <text:list text:style-name="LFO26" text:continue-numbering="true">
        <text:list-item>
          <text:p text:style-name="P96">Por informar ao interessado que a multa resultante do auto de infração pode ser quitada antes do trânsito em julgado, mediante<text:s/>a solicitação do boleto;</text:p>
        </text:list-item>
      </text:list>
      <text:p text:style-name="P97"/>
      <text:list text:style-name="LFO26" text:continue-numbering="true">
        <text:list-item>
          <text:p text:style-name="P98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99"/>
      <text:list text:style-name="LFO26" text:continue-numbering="true">
        <text:list-item>
          <text:p text:style-name="P100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1"/>
      <text:p text:style-name="P102"/>
      <text:p text:style-name="P103">Porto Alegre -<text:s/>RS,<text:s/>28 de setembro de<text:s/>2021.</text:p>
      <text:section text:name="Sect1" text:style-name="S1">
        <text:p text:style-name="P104"/>
        <text:p text:style-name="P105"/>
        <text:p text:style-name="P106">Acompanhado dos votos das conselheiras<text:s/>Ingrid Louise de Souza Dahm,<text:s/>Marilia Pereira Barbosa,<text:s/>Débora Francele Rodrigues da Silva<text:s/>e<text:s/>Patrícia Lopes da Silva, atesto a veracidade das informações aqui apresentadas.</text:p>
        <text:p text:style-name="P107"/>
        <text:p text:style-name="P108"/>
        <text:p text:style-name="P109"/>
        <text:p text:style-name="P110"/>
        <text:p text:style-name="P111"/>
        <text:p text:style-name="P112">Carlos Eduardo Mesquita Pedone<text:s/></text:p>
        <text:p text:style-name="P113"><text:span text:style-name="T114">Coord</text:span><text:span text:style-name="T115">enador</text:span><text:span text:style-name="T116"><text:s/>Adjunto da Comissão de Exercício Profissional</text:span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31T14:51:00Z</meta:creation-date>
    <dc:date>2022-01-31T14:51:00Z</dc:date>
    <meta:print-date>2022-01-31T14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746" meta:row-count="19" meta:non-whitespace-character-count="2322"/>
  </office:meta>
</office:document-meta>
</file>