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ableRow24" style:family="table-row">
      <style:table-row-properties style:min-row-height="0.3194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style>
    <style:style style:name="T29" style:parent-style-name="Fonteparág.padrão" style:family="text">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Calibri" style:font-name-complex="Calibri"/>
    </style:style>
    <style:style style:name="TableRow48" style:family="table-row">
      <style:table-row-properties style:min-row-height="0.3194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7" style:family="table-column">
      <style:table-column-properties style:column-width="6.4916in"/>
    </style:style>
    <style:style style:name="Table56" style:family="table">
      <style:table-properties style:width="6.4916in" fo:margin-left="0in" table:align="left"/>
    </style:style>
    <style:style style:name="TableRow58" style:family="table-row">
      <style:table-row-properties style:row-height="0.2166in"/>
    </style:style>
    <style:style style:name="TableCell5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in"/>
        </style:tab-stops>
      </style:paragraph-properties>
    </style:style>
    <style:style style:name="T61" style:parent-style-name="Fonteparág.padrão" style:family="text">
      <style:text-properties style:font-name="Calibri" style:font-name-complex="Calibri" fo:font-weight="bold" style:font-weight-asian="bold"/>
    </style:style>
    <style:style style:name="P62" style:parent-style-name="Normal" style:family="paragraph">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9" style:family="table-column">
      <style:table-column-properties style:column-width="6.4916in"/>
    </style:style>
    <style:style style:name="Table168" style:family="table">
      <style:table-properties style:width="6.4916in" fo:margin-left="0in" table:align="left"/>
    </style:style>
    <style:style style:name="TableRow170" style:family="table-row">
      <style:table-row-properties style:row-height="0.2166in"/>
    </style:style>
    <style:style style:name="TableCell1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Fonteparág.padrão" style:family="text">
      <style:text-properties style:font-name="Calibri" style:font-name-complex="Calibri" fo:font-weight="bold" style:font-weight-asian="bold"/>
    </style:style>
    <style:style style:name="P174" style:parent-style-name="Normal" style:family="paragraph">
      <style:text-properties style:font-name="Calibri" style:font-name-complex="Calibri"/>
    </style:style>
    <style:style style:name="P175" style:parent-style-name="Normal" style:family="paragraph">
      <style:paragraph-properties fo:text-align="justify">
        <style:tab-stops>
          <style:tab-stop style:type="left" style:position="0.9847in"/>
        </style:tab-stops>
      </style:paragraph-properties>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fo:font-style="italic" style:font-style-asian="italic"/>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fo:font-style="italic" style:font-style-asian="italic"/>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P189" style:parent-style-name="Normal" style:family="paragraph">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P2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justify" fo:margin-left="0.7875in">
        <style:tab-stops>
          <style:tab-stop style:type="left" style:position="-0.1965in"/>
        </style:tab-stops>
      </style:paragraph-properties>
    </style:style>
    <style:style style:name="T213" style:parent-style-name="Fonteparág.padrão" style:family="text">
      <style:text-properties style:font-name="Calibri" style:font-name-complex="Calibri" fo:font-style="italic" style:font-style-asian="italic" fo:font-size="11pt" style:font-size-asian="11pt"/>
    </style:style>
    <style:style style:name="T21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215" style:parent-style-name="Fonteparág.padrão" style:family="text">
      <style:text-properties style:font-name="Calibri" style:font-name-complex="Calibri" fo:font-style="italic" style:font-style-asian="italic" fo:font-size="11pt" style:font-size-asian="11pt"/>
    </style:style>
    <style:style style:name="P2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2" style:parent-style-name="Normal" style:family="paragraph">
      <style:paragraph-properties fo:text-align="justify">
        <style:tab-stops>
          <style:tab-stop style:type="left" style:position="0.9847in"/>
        </style:tab-stops>
      </style:paragraph-properties>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P232" style:parent-style-name="Normal" style:family="paragraph">
      <style:paragraph-properties fo:text-align="justify"/>
      <style:text-properties style:font-name="Calibri" style:font-name-complex="Calibri"/>
    </style:style>
    <style:style style:name="P233" style:parent-style-name="Normal" style:family="paragraph">
      <style:paragraph-properties fo:text-align="justify"/>
      <style:text-properties style:font-name="Calibri" style:font-name-complex="Calibri"/>
    </style:style>
    <style:style style:name="P2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8" style:parent-style-name="Normal" style:family="paragraph">
      <style:paragraph-properties fo:text-align="justify">
        <style:tab-stops>
          <style:tab-stop style:type="left" style:position="0.9847in"/>
        </style:tab-stops>
      </style:paragraph-properties>
      <style:text-properties style:font-name="Calibri" style:font-name-complex="Calibri" fo:color="#365F91"/>
    </style:style>
    <style:style style:name="P2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52" style:family="table-column">
      <style:table-column-properties style:column-width="6.4916in"/>
    </style:style>
    <style:style style:name="Table251" style:family="table">
      <style:table-properties style:width="6.4916in" fo:margin-left="0in" table:align="left"/>
    </style:style>
    <style:style style:name="TableRow253" style:family="table-row">
      <style:table-row-properties style:row-height="0.2166in"/>
    </style:style>
    <style:style style:name="TableCell2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Fonteparág.padrão" style:family="text">
      <style:text-properties style:font-name="Calibri" style:font-name-complex="Calibri" fo:font-weight="bold" style:font-weight-asian="bold"/>
    </style:style>
    <style:style style:name="P257" style:parent-style-name="Normal" style:family="paragraph">
      <style:paragraph-properties fo:text-align="justify">
        <style:tab-stops>
          <style:tab-stop style:type="left" style:position="0.9847in"/>
        </style:tab-stops>
      </style:paragraph-properties>
      <style:text-properties style:font-name="Calibri" style:font-name-complex="Calibri" fo:color="#365F91"/>
    </style:style>
    <style:style style:name="P258" style:parent-style-name="Normal" style:family="paragraph">
      <style:paragraph-properties fo:text-align="justify">
        <style:tab-stops>
          <style:tab-stop style:type="left" style:position="0.9847in"/>
        </style:tab-stops>
      </style:paragraph-properties>
    </style:style>
    <style:style style:name="T259" style:parent-style-name="Fonteparág.padrão" style:family="text">
      <style:text-properties style:font-name="Calibri" style:font-name-complex="Calibri" fo:color="#000000"/>
    </style:style>
    <style:style style:name="T260" style:parent-style-name="Fonteparág.padrão" style:family="text">
      <style:text-properties style:font-name="Calibri" style:font-name-complex="Calibri" fo:font-style="italic" style:font-style-asian="italic" fo:color="#000000"/>
    </style:style>
    <style:style style:name="T261" style:parent-style-name="Fonteparág.padrão" style:family="text">
      <style:text-properties style:font-name="Calibri" style:font-name-complex="Calibri" fo:color="#000000"/>
    </style:style>
    <style:style style:name="T262" style:parent-style-name="Fonteparág.padrão" style:family="text">
      <style:text-properties style:font-name="Calibri" style:font-name-complex="Calibri" fo:color="#000000"/>
    </style:style>
    <style:style style:name="T263" style:parent-style-name="Fonteparág.padrão" style:family="text">
      <style:text-properties style:font-name="Calibri" style:font-name-complex="Calibri" fo:color="#000000"/>
    </style:style>
    <style:style style:name="P2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5" style:parent-style-name="Normal" style:family="paragraph">
      <style:paragraph-properties fo:text-align="center">
        <style:tab-stops>
          <style:tab-stop style:type="left" style:position="0.9847in"/>
        </style:tab-stops>
      </style:paragraph-properties>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T271" style:parent-style-name="Fonteparág.padrão" style:family="text">
      <style:text-properties style:font-name="Calibri" style:font-name-complex="Calibri"/>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5" style:parent-style-name="Normal" style:family="paragraph">
      <style:paragraph-properties fo:text-align="center">
        <style:tab-stops>
          <style:tab-stop style:type="left" style:position="0.9847in"/>
        </style:tab-stops>
      </style:paragraph-properties>
    </style:style>
    <style:style style:name="T276" style:parent-style-name="Fonteparág.padrão" style:family="text">
      <style:text-properties style:font-name="Calibri" style:font-name-complex="Calibri"/>
    </style:style>
    <style:style style:name="P277" style:parent-style-name="Normal" style:family="paragraph">
      <style:paragraph-properties fo:text-align="center">
        <style:tab-stops>
          <style:tab-stop style:type="left" style:position="0.9847in"/>
        </style:tab-stops>
      </style:paragraph-properties>
    </style:style>
    <style:style style:name="T278"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6264</text:span><text:span text:style-name="T22">/</text:span><text:span text:style-name="T23">2020</text:span></text:p>
          </table:table-cell>
        </table:table-row>
        <table:table-row table:style-name="TableRow24">
          <table:table-cell table:style-name="TableCell25">
            <text:p text:style-name="P26">PROTOCOLO</text:p>
          </table:table-cell>
          <table:table-cell table:style-name="TableCell27">
            <text:p text:style-name="P28"><text:span text:style-name="T29">1296349/2021</text:span></text:p>
          </table:table-cell>
        </table:table-row>
        <table:table-row table:style-name="TableRow30">
          <table:table-cell table:style-name="TableCell31">
            <text:p text:style-name="P32">INTERESSADO</text:p>
          </table:table-cell>
          <table:table-cell table:style-name="TableCell33">
            <text:p text:style-name="P34"><text:span text:style-name="T35">D.</text:span><text:span text:style-name="T36"><text:s/>K</text:span><text:span text:style-name="T37">.</text:span><text:span text:style-name="T38"><text:s/>A</text:span><text:span text:style-name="T39">.</text:span><text:span text:style-name="T40"><text:s/>E</text:span><text:span text:style-name="T41">. - ME</text:span></text:p>
          </table:table-cell>
        </table:table-row>
        <table:table-row table:style-name="TableRow42">
          <table:table-cell table:style-name="TableCell43">
            <text:p text:style-name="P44">ASSUNTO</text:p>
          </table:table-cell>
          <table:table-cell table:style-name="TableCell45">
            <text:p text:style-name="P46"><text:span text:style-name="T47">AUSÊNCIA DE REGISTRO DE PESSOA JURÍDICA<text:s/></text:span></text:p>
          </table:table-cell>
        </table:table-row>
        <table:table-row table:style-name="TableRow48">
          <table:table-cell table:style-name="TableCell49">
            <text:p text:style-name="P50">RELATORA</text:p>
          </table:table-cell>
          <table:table-cell table:style-name="TableCell51">
            <text:p text:style-name="P52"><text:span text:style-name="T53">CONS.<text:s/></text:span><text:span text:style-name="T54">INGRID LOUISE DE SOUZA DAHM</text:span></text:p>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text:span text:style-name="T61">RELATÓRIO</text:span></text:p>
          </table:table-cell>
        </table:table-row>
      </table:table>
      <text:p text:style-name="P62"/>
      <text:p text:style-name="P63"><text:span text:style-name="T64">Trata-se de processo de fiscalização, originado por meio<text:s/></text:span><text:span text:style-name="T65">de rotina fiscalizatória</text:span><text:span text:style-name="T66">, em que se averiguou que a pessoa jurídica,<text:s/></text:span><text:span text:style-name="T67">D.</text:span><text:span text:style-name="T68"><text:s/>K</text:span><text:span text:style-name="T69">.</text:span><text:span text:style-name="T70"><text:s/>A</text:span><text:span text:style-name="T71">.</text:span><text:span text:style-name="T72"><text:s/>E</text:span><text:span text:style-name="T73">. - ME</text:span><text:span text:style-name="T74">, inscrita no CNPJ sob o nº<text:s/></text:span><text:span text:style-name="T75">24.059.773/0001-01</text:span><text:span text:style-name="T76">, exerce atividade afeita à profissão de arquitetura e urbanismo, sem, contudo, estar registrada no CAU.</text:span></text:p>
      <text:p text:style-name="P77"/>
      <text:p text:style-name="P78"><text:span text:style-name="T79">Nos termos do art. 13, da Resolução CAU/BR nº 022/2012, o Agente de Fiscalização do CAU/RS efetuou, em<text:s/></text:span><text:span text:style-name="T80">0</text:span><text:span text:style-name="T81">3/</text:span><text:span text:style-name="T82">0</text:span><text:span text:style-name="T83">6/2020</text:span><text:span text:style-name="T84">, a Notificação Preventiva (doc.</text:span><text:span text:style-name="T85"><text:s/>00</text:span><text:span text:style-name="T86">5), intimando a parte interessada a adotar, no prazo de 10 (dez) dias, as providências necessárias para regularizar a situação ou apresentar contestação escrita.</text:span></text:p>
      <text:p text:style-name="P87"/>
      <text:p text:style-name="P88"><text:span text:style-name="T89">Notificada (doc.<text:s/></text:span><text:span text:style-name="T90">0</text:span><text:span text:style-name="T91">14</text:span><text:span text:style-name="T92">),<text:s/></text:span><text:span text:style-name="T93">em 21</text:span><text:span text:style-name="T94">/</text:span><text:span text:style-name="T95">01/2021</text:span><text:span text:style-name="T96">, a fiscalização concedeu à empresa</text:span><text:span text:style-name="T97"><text:s/>o prazo es</text:span><text:span text:style-name="T98">tendido para o registro da empresa até o dia 28.02.2021, em e-mail do dia 18.02.2021 (</text:span><text:span text:style-name="T99">doc.<text:s/></text:span><text:span text:style-name="T100">0</text:span><text:span text:style-name="T101">17</text:span><text:span text:style-name="T102">). No dia 23.02.2021, o arquiteto enviou os Documentos via e-mail,</text:span><text:span text:style-name="T103"><text:s/></text:span><text:span text:style-name="T104">para início do processo</text:span><text:span text:style-name="T105">,<text:s/></text:span><text:span text:style-name="T106">e,<text:s/></text:span><text:span text:style-name="T107">em 03.03.2021</text:span><text:span text:style-name="T108">, o setor de pessoa jurídica recebeu os documentos e passou instruções,<text:s/></text:span><text:span text:style-name="T109">cfe.<text:s/></text:span><text:span text:style-name="T110">a<text:s/></text:span><text:span text:style-name="T111">defesa (doc. 022).</text:span><text:span text:style-name="T112"><text:s/></text:span></text:p>
      <text:p text:style-name="P113"/>
      <text:p text:style-name="P114"><text:span text:style-name="T115">Em razão da ausência de regularização da situação averiguada, nos termos do art. 15, da Resolução CAU/BR nº 022/2012, o Agente de Fiscalização do CAU/RS lavrou, em<text:s/></text:span><text:span text:style-name="T116">30/</text:span><text:span text:style-name="T117">0</text:span><text:span text:style-name="T118">3/2021</text:span><text:span text:style-name="T119">, o Auto de Infração (doc.<text:s/></text:span><text:span text:style-name="T120">0</text:span><text:span text:style-name="T121">18</text:span><text:span text:style-name="T122">), fixando a multa no valor de R$<text:s/></text:span><text:span text:style-name="T123">2</text:span><text:span text:style-name="T124">.</text:span><text:span text:style-name="T125">857,05</text:span><text:span text:style-name="T126"><text:s/>(</text:span><text:span text:style-name="T127">dois mil, oitocentos e cinquenta e sete reais e cinco centavos</text:span><text:span text:style-name="T128">), e intimou a parte interessada a, no prazo de 10 (dez) dias, efetuar o pagamento da multa aplicada e regularizar a situação averiguada ou apresentar defesa à Comi</text:span><text:span text:style-name="T129">ssão de Exercício Profissional -</text:span><text:span text:style-name="T130"><text:s/>CEP-CAU/RS.</text:span></text:p>
      <text:p text:style-name="P131"/>
      <text:p text:style-name="P132"><text:span text:style-name="T133">Intimada (doc.<text:s/></text:span><text:span text:style-name="T134">0</text:span><text:span text:style-name="T135">21</text:span><text:span text:style-name="T136">),<text:s/></text:span><text:span text:style-name="T137">em 30/03/2021,<text:s/></text:span><text:span text:style-name="T138">a parte interessada<text:s/></text:span><text:span text:style-name="T139">apresentou defesa, em<text:s/></text:span><text:span text:style-name="T140">0</text:span><text:span text:style-name="T141">8/</text:span><text:span text:style-name="T142">0</text:span><text:span text:style-name="T143">4/2021,<text:s/></text:span><text:span text:style-name="T144">d</text:span><text:span text:style-name="T145">emonstrando ter enviado os<text:s/></text:span><text:span text:style-name="T146">d</text:span><text:span text:style-name="T147">ocumentos<text:s/></text:span><text:span text:style-name="T148">solicitados dentro da data vigente da Notificação Pre</text:span><text:span text:style-name="T149">v</text:span><text:span text:style-name="T150">entiva, não finalizando o processo de maneira mais célere devido à instabilidades do SIC</text:span><text:span text:style-name="T151">C</text:span><text:span text:style-name="T152">AU (doc.<text:s/></text:span><text:span text:style-name="T153">0</text:span><text:span text:style-name="T154">22)</text:span><text:span text:style-name="T155">.</text:span></text:p>
      <text:p text:style-name="P156"/>
      <text:p text:style-name="P157">O registro da empresa foi finalizado em 12/04/2021 (doc. 025).</text:p>
      <text:p text:style-name="P158"/>
      <text:soft-page-break/>
      <text:p text:style-name="P159"><text:span text:style-name="T160">O processo, então, foi submetid</text:span><text:span text:style-name="T161">o à CEP-CAU/RS para julgamento</text:span><text:span text:style-name="T162">,<text:s/></text:span><text:span text:style-name="T163">com base no art. 19, da Resolução CAU/BR nº 022/2012</text:span><text:span text:style-name="T164">, que diz que compete a essa Comissão decidir pela manutenção ou arquivamento do processo.</text:span></text:p>
      <text:p text:style-name="P165"/>
      <text:p text:style-name="P166">É o relatório.</text:p>
      <text:p text:style-name="P167"/>
      <table:table table:style-name="Table168">
        <table:table-columns>
          <table:table-column table:style-name="TableColumn169"/>
        </table:table-columns>
        <table:table-row table:style-name="TableRow170">
          <table:table-cell table:style-name="TableCell171">
            <text:p text:style-name="P172"><text:span text:style-name="T173">VOTO FUNDAMENTADO</text:span></text:p>
          </table:table-cell>
        </table:table-row>
      </table:table>
      <text:p text:style-name="P174"/>
      <text:p text:style-name="P175"><text:span text:style-name="T176">Da análise do conjunto probatório existente nos autos, depreende-se que a pessoa jurídica foi constituída, tendo como atividade primária “</text:span><text:span text:style-name="T177">Serviços de arquitetura</text:span><text:span text:style-name="T178">”, conforme CNPJ (doc.<text:s/></text:span><text:span text:style-name="T179">00</text:span><text:span text:style-name="T180">2</text:span><text:span text:style-name="T181">), e, em seu objeto social, consta que a empresa foi constituída para o fim de “</text:span><text:span text:style-name="T182">SERVIÇOS DE ARQUITETURA</text:span><text:span text:style-name="T183">”, conforme JUCISRS (doc.<text:s/></text:span><text:span text:style-name="T184">00</text:span><text:span text:style-name="T185">3</text:span><text:span text:style-name="T186">), as quais se constituem como atividades<text:s/></text:span><text:span text:style-name="T187">privativas</text:span><text:span text:style-name="T188"><text:s/>da profissão de arquitetura e urbanismo e estão sujeitas à fiscalização do CAU/RS.</text:span></text:p>
      <text:p text:style-name="P189"/>
      <text:p text:style-name="P190"><text:span text:style-name="T191">O</text:span><text:span text:style-name="T192"><text:s/></text:span><text:span text:style-name="T193">autuado deu início ao processo de registro no dia 23.02.2021, dentro do prazo estipulado</text:span><text:span text:style-name="T194"><text:s/></text:span><text:span text:style-name="T195">- 28/02/2021</text:span><text:span text:style-name="T196"><text:s/>–</text:span><text:span text:style-name="T197"><text:s/></text:span><text:span text:style-name="T198">cfe.</text:span><text:span text:style-name="T199"><text:s/>e-mail enviado pela <text:s/>fiscal</text:span><text:span text:style-name="T200">.</text:span><text:span text:style-name="T201"><text:s/></text:span><text:span text:style-name="T202">Ressalta-se que</text:span><text:span text:style-name="T203"><text:s/>é dever das pessoas jurídicas efetuar e manter ativo o registro nos Conselhos de Fiscalização Profissional, nos termos do art. 1º, da Lei nº 6.839/1980</text:span><text:span text:style-name="T204">,</text:span><text:span text:style-name="T205"><text:s/>o qual estabelece a atividade básica desenvolvida ou o serviço prestado a terceiros como critério definidor da obrigatoriedade de registro das empresas nas entidades competentes para a fiscalização, conforme segue:</text:span></text:p>
      <text:p text:style-name="P20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07"/>
      <text:p text:style-name="P208">Salienta-se que o art. 7º, da Lei nº 12.378/2010, estipula:</text:p>
      <text:p text:style-name="P20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10"/>
      <text:p text:style-name="P211">Além disso, a Resolução do CAU/BR nº 028/2012, que trata do registro de pessoa jurídica no CAU, assim estabelece:</text:p>
      <text:p text:style-name="P212"><text:span text:style-name="T213">Art. 1° Em cumprimento ao disposto na Lei n° 12.378, de 31 de dezembro de 2010,<text:s/></text:span><text:span text:style-name="T214">ficam obrigadas ao registro nos Conselhos de Arquitetura e Urbanismo dos Estados e do Distrito Federal (CAU/UF)</text:span><text:span text:style-name="T215">:</text:span></text:p>
      <text:p text:style-name="P216">I -<text:s/>as pessoas jurídicas que tenham por objetivo social o exercício de atividades profissionais privativas de arquitetos e urbanistas;</text:p>
      <text:p text:style-name="P217">II<text:s/>-<text:s/>as pessoas jurídicas que tenham em seus objetivos sociais o exercício de atividades privativas de arquitetos e urbanistas cumulativamente com atividades em outras áreas profissionais não vinculadas ao Conselho de Arquitetura e Urbanismo;</text:p>
      <text:p text:style-name="P218">III - as pessoas jurídicas que tenham em seus objetivos sociais o exercício de atividades de arquitetos e urbanistas compartilhadas com outras áreas profissionais, cujo responsável técnico seja arquiteto e urbanista.</text:p>
      <text:p text:style-name="P219">§1° O requerimento de registro de pessoa jurídica no CAU/UF somente será deferido se os objetivos sociais da mesma forem compatíveis com as atividades, atribuições e campos de atuação profissional da Arquitetura e Urbanismo.</text:p>
      <text:p text:style-name="P220">§2° É vedado o uso das expressões “arquitetura” ou “urbanismo”, ou designação similar, na razão social ou no nome fantasia de pessoa jurídica se a direção desta não for constituída paritária ou majoritariamente por arquiteto e urbanista.</text:p>
      <text:p text:style-name="P221"/>
      <text:p text:style-name="P222"><text:span text:style-name="T223">Desta forma, em razão de sua atividade envolver<text:s/></text:span><text:span text:style-name="T224">Serviços de arquitetura</text:span><text:span text:style-name="T225">, conforme o descrito no CNPJ e no<text:s/></text:span><text:span text:style-name="T226">Objeto</text:span><text:span text:style-name="T227"><text:s/>Social, que se constituem como atividades<text:s/></text:span><text:span text:style-name="T228">privativas</text:span><text:span text:style-name="T229"><text:s/>da profissão de arquitetura e urbanismo, nos termos<text:s/></text:span><text:span text:style-name="T230">da Resolução CAU/BR nº 021/2012</text:span><text:span text:style-name="T231">, torna-se obrigatório o registro da pessoa jurídica neste Conselho Profissional.</text:span></text:p>
      <text:p text:style-name="P232"/>
      <text:p text:style-name="P233">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234"/>
      <text:p text:style-name="P235">Cabe salientar, novamente, que o auto de infração foi lavrado em<text:s/>30/03/2021,<text:s/>a sua ciência ocorreu em 08/04/2021, data na qual a autuada apresentou a defesa<text:s/>tempestiva ao auto de infração, e a empresa finalizou a regularização em 12/04/2021.</text:p>
      <text:p text:style-name="P236"/>
      <text:p text:style-name="P237">Da análise da defesa da autuada ao auto de infração, de 08/04/2021,<text:s/>observa-se que:<text:s/></text:p>
      <text:p text:style-name="P238"/>
      <text:p text:style-name="P239">-<text:s/>A<text:s/>empresa comprova<text:s/>ter dado<text:s/>início ao processo de registro em 23/02/2021, dentro do prazo estipulado pela fiscalização, com o envio de documentação ao setor de pessoa jurídica;<text:s/></text:p>
      <text:p text:style-name="P240"/>
      <text:p text:style-name="P241">-<text:s/>Esse<text:s/>setor, em 03/03/2021, acusou recebimento da documentação e encaminhou e-mail à empresa, orientando a preencher formulário específico de solicitação de cadastro de Pessoa Jurídica<text:s/>no site do CAU<text:s/>e a emitir RRT de Cargo e Função<text:s/>também no site do CAU;<text:s/></text:p>
      <text:p text:style-name="P242"/>
      <text:p text:style-name="P243">- A<text:s/>empresa alega ter encontrado dificuldades em dar prosseguimento nos andamentos exigidos no site do Conselho, sendo que, em muitas ligações, foi tranquilizada pelo fato de o problema ser no próprio site e informada de que uma equipe responsável estaria tentando solucionar o problema;</text:p>
      <text:p text:style-name="P244"/>
      <text:p text:style-name="P245">- A<text:s/>empresa informa que o preenchimento da solicitação de cadastro<text:s/>de Pessoa Jurídica<text:s/>no site só foi possível com o auxílio do Conselho, juntando e-mail de 31/03/2021;<text:s/></text:p>
      <text:p text:style-name="P246"/>
      <text:p text:style-name="P247">- A<text:s/>empresa<text:s/>anexa busca na internet, extraída de portal do CAU/BR, na qual<text:s/>faz uma pequena amostragem<text:s/>de instabilidades no site do CAU que atingiram o país inteiro, registrando insatisfação de<text:s/>profissionais quanto ao funcionamento do site do<text:s/>Conselho<text:s/>em setembro e dezembro<text:s/>de 2020 e em janeiro e fevereiro de 2021, justificando, assim, a dificuldade também vivida por<text:s/>ela<text:s/>no tocante ao cadastro<text:s/>da<text:s/>empresa, o que<text:s/>comprova<text:s/>a impossibilidade de concluir o registro da Pessoa Jurídica<text:s/>antes da lavratura do auto de infração.</text:p>
      <text:p text:style-name="P248"/>
      <text:p text:style-name="P249">Dessa forma, a empresa<text:s/>comprova<text:s/>não ter finalizado o processo de regularização de maneira mais célere devido a instabilidades do site do CAU/SICCAU.</text:p>
      <text:p text:style-name="P250"/>
      <table:table table:style-name="Table251">
        <table:table-columns>
          <table:table-column table:style-name="TableColumn252"/>
        </table:table-columns>
        <table:table-row table:style-name="TableRow253">
          <table:table-cell table:style-name="TableCell254">
            <text:p text:style-name="P255"><text:span text:style-name="T256">CONCLUSÃO</text:span></text:p>
          </table:table-cell>
        </table:table-row>
      </table:table>
      <text:p text:style-name="P257"/>
      <text:p text:style-name="P258"><text:span text:style-name="T259">Opino, portanto, por deferir a defesa apresentada pela autuada, anulando o auto de infração 1000103732/2020 e a multa decorrente deste, no valor de R$ 2.857,05 (dois mil, oitocentos e cinquenta e sete reais e cinco centavos), com o consequente arquivamento fundamentado do processo, com fulcro no art. 19,<text:s/></text:span><text:span text:style-name="T260">caput</text:span><text:span text:style-name="T261">, da Resolução CAU/BR nº 22/2012, uma vez que a empresa<text:s/></text:span><text:span text:style-name="T262">comprova</text:span><text:span text:style-name="T263"><text:s/>não ter finalizado o processo de regularização de maneira mais célere devido a instabilidades do site do CAU/SICCAU.</text:span></text:p>
      <text:p text:style-name="P264"/>
      <text:p text:style-name="P265"><text:span text:style-name="T266">Porto Alegre -</text:span><text:span text:style-name="T267"><text:s/>RS,<text:s/></text:span><text:span text:style-name="T268">28<text:s/></text:span><text:span text:style-name="T269">de<text:s/></text:span><text:span text:style-name="T270">setembro<text:s/></text:span><text:span text:style-name="T271">de 2021.</text:span></text:p>
      <text:p text:style-name="P272"/>
      <text:p text:style-name="P273"/>
      <text:p text:style-name="P274"/>
      <text:p text:style-name="P275"><text:span text:style-name="T276">Ingrid Louise de Souza Dahm</text:span></text:p>
      <text:p text:style-name="P277"><text:span text:style-name="T278">Conselheira Relatora</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6-15T13:04:00Z</meta:creation-date>
    <dc:date>2022-06-15T13:04:00Z</dc:date>
    <meta:print-date>2022-06-15T13:03:00Z</meta:print-date>
    <meta:template xlink:href="Normal.dotm" xlink:type="simple"/>
    <meta:editing-cycles>2</meta:editing-cycles>
    <meta:editing-duration>PT0S</meta:editing-duration>
    <meta:document-statistic meta:page-count="4" meta:paragraph-count="17" meta:word-count="1336" meta:character-count="8535" meta:row-count="60" meta:non-whitespace-character-count="7216"/>
  </office:meta>
</office:document-meta>
</file>