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IDFont+F5" svg:font-family="CIDFont+F5" style:font-family-generic="system" svg:panose-1="0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style:page-number="1"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complex="Calibri"/>
    </style:style>
    <style:style style:name="TableRow41" style:family="table-row">
      <style:table-row-properties style:min-row-height="0.3513in"/>
    </style:style>
    <style:style style:name="TableCell4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P49" style:parent-style-name="Normal" style:family="paragraph"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style="italic" style:font-style-asian="italic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fo:font-style="italic" style:font-style-asian="italic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97" style:parent-style-name="Fonteparág.padrão" style:family="text">
      <style:text-properties style:font-name="Calibri" style:font-name-complex="Calibri" fo:color="#000000"/>
    </style:style>
    <style:style style:name="P98" style:parent-style-name="Normal" style:family="paragraph">
      <style:paragraph-properties style:text-autospace="none"/>
      <style:text-properties style:font-name="CIDFont+F5" style:font-name-asian="Calibri" style:font-name-complex="CIDFont+F5" fo:font-size="11pt" style:font-size-asian="11pt" style:font-size-complex="11pt"/>
    </style:style>
    <style:style style:name="P9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02" style:parent-style-name="Normal" style:family="paragraph">
      <style:text-properties style:font-name="Calibri" style:font-name-complex="Calibri"/>
    </style:style>
    <style:style style:name="P103" style:parent-style-name="Normal" style:family="paragraph">
      <style:text-properties style:font-name="Calibri" style:font-name-complex="Calibri"/>
    </style:style>
    <style:style style:name="P104" style:parent-style-name="Normal" style:family="paragraph">
      <style:text-properties style:font-name="Calibri" style:font-name-complex="Calibri"/>
    </style:style>
    <style:style style:name="P105" style:parent-style-name="Normal" style:family="paragraph">
      <style:text-properties style:font-name="Calibri" style:font-name-complex="Calibri"/>
    </style:style>
    <style:style style:name="P106" style:parent-style-name="Normal" style:family="paragraph">
      <style:text-properties style:font-name="Calibri" style:font-name-complex="Calibri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1" style:parent-style-name="Normal" style:family="paragraph">
      <style:text-properties style:font-name="Calibri" style:font-name-complex="Calibri"/>
    </style:style>
    <style:style style:name="P11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13" style:parent-style-name="Normal" style:family="paragraph">
      <style:paragraph-properties fo:text-align="center"/>
    </style:style>
    <style:style style:name="T114" style:parent-style-name="Fonteparág.padrão" style:family="text">
      <style:text-properties style:font-name="Calibri" style:font-name-complex="Calibri" fo:color="#000000"/>
    </style:style>
    <style:style style:name="P11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FF0000"/>
    </style:style>
    <style:style style:name="P11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FF0000"/>
    </style:style>
    <style:style style:name="P11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<text:span text:style-name="T21">1000106264/</text:span><text:span text:style-name="T22">2020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<text:span text:style-name="T28">1296349/2021</text:span></text:p>
          </table:table-cell>
        </table:table-row>
        <table:table-row table:style-name="TableRow29">
          <table:table-cell table:style-name="TableCell30">
            <text:p text:style-name="P31">INTERESSADO</text:p>
          </table:table-cell>
          <table:table-cell table:style-name="TableCell32">
            <text:p text:style-name="P33"><text:span text:style-name="T34">D. K. A. E. - ME</text:span></text:p>
          </table:table-cell>
        </table:table-row>
        <table:table-row table:style-name="TableRow35">
          <table:table-cell table:style-name="TableCell36">
            <text:p text:style-name="P37">ASSUNTO</text:p>
          </table:table-cell>
          <table:table-cell table:style-name="TableCell38">
            <text:p text:style-name="P39"><text:span text:style-name="T40">AUSÊNCIA DE REGISTRO DE PESSOA JURÍDICA<text:s/></text:span><text:bookmark-start text:name="_GoBack"/><text:bookmark-end text:name="_GoBack"/></text:p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DELIBERAÇÃO Nº<text:s/></text:span><text:span text:style-name="T45">145</text:span><text:span text:style-name="T46">/2021</text:span><text:span text:style-name="T47"><text:s/>-</text:span><text:span text:style-name="T48"><text:s/>CEP-CAU/RS</text:span></text:p>
          </table:table-cell>
          <table:covered-table-cell/>
        </table:table-row>
      </table:table>
      <text:p text:style-name="P49"/>
      <text:p text:style-name="P50"><text:span text:style-name="T51">A COMI</text:span><text:span text:style-name="T52">SSÃO DE EXERCÍCIO PROFISSIONAL -</text:span><text:span text:style-name="T53"><text:s/>CEP-CAU/RS, reunida ordinariamente<text:s/></text:span><text:span text:style-name="T54">por meio de videoconferência</text:span><text:span text:style-name="T55">, no dia<text:s/></text:span><text:span text:style-name="T56">28<text:s/></text:span><text:span text:style-name="T57">de<text:s/></text:span><text:span text:style-name="T58">setembro<text:s/></text:span><text:span text:style-name="T59">de 2021, no uso d</text:span><text:span text:style-name="T60">as competências que lhe confere o</text:span><text:span text:style-name="T61"><text:s/>inciso VI do art. 95 do Regimento Interno do CAU/RS, após análise</text:span><text:span text:style-name="T62"><text:s/>do assunto em epígrafe;</text:span></text:p>
      <text:p text:style-name="P63"/>
      <text:p text:style-name="P64"><text:span text:style-name="T65">Considerando que a pessoa jurídica<text:s/></text:span><text:span text:style-name="T66">D. K. A. E. - ME</text:span><text:span text:style-name="T67">, inscrita no CNPJ sob o nº<text:s/></text:span><text:span text:style-name="T68">24.059.773/0001-01</text:span><text:span text:style-name="T69">,<text:s/></text:span><text:span text:style-name="T70">foi constituída</text:span><text:span text:style-name="T71"><text:s/>tendo como atividade primária “</text:span><text:span text:style-name="T72">Serviços de arquitetura</text:span><text:span text:style-name="T73">”, conforme CNPJ (doc.<text:s/></text:span><text:span text:style-name="T74">00</text:span><text:span text:style-name="T75">2</text:span><text:span text:style-name="T76">), e, em seu objeto social, consta que a empresa foi constituída para o fim de “</text:span><text:span text:style-name="T77">SERVIÇOS DE ARQUITETURA</text:span><text:span text:style-name="T78">”, conforme JUCISRS (doc.<text:s/></text:span><text:span text:style-name="T79">00</text:span><text:span text:style-name="T80">3</text:span><text:span text:style-name="T81">), as quais se constituem como atividades<text:s/></text:span><text:span text:style-name="T82">privativas<text:s/></text:span><text:span text:style-name="T83">da profissão de arquitetura e urbanismo e estão su</text:span><text:span text:style-name="T84">jeitas à fiscalização do CAU/RS;</text:span></text:p>
      <text:p text:style-name="P85"/>
      <text:p text:style-name="P86">Considerando a defesa tempestiva ao auto de infração apresentada, na qual a empresa comprova não ter finalizado o processo de regularização de maneira mais célere devido a instabilidades do site do CAU/SICCAU;</text:p>
      <text:p text:style-name="P87"/>
      <text:p text:style-name="P88"/>
      <text:p text:style-name="P89">DELIBEROU:</text:p>
      <text:p text:style-name="P90"/>
      <text:list text:style-name="LFO26" text:continue-numbering="true">
        <text:list-item>
          <text:p text:style-name="P91"><text:span text:style-name="T92">Por aprovar, unanimemente, o voto da relatora, Conselheira Ingrid Louise de Souza Dahm, decidindo por deferir a defesa apresentada pela autuada, anul</text:span><text:span text:style-name="T93">ando o auto de infração nº 1000106264/2020</text:span><text:span text:style-name="T94"><text:s/></text:span><text:span text:style-name="T95">e a multa decorrente deste, no valor de R$ 2.857,05 (dois mil, oitocentos e cinquenta e sete reais e cinco centavos), com o consequente arquivamento fundamentado do processo, com fulcro no art. 19,<text:s/></text:span><text:span text:style-name="T96">caput</text:span><text:span text:style-name="T97">, da Resolução CAU/BR nº 22/2012, uma vez que a empresa comprova não ter finalizado o processo de regularização de maneira mais célere devido a instabilidades do site do CAU/SICCAU;</text:span></text:p>
        </text:list-item>
      </text:list>
      <text:p text:style-name="P98"/>
      <text:list text:style-name="LFO26" text:continue-numbering="true">
        <text:list-item>
          <text:p text:style-name="P99">Por informar o interessado desta decisão, concedendo-lhe o prazo de 30 (trinta) dias para, querendo, interpor recurso ao Plenário do CAU/RS, em conformidade com o disposto no art. 20,<text:s/>da Resolução CAU/BR nº 022/2012.</text:p>
        </text:list-item>
      </text:list>
      <text:p text:style-name="P100"/>
      <text:p text:style-name="P101">Porto Alegre -<text:s/>RS,<text:s/>28 de setembro de 2021.</text:p>
      <text:section text:name="Sect1" text:style-name="S1">
        <text:p text:style-name="P102"/>
        <text:p text:style-name="P103"/>
        <text:p text:style-name="P104"/>
        <text:p text:style-name="P105"/>
        <text:p text:style-name="P106"/>
        <text:p text:style-name="P107">Acompanhado dos votos das conselheiras<text:s/>Ingrid Louise de Souza Dahm,<text:s/>Marilia Pereira Barbosa,<text:s/>Débora Francele Rodrigues da Silva<text:s/>e<text:s/>Patrícia Lopes da Silva, atesto a veracidade das informações aqui apresentadas.</text:p>
        <text:p text:style-name="P108"/>
        <text:p text:style-name="P109"/>
        <text:p text:style-name="P110"/>
        <text:p text:style-name="P111"/>
        <text:p text:style-name="P112">Carlos Eduardo Mesquita Pedone<text:s/></text:p>
        <text:p text:style-name="P113"><text:span text:style-name="T114">Coord. Adjunto da Comissão de Exercício Profissional</text:span></text:p>
        <text:p text:style-name="P115"/>
        <text:p text:style-name="P116"/>
        <text:p text:style-name="P117"/>
        <text:p text:style-name="P1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IDFont+F5" svg:font-family="CIDFont+F5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Imagem 2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06-15T13:09:00Z</meta:creation-date>
    <dc:date>2022-06-15T13:09:00Z</dc:date>
    <meta:print-date>2022-06-15T13:0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5" meta:character-count="2273" meta:row-count="16" meta:non-whitespace-character-count="1922"/>
  </office:meta>
</office:document-meta>
</file>