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text-properties style:font-name="Calibri" style:font-name-complex="Calibri" fo:color="#000000"/>
    </style:style>
    <style:style style:name="P77" style:parent-style-name="Normal" style:family="paragraph"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992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7382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F.<text:s/>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6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28 de setembr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F.</text:span><text:span text:style-name="T51"><text:s/>A</text:span><text:span text:style-name="T52">.</text:span><text:span text:style-name="T53">,<text:s/></text:span><text:span text:style-name="T54">inscrita no CNPJ sob o nº<text:s/></text:span><text:span text:style-name="T55">11.450.198/0001-21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<text:s/>da Resolução CAU/BR nº 022/2012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Por aprovar, unanimemente, o voto da relatora, Conselheira Débora Francele Rodrigues da Silva,<text:s/>decidindo<text:s/>pela manutenção do Auto de Infração nº<text:s/>1000104992/2020<text:s/>e, consequentemente, da multa imposta por meio deste, em razão de que<text:s/>a pessoa jurídica autuada,<text:s/>F. A., inscrita no CNPJ sob o nº<text:s/>11.450.198/0001-21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4"/>
      <text:list text:style-name="LFO26" text:continue-numbering="true">
        <text:list-item>
          <text:p text:style-name="P65">Por informar o interessado desta decisão concedendo-lhe o prazo de 30 (trinta) dias para, querendo, interpor recurso ao Plenário do CAU/RS, em conformidade com o disposto no art. 20, da Resolução CAU/BR nº 022/2012;</text:p>
        </text:list-item>
      </text:list>
      <text:p text:style-name="P66"/>
      <text:list text:style-name="LFO26" text:continue-numbering="true">
        <text:list-item>
          <text:p text:style-name="P67">Por informar ao interessado que a multa resultante do auto de infração pode ser quitada antes do trânsito em julgado, mediante<text:s/>a solicitação do boleto;</text:p>
        </text:list-item>
      </text:list>
      <text:p text:style-name="P68"/>
      <text:list text:style-name="LFO26" text:continue-numbering="true">
        <text:list-item>
          <text:p text:style-name="P69">Por indicar ao interessado que a regularização do fato motivador pode ser realizada por meio do registro da empresa no CAU, a fim de afastar a hipótese de reincidência e abertura de novo processo de fiscalização;<text:s/>e</text:p>
        </text:list-item>
        <text:list-item>
          <text:p text:style-name="P7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1"/>
      <text:p text:style-name="P72">Porto Alegre -<text:s/>RS,<text:s/>28 de setembro de 2021.</text:p>
      <text:section text:name="Sect1" text:style-name="S1">
        <text:p text:style-name="P73"/>
        <text:p text:style-name="P74"><text:bookmark-start text:name="_GoBack"/><text:bookmark-end text:name="_GoBack"/>Acompanhado dos votos das conselheiras<text:s/>Ingrid Louise de Souza Dahm,<text:s/>Marilia Pereira Barbosa,<text:s/>Débora Francele Rodrigues da Silva<text:s/>e Patrícia Lopes Silva, atesto a veracidade das informações aqui apresentadas.</text:p>
        <text:p text:style-name="P75"/>
        <text:p text:style-name="P76"/>
        <text:p text:style-name="P77"/>
        <text:p text:style-name="P78"/>
        <text:p text:style-name="P79">Carlos Eduardo Mesquita Pedone</text:p>
        <text:p text:style-name="P80"><text:span text:style-name="T81">Coordenador</text:span><text:span text:style-name="T82"><text:s/>Adjunto da Comissão de Exercício Profissional</text:span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31T16:05:00Z</meta:creation-date>
    <dc:date>2022-01-31T16:05:00Z</dc:date>
    <meta:print-date>2022-01-31T16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700" meta:row-count="19" meta:non-whitespace-character-count="2283"/>
  </office:meta>
</office:document-meta>
</file>