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ableRow48" style:family="table-row">
      <style:table-row-properties style:min-row-height="0.3194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7" style:family="table-column">
      <style:table-column-properties style:column-width="6.4916in"/>
    </style:style>
    <style:style style:name="Table56" style:family="table">
      <style:table-properties style:width="6.4916in" fo:margin-left="0in" table:align="left"/>
    </style:style>
    <style:style style:name="TableRow58" style:family="table-row">
      <style:table-row-properties style:row-height="0.2166in"/>
    </style:style>
    <style:style style:name="TableCell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in"/>
        </style:tab-stops>
      </style:paragraph-properties>
    </style:style>
    <style:style style:name="T61" style:parent-style-name="Fonteparág.padrão" style:family="text">
      <style:text-properties style:font-name="Calibri" style:font-name-complex="Calibri" fo:font-weight="bold" style:font-weight-asian="bold"/>
    </style:style>
    <style:style style:name="P62" style:parent-style-name="Normal" style:family="paragraph">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02" style:family="table-column">
      <style:table-column-properties style:column-width="6.4916in"/>
    </style:style>
    <style:style style:name="Table201" style:family="table">
      <style:table-properties style:width="6.4916in" fo:margin-left="0in" table:align="left"/>
    </style:style>
    <style:style style:name="TableRow203" style:family="table-row">
      <style:table-row-properties style:row-height="0.2166in"/>
    </style:style>
    <style:style style:name="TableCell2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style>
    <style:style style:name="T206" style:parent-style-name="Fonteparág.padrão" style:family="text">
      <style:text-properties style:font-name="Calibri" style:font-name-complex="Calibri" fo:font-weight="bold" style:font-weight-asian="bold"/>
    </style:style>
    <style:style style:name="P207" style:parent-style-name="Normal" style:family="paragraph">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fo:font-style="italic" style:font-style-asian="italic"/>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fo:font-style="italic" style:font-style-asian="italic"/>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fo:font-style="italic" style:font-style-asian="italic"/>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justify" fo:margin-left="0.7875in">
        <style:tab-stops>
          <style:tab-stop style:type="left" style:position="-0.1965in"/>
        </style:tab-stops>
      </style:paragraph-properties>
    </style:style>
    <style:style style:name="T242" style:parent-style-name="Fonteparág.padrão" style:family="text">
      <style:text-properties style:font-name="Calibri" style:font-name-complex="Calibri" fo:font-style="italic" style:font-style-asian="italic" fo:font-size="11pt" style:font-size-asian="11pt"/>
    </style:style>
    <style:style style:name="T24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44" style:parent-style-name="Fonteparág.padrão" style:family="text">
      <style:text-properties style:font-name="Calibri" style:font-name-complex="Calibri" fo:font-style="italic" style:font-style-asian="italic" fo:font-size="11pt" style:font-size-asian="11pt"/>
    </style:style>
    <style:style style:name="P2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2" style:parent-style-name="Normal" style:family="paragraph">
      <style:paragraph-properties fo:text-align="justify">
        <style:tab-stops>
          <style:tab-stop style:type="left" style:position="0.9847in"/>
        </style:tab-stops>
      </style:paragraph-properties>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P270" style:parent-style-name="Normal" style:family="paragraph">
      <style:paragraph-properties fo:text-align="justify"/>
      <style:text-properties style:font-name="Calibri" style:font-name-complex="Calibri"/>
    </style:style>
    <style:style style:name="P271" style:parent-style-name="Normal" style:family="paragraph">
      <style:paragraph-properties fo:text-align="justify"/>
      <style:text-properties style:font-name="Calibri" style:font-name-complex="Calibri"/>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justify">
        <style:tab-stops>
          <style:tab-stop style:type="left" style:position="0.9847in"/>
        </style:tab-stops>
      </style:paragraph-properties>
    </style:style>
    <style:style style:name="T274" style:parent-style-name="Fonteparág.padrão" style:family="text">
      <style:text-properties style:font-name="Calibri" style:font-name-complex="Calibri"/>
    </style:style>
    <style:style style:name="T275" style:parent-style-name="Ref.denotaderodapé" style:family="text">
      <style:text-properties style:font-name="Calibri" style:font-name-complex="Calibri"/>
    </style:style>
    <style:style style:name="P276" style:parent-style-name="Textodenotaderodapé" style:family="paragraph">
      <style:paragraph-properties fo:text-align="justify"/>
    </style:style>
    <style:style style:name="T277" style:parent-style-name="Fonteparág.padrão" style:family="text">
      <style:text-properties style:font-name="Calibri" style:font-name-complex="Calibri" style:font-size-complex="9pt"/>
    </style:style>
    <style:style style:name="P278" style:parent-style-name="Textodenotaderodapé" style:family="paragraph">
      <style:paragraph-properties fo:text-align="justify"/>
      <style:text-properties style:font-name="Calibri" style:font-name-complex="Calibri" style:font-size-complex="9pt"/>
    </style:style>
    <style:style style:name="P279" style:parent-style-name="Textodenotaderodapé" style:family="paragraph">
      <style:paragraph-properties fo:text-align="justify"/>
      <style:text-properties style:font-name="Calibri" style:font-name-complex="Calibri" style:font-size-complex="9pt"/>
    </style:style>
    <style:style style:name="T280" style:parent-style-name="Fonteparág.padrão" style:family="text">
      <style:text-properties style:font-name="Calibri" style:font-name-complex="Calibri"/>
    </style:style>
    <style:style style:name="T281" style:parent-style-name="Ref.denotaderodapé" style:family="text">
      <style:text-properties style:font-name="Calibri" style:font-name-complex="Calibri"/>
    </style:style>
    <style:style style:name="P282" style:parent-style-name="Textodenotaderodapé" style:family="paragraph">
      <style:paragraph-properties fo:text-align="justify"/>
    </style:style>
    <style:style style:name="T283" style:parent-style-name="Fonteparág.padrão" style:family="text">
      <style:text-properties style:font-name="Calibri" style:font-name-complex="Calibri" style:font-size-complex="9pt"/>
    </style:style>
    <style:style style:name="P284" style:parent-style-name="Textodenotaderodapé" style:family="paragraph">
      <style:paragraph-properties fo:text-align="justify"/>
      <style:text-properties style:font-name="Calibri" style:font-name-complex="Calibri" style:font-size-complex="9pt"/>
    </style:style>
    <style:style style:name="P285" style:parent-style-name="Textodenotaderodapé" style:family="paragraph">
      <style:paragraph-properties fo:text-align="justify"/>
      <style:text-properties style:font-name="Calibri" style:font-name-complex="Calibri" style:font-size-complex="9pt"/>
    </style:style>
    <style:style style:name="P286" style:parent-style-name="Textodenotaderodapé" style:family="paragraph">
      <style:paragraph-properties fo:text-align="justify"/>
      <style:text-properties style:font-name="Calibri" style:font-name-complex="Calibri" style:font-size-complex="9pt"/>
    </style:style>
    <style:style style:name="P287" style:parent-style-name="Textodenotaderodapé" style:family="paragraph">
      <style:paragraph-properties fo:text-align="justify"/>
      <style:text-properties style:font-name="Calibri" style:font-name-complex="Calibri" style:font-size-complex="9pt"/>
    </style:style>
    <style:style style:name="P288" style:parent-style-name="Textodenotaderodapé" style:family="paragraph">
      <style:paragraph-properties fo:text-align="justify"/>
      <style:text-properties style:font-name="Calibri" style:font-name-complex="Calibri" style:font-size-complex="9pt"/>
    </style:style>
    <style:style style:name="P289" style:parent-style-name="Textodenotaderodapé" style:family="paragraph">
      <style:paragraph-properties fo:text-align="justify"/>
      <style:text-properties style:font-name="Calibri" style:font-name-complex="Calibri" style:font-size-complex="9pt"/>
    </style:style>
    <style:style style:name="P290" style:parent-style-name="Textodenotaderodapé" style:family="paragraph">
      <style:paragraph-properties fo:text-align="justify"/>
      <style:text-properties style:font-name="Calibri" style:font-name-complex="Calibri" style:font-size-complex="9pt"/>
    </style:style>
    <style:style style:name="P291" style:parent-style-name="Textodenotaderodapé" style:family="paragraph">
      <style:paragraph-properties fo:text-align="justify"/>
      <style:text-properties style:font-name="Calibri" style:font-name-complex="Calibri" style:font-size-complex="9pt"/>
    </style:style>
    <style:style style:name="P292" style:parent-style-name="Textodenotaderodapé" style:family="paragraph">
      <style:paragraph-properties fo:text-align="justify"/>
      <style:text-properties style:font-name="Calibri" style:font-name-complex="Calibri" style:font-size-complex="9pt"/>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style:style>
    <style:style style:name="P2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8" style:parent-style-name="Normal" style:family="paragraph">
      <style:paragraph-properties fo:text-align="justify">
        <style:tab-stops>
          <style:tab-stop style:type="left" style:position="0.9847in"/>
        </style:tab-stops>
      </style:paragraph-properties>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style:style>
    <style:style style:name="P3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1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TableColumn317" style:family="table-column">
      <style:table-column-properties style:column-width="6.4916in"/>
    </style:style>
    <style:style style:name="Table316" style:family="table">
      <style:table-properties style:width="6.4916in" fo:margin-left="0in" table:align="left"/>
    </style:style>
    <style:style style:name="TableRow318" style:family="table-row">
      <style:table-row-properties style:row-height="0.2166in"/>
    </style:style>
    <style:style style:name="TableCell31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Fonteparág.padrão" style:family="text">
      <style:text-properties style:font-name="Calibri" style:font-name-complex="Calibri" fo:font-weight="bold" style:font-weight-asian="bold"/>
    </style:style>
    <style:style style:name="P322" style:parent-style-name="Normal" style:family="paragraph">
      <style:text-properties style:font-name="Calibri" style:font-name-complex="Calibri"/>
    </style:style>
    <style:style style:name="P323" style:parent-style-name="Normal" style:family="paragraph">
      <style:paragraph-properties fo:text-align="justify">
        <style:tab-stops>
          <style:tab-stop style:type="left" style:position="0.9847in"/>
        </style:tab-stops>
      </style:paragraph-properties>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style:style>
    <style:style style:name="T335" style:parent-style-name="Fonteparág.padrão" style:family="text">
      <style:text-properties style:font-name="Calibri" style:font-name-complex="Calibri"/>
    </style:style>
    <style:style style:name="T336" style:parent-style-name="Fonteparág.padrão" style:family="text">
      <style:text-properties style:font-name="Calibri" style:font-name-complex="Calibri"/>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style:style>
    <style:style style:name="P3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0" style:parent-style-name="Normal" style:family="paragraph">
      <style:paragraph-properties fo:text-align="justify">
        <style:tab-stops>
          <style:tab-stop style:type="left" style:position="0.9847in"/>
        </style:tab-stops>
      </style:paragraph-properties>
    </style:style>
    <style:style style:name="T341" style:parent-style-name="Fonteparág.padrão" style:family="text">
      <style:text-properties style:font-name="Calibri" style:font-name-complex="Calibri"/>
    </style:style>
    <style:style style:name="P3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8" style:parent-style-name="Normal" style:family="paragraph">
      <style:paragraph-properties fo:text-align="center">
        <style:tab-stops>
          <style:tab-stop style:type="left" style:position="0.9847in"/>
        </style:tab-stops>
      </style:paragraph-properties>
    </style:style>
    <style:style style:name="T349" style:parent-style-name="Fonteparág.padrão" style:family="text">
      <style:text-properties style:font-name="Calibri" style:font-name-complex="Calibri"/>
    </style:style>
    <style:style style:name="P350" style:parent-style-name="Normal" style:family="paragraph">
      <style:paragraph-properties fo:text-align="center">
        <style:tab-stops>
          <style:tab-stop style:type="left" style:position="0.9847in"/>
        </style:tab-stops>
      </style:paragraph-properties>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style:style>
    <style:style style:name="T353"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18111/20</text:span><text:span text:style-name="T22">20</text:span></text:p>
          </table:table-cell>
        </table:table-row>
        <table:table-row table:style-name="TableRow23">
          <table:table-cell table:style-name="TableCell24">
            <text:p text:style-name="P25">PROTOCOLO</text:p>
          </table:table-cell>
          <table:table-cell table:style-name="TableCell26">
            <text:p text:style-name="P27"><text:span text:style-name="T28">1200105/20</text:span><text:span text:style-name="T29">20</text:span></text:p>
          </table:table-cell>
        </table:table-row>
        <table:table-row table:style-name="TableRow30">
          <table:table-cell table:style-name="TableCell31">
            <text:p text:style-name="P32">INTERESSADO</text:p>
          </table:table-cell>
          <table:table-cell table:style-name="TableCell33">
            <text:p text:style-name="P34"><text:span text:style-name="T35">A.</text:span><text:span text:style-name="T36"><text:s/>E</text:span><text:span text:style-name="T37">.</text:span><text:span text:style-name="T38"><text:s/>E A</text:span><text:span text:style-name="T39">. LTDA</text:span></text:p>
          </table:table-cell>
        </table:table-row>
        <table:table-row table:style-name="TableRow40">
          <table:table-cell table:style-name="TableCell41">
            <text:p text:style-name="P42">ASSUNTO</text:p>
          </table:table-cell>
          <table:table-cell table:style-name="TableCell43">
            <text:p text:style-name="P44"><text:span text:style-name="T45">AUSÊNCIA DE REGISTRO<text:s/></text:span><text:span text:style-name="T46">DE<text:s/></text:span><text:span text:style-name="T47">PESSOA JURÍDICA<text:s/></text:span></text:p>
          </table:table-cell>
        </table:table-row>
        <table:table-row table:style-name="TableRow48">
          <table:table-cell table:style-name="TableCell49">
            <text:p text:style-name="P50">RELATORA</text:p>
          </table:table-cell>
          <table:table-cell table:style-name="TableCell51">
            <text:p text:style-name="P52"><text:span text:style-name="T53">CONS.<text:s/></text:span><text:span text:style-name="T54">PATRÍCIA LOPES SILVA</text:span></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RELATÓRIO</text:span></text:p>
          </table:table-cell>
        </table:table-row>
      </table:table>
      <text:p text:style-name="P62"/>
      <text:p text:style-name="P63"><text:span text:style-name="T64">Trata-se de processo de fiscalização, originado por meio<text:s/></text:span><text:span text:style-name="T65">de rotina fiscalizatória</text:span><text:span text:style-name="T66">, em que se averiguou que<text:s/></text:span><text:span text:style-name="T67">a</text:span><text:span text:style-name="T68"><text:s/></text:span><text:span text:style-name="T69">pessoa jurídica,</text:span><text:span text:style-name="T70"><text:s/></text:span><text:span text:style-name="T71">A.</text:span><text:span text:style-name="T72"><text:s/>E</text:span><text:span text:style-name="T73">.</text:span><text:span text:style-name="T74"><text:s/>E A</text:span><text:span text:style-name="T75">. LTDA</text:span><text:span text:style-name="T76">,<text:s/></text:span><text:span text:style-name="T77">inscrita</text:span><text:span text:style-name="T78"><text:s/></text:span><text:span text:style-name="T79">no<text:s/></text:span><text:span text:style-name="T80">CNPJ</text:span><text:span text:style-name="T81"><text:s/>sob o nº<text:s/></text:span><text:span text:style-name="T82">37.946.965/0001-81</text:span><text:span text:style-name="T83">,<text:s/></text:span><text:span text:style-name="T84">exerce atividade afeita à profissão de arquitetura e urbanismo, sem, contudo, estar registrada no CAU</text:span><text:span text:style-name="T85">.</text:span></text:p>
      <text:p text:style-name="P86"/>
      <text:p text:style-name="P87"><text:span text:style-name="T88">Nos termos do art. 13, da Resolução CAU/BR nº 022/2012,<text:s/></text:span><text:span text:style-name="T89">o<text:s/></text:span><text:span text:style-name="T90">Agente de Fiscalização do CAU/RS efetuou, em<text:s/></text:span><text:span text:style-name="T91">0</text:span><text:span text:style-name="T92">9/12/2020</text:span><text:span text:style-name="T93">, a Notificação Preventiva (</text:span><text:span text:style-name="T94">doc.</text:span><text:span text:style-name="T95"><text:s/>0</text:span><text:span text:style-name="T96">5</text:span><text:span text:style-name="T97">), intimando a parte interessada a adotar, no prazo de 10 (dez) dias, as providências necessárias para regularizar a situação ou apresentar contestação escrita.</text:span></text:p>
      <text:p text:style-name="P98"/>
      <text:p text:style-name="P99"><text:span text:style-name="T100">Notificada (</text:span><text:span text:style-name="T101">doc.</text:span><text:span text:style-name="T102"><text:s/></text:span><text:span text:style-name="T103">0</text:span><text:span text:style-name="T104">9</text:span><text:span text:style-name="T105">),<text:s/></text:span><text:span text:style-name="T106">em<text:s/></text:span><text:span text:style-name="T107">0</text:span><text:span text:style-name="T108">9/</text:span><text:span text:style-name="T109">0</text:span><text:span text:style-name="T110">2/2021, a parte interessada permaneceu silente</text:span><text:span text:style-name="T111">.</text:span></text:p>
      <text:p text:style-name="P112"/>
      <text:p text:style-name="P113"><text:span text:style-name="T114">Em razão da ausência de regularização da situação averiguada, nos termos do art. 15, da Resolução CAU/BR nº 022/2012,<text:s/></text:span><text:span text:style-name="T115">o<text:s/></text:span><text:span text:style-name="T116">Agente de Fiscalização do CAU/RS lavrou, em<text:s/></text:span><text:span text:style-name="T117">15</text:span><text:span text:style-name="T118">/</text:span><text:span text:style-name="T119">0</text:span><text:span text:style-name="T120">3/2021</text:span><text:span text:style-name="T121">, o Auto de Infração (</text:span><text:span text:style-name="T122">doc.</text:span><text:span text:style-name="T123"><text:s/></text:span><text:span text:style-name="T124">10</text:span><text:span text:style-name="T125">)</text:span><text:span text:style-name="T126">, fixando a multa no valor de R$<text:s/></text:span><text:span text:style-name="T127">2</text:span><text:span text:style-name="T128">.</text:span><text:span text:style-name="T129">857,05</text:span><text:span text:style-name="T130"><text:s/>(</text:span><text:span text:style-name="T131">dois mil, oitocentos e cinquenta e sete reais e cinco centavos</text:span><text:span text:style-name="T132">), e<text:s/></text:span><text:span text:style-name="T133">intimou a parte interessada a</text:span><text:span text:style-name="T134">, no prazo de 10 (dez) dias,</text:span><text:span text:style-name="T135"><text:s/></text:span><text:span text:style-name="T136">efetuar</text:span><text:span text:style-name="T137"><text:s/></text:span><text:span text:style-name="T138">o pagamento da multa aplicada e regularizar a situação averiguada ou apresentar defesa à Comi</text:span><text:span text:style-name="T139">ssão de Exercício Profissional -</text:span><text:span text:style-name="T140"><text:s/>CEP-CAU/RS.</text:span></text:p>
      <text:p text:style-name="P141"/>
      <text:p text:style-name="P142"><text:span text:style-name="T143">Intimada</text:span><text:span text:style-name="T144"><text:s/></text:span><text:span text:style-name="T145">em 23/</text:span><text:span text:style-name="T146">0</text:span><text:span text:style-name="T147">3/2021</text:span><text:span text:style-name="T148">,</text:span><text:span text:style-name="T149"><text:s/></text:span><text:span text:style-name="T150">através de</text:span><text:span text:style-name="T151"><text:s/>contato telefônico,<text:s/></text:span><text:span text:style-name="T152">por parte do Sr. P. S. (pai do interessado R. M.</text:span><text:span text:style-name="T153"><text:s/>S</text:span><text:span text:style-name="T154">.</text:span><text:span text:style-name="T155"><text:s/>D</text:span><text:span text:style-name="T156">.<text:s/></text:span><text:span text:style-name="T157">F</text:span><text:span text:style-name="T158">.</text:span><text:span text:style-name="T159">)</text:span><text:span text:style-name="T160">,</text:span><text:span text:style-name="T161"><text:s/></text:span><text:span text:style-name="T162">que<text:s/></text:span><text:span text:style-name="T163">alegou</text:span><text:span text:style-name="T164">,<text:s/></text:span><text:span text:style-name="T165">na mesma data</text:span><text:span text:style-name="T166">,<text:s/></text:span><text:span text:style-name="T167">via</text:span><text:span text:style-name="T168"><text:s/></text:span><text:span text:style-name="T169">ligação telefônica</text:span><text:span text:style-name="T170">,</text:span><text:span text:style-name="T171"><text:s/>problemas de saúde por parte do interessado</text:span><text:span text:style-name="T172">,<text:s/></text:span><text:span text:style-name="T173">que estariam</text:span><text:span text:style-name="T174"><text:s/></text:span><text:span text:style-name="T175">inviabilizando a regularização da situação da empresa<text:s/></text:span><text:span text:style-name="T176">na</text:span><text:span text:style-name="T177">quele momento</text:span><text:span text:style-name="T178">,</text:span><text:span text:style-name="T179"><text:s/>e que<text:s/></text:span><text:span text:style-name="T180">a empresa não está mais atuando,</text:span><text:span text:style-name="T181"><text:s/></text:span><text:span text:style-name="T182">sendo<text:s/></text:span><text:span text:style-name="T183">solicitado por parte da fiscalização o envio de defesa formal por e-mail para<text:s/></text:span><text:span text:style-name="T184">fins de<text:s/></text:span><text:span text:style-name="T185">registro</text:span><text:span text:style-name="T186">,</text:span><text:span text:style-name="T187"><text:s/>o que não ocorreu.</text:span></text:p>
      <text:p text:style-name="P188"/>
      <text:p text:style-name="P189"><text:span text:style-name="T190">O processo, então, foi submetido à CEP-CAU/RS<text:s/></text:span><text:span text:style-name="T191">para julgamento,</text:span><text:span text:style-name="T192"><text:s/></text:span><text:span text:style-name="T193">com base no art. 19</text:span><text:span text:style-name="T194">, da Resolução CAU/BR nº 022/2012, que diz que compete a essa Comissão<text:s/></text:span><text:span text:style-name="T195">decidir pela manutenção ou arquivamento do processo</text:span><text:span text:style-name="T196">.</text:span></text:p>
      <text:p text:style-name="P197"/>
      <text:p text:style-name="P198">É o relatório.</text:p>
      <text:p text:style-name="P199"/>
      <text:p text:style-name="P200"/>
      <table:table table:style-name="Table201">
        <table:table-columns>
          <table:table-column table:style-name="TableColumn202"/>
        </table:table-columns>
        <table:table-row table:style-name="TableRow203">
          <table:table-cell table:style-name="TableCell204">
            <text:soft-page-break/>
            <text:p text:style-name="P205"><text:span text:style-name="T206">VOTO FUNDAMENTADO</text:span></text:p>
          </table:table-cell>
        </table:table-row>
      </table:table>
      <text:p text:style-name="P207"/>
      <text:p text:style-name="P208"><text:span text:style-name="T209">Da análise do conjunto probatório existente nos autos, depreende-se que a<text:s/></text:span><text:span text:style-name="T210">pessoa jurídica foi constituída</text:span><text:span text:style-name="T211"><text:s/>tendo como atividade primária “</text:span><text:span text:style-name="T212">Serviços de engenharia</text:span><text:span text:style-name="T213">”</text:span><text:span text:style-name="T214">e atividade secundária</text:span><text:span text:style-name="T215"><text:s/>“</text:span><text:span text:style-name="T216">Serviços de arquitetura</text:span><text:span text:style-name="T217">”</text:span><text:span text:style-name="T218">, conforme CNPJ (</text:span><text:span text:style-name="T219">doc.</text:span><text:span text:style-name="T220"><text:s/></text:span><text:span text:style-name="T221">0</text:span><text:span text:style-name="T222">3</text:span><text:span text:style-name="T223">), e, em seu objeto social, consta que a empresa foi constituída para o fim de “</text:span><text:span text:style-name="T224">SERVICOS DE ARQUITETURA</text:span><text:span text:style-name="T225">”, conforme JUCISRS (</text:span><text:span text:style-name="T226">doc.</text:span><text:span text:style-name="T227"><text:s/></text:span><text:span text:style-name="T228">0</text:span><text:span text:style-name="T229">2</text:span><text:span text:style-name="T230">), as quais se constituem como atividades<text:s/></text:span><text:span text:style-name="T231">privativas</text:span><text:span text:style-name="T232"><text:s/>da profissão de arquitetura e urbanismo e estão sujeitas à fiscalização do CAU/RS.</text:span></text:p>
      <text:p text:style-name="P233"/>
      <text:p text:style-name="P234">Ressalta-se<text:s/>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23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36"/>
      <text:p text:style-name="P237">Salienta-se que o art. 7º, da Lei nº 12.378/2010, estipula:</text:p>
      <text:p text:style-name="P23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39"/>
      <text:p text:style-name="P240">Além disso, a Resolução do CAU/BR nº 028/2012, que trata do registro de pessoa jurídica no CAU, assim estabelece:</text:p>
      <text:p text:style-name="P241"><text:span text:style-name="T242">Art. 1° Em cumprimento ao disposto na Lei n° 12.378, de 31 de dezembro de 2010,<text:s/></text:span><text:span text:style-name="T243">ficam obrigadas ao registro nos Conselhos de Arquitetura e Urbanismo dos Estados e do Distrito Federal (CAU/UF)</text:span><text:span text:style-name="T244">:</text:span></text:p>
      <text:p text:style-name="P245">I -<text:s/>as pessoas jurídicas que tenham por objetivo social o exercício de atividades profissionais privativas de arquitetos e urbanistas;</text:p>
      <text:p text:style-name="P246">II<text:s/>-<text:s/>as pessoas jurídicas que tenham em seus objetivos sociais o exercício de atividades privativas de arquitetos e urbanistas cumulativamente com atividades em outras áreas profissionais não vinculadas ao Conselho de Arquitetura e Urbanismo;</text:p>
      <text:p text:style-name="P247">III - as pessoas jurídicas que tenham em seus objetivos sociais o exercício de atividades de arquitetos e urbanistas compartilhadas com outras áreas profissionais, cujo responsável técnico seja arquiteto e urbanista.</text:p>
      <text:p text:style-name="P248">§1° O requerimento de registro de pessoa jurídica no CAU/UF somente será deferido se os objetivos sociais da mesma forem compatíveis com as atividades, atribuições e campos de atuação profissional da Arquitetura e Urbanismo.</text:p>
      <text:p text:style-name="P249">§2° É vedado o uso das expressões “arquitetura” ou “urbanismo”, ou designação similar, na razão social ou no nome fantasia de pessoa jurídica se a direção desta não for constituída paritária ou majoritariamente por arquiteto e urbanista.</text:p>
      <text:p text:style-name="P250"/>
      <text:p text:style-name="P251"/>
      <text:soft-page-break/>
      <text:p text:style-name="P252"><text:span text:style-name="T253">Desta forma, em razão de sua atividade envolver<text:s/></text:span><text:span text:style-name="T254">SERVICOS DE ARQUITETURA</text:span><text:span text:style-name="T255">, conforme o descrito no CNPJ e no<text:s/></text:span><text:span text:style-name="T256">Objeto<text:s/></text:span><text:span text:style-name="T257">Social, que se constituem como atividade</text:span><text:span text:style-name="T258">s</text:span><text:span text:style-name="T259"><text:s/></text:span><text:span text:style-name="T260">privativas</text:span><text:span text:style-name="T261"><text:s/>da profissão de arquitetura e urbanismo, nos termos</text:span><text:span text:style-name="T262"><text:s/></text:span><text:span text:style-name="T263">a Resolução CAU/BR nº 02</text:span><text:span text:style-name="T264">1/2</text:span><text:span text:style-name="T265">012</text:span><text:span text:style-name="T266"><text:s/></text:span><text:span text:style-name="T267">e<text:s/></text:span><text:span text:style-name="T268">da Resolução CAU/BR nº 051/2013</text:span><text:span text:style-name="T269">, torna-se obrigatório o registro da pessoa jurídica neste Conselho Profissional.</text:span></text:p>
      <text:p text:style-name="P270"/>
      <text:p text:style-name="P271">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72"/>
      <text:p text:style-name="P273"><text:span text:style-name="T274">A regularidade do Auto de Infração depende do preenchimento dos requisitos previstos nos artigos 15</text:span><text:span text:style-name="T275"><text:note text:note-class="footnote" text:id="_ftn0"><text:note-citation>1</text:note-citation><text:note-body><text:p text:style-name="P276"><text:span text:style-name="T277"><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78">§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79">§ 2° Caso os fatos envolvam, na atividade fiscalizada, a participação irregular de mais de uma pessoa física ou jurídica, deverá ser lavrado um auto de infração específico contra cada uma delas.</text:p></text:note-body></text:note></text:span><text:span text:style-name="T280"><text:s/>e 16</text:span><text:span text:style-name="T281"><text:note text:note-class="footnote" text:id="_ftn1"><text:note-citation>2</text:note-citation><text:note-body><text:p text:style-name="P282"><text:span text:style-name="T283"><text:s/>Art. 16. O auto de infração deverá conter, no mínimo, as seguintes informações:</text:span></text:p><text:p text:style-name="P284">I -<text:s/>nome e endereço completos da pessoa física ou jurídica autuada, incluindo, se possível, CPF ou CNPJ, conforme o caso;</text:p><text:p text:style-name="P285">II<text:s/>-<text:s/>data do auto de infração e nome completo, número de matrícula funcional e assinatura digital do agente de fiscalização;</text:p><text:p text:style-name="P286">III -<text:s/>fundamentação legal por meio da qual o CAU/UF lavra o auto de infração;</text:p><text:p text:style-name="P287">IV -<text:s/>identificação da atividade fiscalizada, indicando sua natureza, finalidade e localização, além do nome e endereço do contratante, quando houver;</text:p><text:p text:style-name="P288">V -<text:s/>descrição detalhada da irregularidade constatada que caracteriza a infração, capitulação desta e da penalidade cabível, e valor da multa a que está sujeita a pessoa física ou jurídica autuada;</text:p><text:p text:style-name="P289">VI -<text:s/>indicação de reincidência infracional, se for o caso;</text:p><text:p text:style-name="P290">VII -<text:s/>indicação do prazo de 10 (dez) dias para que a pessoa física ou jurídica autuada efetue o pagamento da multa e regularize a situação ou apresente defesa à Comissão de Exercício Profissional do CAU/UF.</text:p><text:p text:style-name="P291">§ 1° Não será lavrado novo auto de infração referente à mesma atividade fiscalizada e contra a mesma pessoa física ou jurídica autuada antes do trânsito em julgado da decisão relativa à infração.</text:p><text:p text:style-name="P292">§ 2° Depois de lavrado o auto de infração a regularização da situação não exime a pessoa física ou jurídica das cominações legais.</text:p></text:note-body></text:note></text:span><text:span text:style-name="T293">, da Resolução CAU/BR nº 022/2012. Verifica-se,</text:span><text:span text:style-name="T294"><text:s/></text:span><text:span text:style-name="T295">portanto, que o Auto de Infração foi constituído de forma regular e foi lavrado após o transcurso do prazo da notificação preventiva, sem que a parte interessada tenha efetivado a regularização da situação averiguada</text:span><text:span text:style-name="T296">.</text:span></text:p>
      <text:p text:style-name="P297"/>
      <text:p text:style-name="P298"><text:span text:style-name="T299">Por sua vez, observa-se que a multa, imposta por meio do Auto de Infração no valor de R$<text:s/></text:span><text:span text:style-name="T300">2</text:span><text:span text:style-name="T301">.</text:span><text:span text:style-name="T302">857,05</text:span><text:span text:style-name="T303"><text:s/>(</text:span><text:span text:style-name="T304">dois mil, oitocentos e cinquenta e sete reais e cinco centavos</text:span><text:span text:style-name="T305">), foi aplicada de forma<text:s/></text:span><text:span text:style-name="T306">correta, tendo em vista que, verificada a situação de irregularidade, foram respeitados os limites fixados no art. 35</text:span><text:span text:style-name="T307">, da Resolução CAU/BR nº 022/2012, conforme segue:</text:span></text:p>
      <text:p text:style-name="P308"/>
      <text:p text:style-name="P309"/>
      <text:soft-page-break/>
      <text:p text:style-name="P310">Art. 35. As infrações ao exercício da profissão de Arquitetura e Urbanismo nos termos definidos nesta Resolução serão punidas com multas, respeitados os seguintes limites:</text:p>
      <text:p text:style-name="P311">(...)</text:p>
      <text:p text:style-name="P312">X<text:s/>-<text:s/>Pessoa jurídica sem registro no CAU exercendo atividade privativa de arquitetos e urbanistas;</text:p>
      <text:p text:style-name="P313">Infrator: pessoa jurídica;</text:p>
      <text:p text:style-name="P314">Valor da Multa: mínimo de 5 (cinco) vezes e máximo de 10 (dez) vezes o valor vigente da anuidade;</text:p>
      <text:p text:style-name="P315"/>
      <table:table table:style-name="Table316">
        <table:table-columns>
          <table:table-column table:style-name="TableColumn317"/>
        </table:table-columns>
        <table:table-row table:style-name="TableRow318">
          <table:table-cell table:style-name="TableCell319">
            <text:p text:style-name="P320"><text:span text:style-name="T321">CONCLUSÃO</text:span></text:p>
          </table:table-cell>
        </table:table-row>
      </table:table>
      <text:p text:style-name="P322"/>
      <text:p text:style-name="P323"><text:span text:style-name="T324">Deste modo, considerando que</text:span><text:span text:style-name="T325">,</text:span><text:span text:style-name="T326"><text:s/>até a presente data, não houve a regularização da situação averiguada, bem como não se efetuou o pagamento da multa aplicada, opino pela manutenção do Auto de Infração nº</text:span><text:span text:style-name="T327"><text:s/></text:span><text:span text:style-name="T328">1000118111/20</text:span><text:span text:style-name="T329">20</text:span><text:span text:style-name="T330"><text:s/>e, consequentemente, da multa imposta por meio deste, em razão de que aa pessoa jurídica autuada,<text:s/></text:span><text:span text:style-name="T331">A.</text:span><text:span text:style-name="T332"><text:s/>E</text:span><text:span text:style-name="T333">.</text:span><text:span text:style-name="T334"><text:s/>E A</text:span><text:span text:style-name="T335">. LTDA</text:span><text:span text:style-name="T336">, inscrita no CNPJ sob o nº 37.946.965/0001-81, incorreu em infração ao art. 35,<text:s/></text:span><text:span text:style-name="T337">inciso<text:s/></text:span><text:span text:style-name="T338">X, da Resolução CAU/BR nº 022/2012, por ter exercido atividade afeita à profissão de arquitetura e urbanismo, sem, contudo, estar registrada no CAU.</text:span></text:p>
      <text:p text:style-name="P339"/>
      <text:p text:style-name="P340"><text:span text:style-name="T341">Após o trânsito em julgado, remetam-se os autos à Unidade de Fiscalização do CAU/RS, para que, nos termos do art. 17, da Resolução CAU/BR nº 022/2012, averigue a regularidade da situação que deu origem ao Auto de Infração do presente processo.</text:span></text:p>
      <text:p text:style-name="P342"/>
      <text:p text:style-name="P343"/>
      <text:p text:style-name="P344">Porto Alegre -<text:s/>RS,<text:s/>28<text:s/>de<text:s/>setembro<text:s/>de 2021.</text:p>
      <text:p text:style-name="P345"/>
      <text:p text:style-name="P346"/>
      <text:p text:style-name="P347"/>
      <text:p text:style-name="P348"><text:span text:style-name="T349">Patrícia Lopes Silva</text:span></text:p>
      <text:p text:style-name="P350"><text:span text:style-name="T351">Conselheira</text:span><text:span text:style-name="T352"><text:s/>Relator</text:span><text:span text:style-name="T353">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3-23T15:00:00Z</meta:creation-date>
    <dc:date>2023-03-23T15:00:00Z</dc:date>
    <meta:print-date>2018-01-04T14:27:00Z</meta:print-date>
    <meta:template xlink:href="Normal" xlink:type="simple"/>
    <meta:editing-cycles>2</meta:editing-cycles>
    <meta:editing-duration>PT0S</meta:editing-duration>
    <meta:document-statistic meta:page-count="4" meta:paragraph-count="15" meta:word-count="1222" meta:character-count="7806" meta:row-count="54" meta:non-whitespace-character-count="6599"/>
  </office:meta>
</office:document-meta>
</file>