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P39" style:parent-style-name="Normal" style:family="paragraph">
      <style:text-properties style:font-name="Calibri" style:font-name-complex="Calibri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69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P7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0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text-properties style:font-name="Calibri" style:font-name-complex="Calibri"/>
    </style:style>
    <style:style style:name="P88" style:parent-style-name="Normal" style:family="paragraph">
      <style:text-properties style:font-name="Calibri" style:font-name-complex="Calibri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Calibri" style:font-name-complex="Calibri" fo:font-weight="bold" style:font-weight-asian="bold"/>
    </style:style>
    <style:style style:name="T92" style:parent-style-name="Fonteparág.padrão" style:family="text">
      <style:text-properties style:font-name="Calibri" style:font-name-complex="Calibri" fo:font-weight="bold" style:font-weight-asian="bold" fo:color="#4F81BD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text:s/></text:p>
          </table:table-cell>
          <table:table-cell table:style-name="TableCell18">
            <text:p text:style-name="P19">1000118111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200105/2020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A. E. E A. LTDA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text:s/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 149/2021 - CEP-CAU/RS</text:span></text:p>
          </table:table-cell>
          <table:covered-table-cell/>
        </table:table-row>
      </table:table>
      <text:p text:style-name="P39"/>
      <text:p text:style-name="P40">A COMISSÃO DE EXERCÍCIO PROFISSIONAL - CEP-CAU/RS, reunida ordinariamente por meio de videoconferência, no dia 28 de setembro de 2021, no uso das<text:s/>competências que lhe confere o inciso VI do art. 95 do Regimento Interno do CAU/RS, após análise do assunto em epígrafe;</text:p>
      <text:p text:style-name="P41"/>
      <text:p text:style-name="P42"><text:span text:style-name="T43">Considerando que a pessoa jurídica<text:s/></text:span><text:span text:style-name="T44">A. E. E A</text:span><text:span text:style-name="T45">. LTDA<text:s/></text:span><text:span text:style-name="T46">, inscrita no CNPJ sob o nº<text:s/></text:span><text:span text:style-name="T47">37.946.965/0001-81</text:span><text:span text:style-name="T48">, foi constituída tendo como atividade primária “</text:span><text:span text:style-name="T49">Serviços de engenharia</text:span><text:span text:style-name="T50">” e atividade secundária “</text:span><text:span text:style-name="T51">Serv</text:span><text:span text:style-name="T52">iços de arquitetura</text:span><text:span text:style-name="T53">”, conforme CNPJ (doc. 0</text:span><text:span text:style-name="T54">3</text:span><text:span text:style-name="T55">), e, em seu objeto social, consta que a empresa foi constituída para o fim de “</text:span><text:span text:style-name="T56">SERVICOS DE ARQUITETURA</text:span><text:span text:style-name="T57">”, conforme JUCISRS (doc. 0</text:span><text:span text:style-name="T58">2</text:span><text:span text:style-name="T59">), as quais se constituem como atividades<text:s/></text:span><text:span text:style-name="T60">privativas</text:span><text:span text:style-name="T61"><text:s/>da profissão de arquitetura e urbanismo e estão sujeitas à fiscalização do CAU/RS;</text:span></text:p>
      <text:p text:style-name="P62"/>
      <text:p text:style-name="P63">Considerando que a multa, imposta por meio do Auto de<text:s/>Infração no valor de R$<text:s/>2.857,05<text:s/>(dois mil, oitocentos e cinquenta e sete reais e cinco centavos), foi aplicada de forma<text:s/>correta, tendo em vista que, devidamente notificada, a parte autuada não efetivou a regularização da situação averiguada e que foram respeitados os limites fixados no art. 35, da Resolução CAU/BR nº 022/2012;</text:p>
      <text:p text:style-name="P64"/>
      <text:p text:style-name="P65"><text:span text:style-name="T66">DELIBEROU:</text:span><text:span text:style-name="T67"><text:s/></text:span></text:p>
      <text:p text:style-name="P68"/>
      <text:list text:style-name="LFO1" text:continue-numbering="true">
        <text:list-item>
          <text:p text:style-name="P69">Por aprovar, unanimemente, o voto da relatora, Conselheira Patrícia Lopes Silva, decidindo pela manutenção do Auto de Infração nº 1000118111/2020 e, consequentemente, da multa imposta por meio deste, em razão de que a pessoa jurídica<text:s/>autuada,<text:s/>A. E. E A. LTDA, inscrita no CNPJ sob o nº<text:s/>37.946.965/0001-81, incorreu em infração ao art. 35, inciso X, da Resolução CAU/BR nº 022/2012, por ter exercido atividade afeita a profissão de arquitetura e urbanismo, sem, contudo, possuir registro no CAU;</text:p>
        </text:list-item>
      </text:list>
      <text:p text:style-name="P70"/>
      <text:list text:style-name="LFO1" text:continue-numbering="true">
        <text:list-item>
          <text:p text:style-name="P71"><text:span text:style-name="T72">Por informar o<text:s/></text:span><text:span text:style-name="T73">interessado desta decisão, concedendo-lhe o prazo de 30 (trinta) dias para, querendo, interpor recurso ao Plenário do CAU/RS, em conformidade com o disposto no art. 20, da Resol</text:span><text:span text:style-name="T74">ução CAU/BR nº 022/2012;</text:span></text:p>
        </text:list-item>
      </text:list>
      <text:p text:style-name="P75"/>
      <text:list text:style-name="LFO1" text:continue-numbering="true">
        <text:list-item>
          <text:p text:style-name="P76">Por informar ao interessado que a multa resultante do auto de infração pode ser quitada antes do trânsito em julgado, mediante a solicitação do boleto;</text:p>
        </text:list-item>
      </text:list>
      <text:p text:style-name="P77"/>
      <text:soft-page-break/>
      <text:list text:style-name="LFO1" text:continue-numbering="true">
        <text:list-item>
          <text:p text:style-name="P78">Por indicar ao interessado que a regularização do fato motivador pode ser<text:s/>realizada por meio do registro da empresa no CAU, a fim de afastar a hipótese de reincidência e abertura de novo processo de fiscalização; e</text:p>
        </text:list-item>
      </text:list>
      <text:p text:style-name="P79"/>
      <text:list text:style-name="LFO1" text:continue-numbering="true">
        <text:list-item>
          <text:p text:style-name="P80">Após o trânsito em julgado, remetam-se os autos à Unidade de Fiscalização do CAU/RS, para que, nos termos do art.<text:s/>17, da Resolução CAU/BR nº 022/2012, averigue a regularidade da situação que deu origem ao Auto de Infração do presente processo.</text:p>
        </text:list-item>
      </text:list>
      <text:p text:style-name="P81"/>
      <text:p text:style-name="P82"/>
      <text:p text:style-name="P83">Porto Alegre - RS, 28 de setembro de 2021.</text:p>
      <text:p text:style-name="P84"/>
      <text:p text:style-name="P85">Acompanhado dos votos das conselheiras Ingrid Louise de Souza Dahm, Marilia Pereira Barbosa, Débora Francele Rodrigues da Silva e Patrícia Lopes Silva, atesto a veracidade das informações aqui apresentadas.</text:p>
      <text:p text:style-name="P86"/>
      <text:p text:style-name="P87"/>
      <text:p text:style-name="P88"/>
      <text:p text:style-name="P89"/>
      <text:p text:style-name="P90"><text:span text:style-name="T91">Carlos Eduardo Mesquita Pedone</text:span><text:span text:style-name="T92"><text:s/></text:span></text:p>
      <text:p text:style-name="P93"><text:span text:style-name="T94">Coordenador Adjunto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quel Dias Coll Oliveira</meta:initial-creator>
    <dc:creator>Eduardo Sprenger da Silva</dc:creator>
    <meta:creation-date>2022-05-16T16:07:00Z</meta:creation-date>
    <dc:date>2023-03-23T15:04:00Z</dc:date>
    <meta:print-date>2022-05-16T16:07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472" meta:character-count="3015" meta:row-count="21" meta:non-whitespace-character-count="2549"/>
  </office:meta>
</office:document-meta>
</file>