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ParágrafodaLista" style:list-style-name="LFO2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 style:font-size-complex="11pt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color="#000000" style:font-size-complex="11pt"/>
    </style:style>
    <style:style style:name="T59" style:parent-style-name="Fonteparág.padrão" style:family="text">
      <style:text-properties style:font-name="Calibri" style:font-name-complex="Calibri" fo:font-style="italic" style:font-style-asian="italic" fo:color="#000000" style:font-size-complex="11pt"/>
    </style:style>
    <style:style style:name="T60" style:parent-style-name="Fonteparág.padrão" style:family="text">
      <style:text-properties style:font-name="Calibri" style:font-name-complex="Calibri" fo:color="#000000" style:font-size-complex="11pt"/>
    </style:style>
    <style:style style:name="T61" style:parent-style-name="Fonteparág.padrão" style:family="text">
      <style:text-properties style:font-name="Calibri" style:font-name-complex="Calibri" fo:color="#000000" style:font-size-complex="11pt"/>
    </style:style>
    <style:style style:name="P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3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 fo:font-weight="bold" style:font-weight-asian="bold" fo:color="#4F81B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P81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text:s/></text:p>
          </table:table-cell>
          <table:table-cell table:style-name="TableCell18">
            <text:p text:style-name="P19">1000107070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122697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C. S. A., U. C. E I. LTDA - ME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text:s/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 150/2021 - CEP-CAU/RS</text:span></text:p>
          </table:table-cell>
          <table:covered-table-cell/>
        </table:table-row>
      </table:table>
      <text:p text:style-name="P39"/>
      <text:p text:style-name="P40">A COMISSÃO DE EXERCÍCIO PROFISSIONAL - CEP-CAU/RS, reunida ordinariamente por meio de videoconferência, no dia 28 de setembro de 2021, no uso das<text:s/>competências que lhe confere o inciso VI do art. 95 do Regimento Interno do CAU/RS, após análise do assunto em epígrafe;</text:p>
      <text:p text:style-name="P41"/>
      <text:p text:style-name="P42">Considerando que a pessoa jurídica<text:s/>C. S. A., U. C. E I. LTDA - ME, inscrita no CNPJ sob o nº<text:s/>94.890.738/0001-15, foi constituída tendo como atividade primária “Servicos de arquitetura”, conforme CNPJ (doc. 03), e, em seu objeto social, consta que a<text:s/>empresa foi constituída para o fim de “PRESTAÇÃO DE SERVICOS DE ARQUITETURA, URBANISMO, PAISAGISMO”, conforme JUCISRS (doc. 02), as quais se constituem como atividades<text:s/>privativas<text:s/>da profissão de arquitetura e urbanismo e estão sujeitas à fiscalização do CAU/RS;</text:p>
      <text:p text:style-name="P43"/>
      <text:p text:style-name="P44">Considerando que a empresa apresentou defesa tempestiva ao auto de infração, comprovando a sua inatividade fiscal desde 2017;<text:s/></text:p>
      <text:p text:style-name="P45"/>
      <text:p text:style-name="P46">Considerando o entendimento do CAU/RS de que o registro de pessoas jurídicas inativas fiscalmente não é obrigatório;<text:s/></text:p>
      <text:p text:style-name="P47"/>
      <text:p text:style-name="P48">Considerando que, pela inatividade, se entende que tais empresas não estão efetivamente prestando serviços de arquitetura;<text:s/></text:p>
      <text:p text:style-name="P49"/>
      <text:p text:style-name="P50">Considerando, assim, que o Auto de Infração foi constituído de forma irregular;</text:p>
      <text:p text:style-name="P51"/>
      <text:p text:style-name="P52">DELIBEROU:</text:p>
      <text:p text:style-name="P53"/>
      <text:list text:style-name="LFO1">
        <text:list-item text:start-value="1">
          <text:p text:style-name="P54"><text:span text:style-name="T55">Por aprovar, unanimemente, o voto da relatora, Conselheira Patrícia Lopes Silva, decidindo por deferir a defesa apresentada pelo autuado, anulando o auto de infração<text:s/></text:span><text:span text:style-name="T56">100</text:span><text:span text:style-name="T57">0107070/2020<text:s/></text:span><text:span text:style-name="T58">e a multa decorrente deste, no valor de R$ 2.857,05 (dois mil, oitocentos e cinquenta e sete reais com cinco centavos), com o consequente arquivamento fundamentado do processo, com fulcro no art. 19,<text:s/></text:span><text:span text:style-name="T59">caput</text:span><text:span text:style-name="T60">, da citada Resolução, uma vez que a e</text:span><text:span text:style-name="T61">mpresa comprovou a sua inatividade fiscal no período anterior à lavratura do auto de infração;</text:span></text:p>
        </text:list-item>
      </text:list>
      <text:p text:style-name="P62"/>
      <text:list text:style-name="LFO1" text:continue-numbering="true">
        <text:list-item>
          <text:p text:style-name="P63">Por informar o interessado desta decisão, concedendo-lhe o prazo de 30 (trinta) dias para, querendo, interpor recurso ao Plenário do CAU/RS, em conformidade com<text:s/>o disposto no art. 20, da Resolução CAU/BR nº 022/2012; e</text:p>
        </text:list-item>
        <text:list-item>
          <text:p text:style-name="P64"><text:span text:style-name="T65">Após o trânsito em julgado, remetam-se os autos à Unidade de Fiscalização do CAU/RS, para que, nos termos do art. 17, da Resolução CAU/BR nº 022/2012, averigue a regularidade da situação que deu or</text:span><text:span text:style-name="T66">igem ao Auto de Infração do presente processo, requisitando novamente os documentos atualizados que comprovem a inatividade da empresa</text:span><text:span text:style-name="T67">.</text:span></text:p>
        </text:list-item>
      </text:list>
      <text:p text:style-name="P68"/>
      <text:p text:style-name="P69">Porto Alegre - RS, 28 de setembro de 2021.</text:p>
      <text:p text:style-name="P70"/>
      <text:p text:style-name="P71">Acompanhado dos votos das conselheiras Ingrid Louise de Souza Dahm,<text:s/>Marilia Pereira Barbosa, Débora Francele Rodrigues da Silva e Patrícia Lopes Silva, atesto a veracidade das informações aqui apresentadas.</text:p>
      <text:p text:style-name="P72"/>
      <text:p text:style-name="P73"/>
      <text:p text:style-name="P74"/>
      <text:p text:style-name="P75"/>
      <text:p text:style-name="P76"><text:span text:style-name="T77">Carlos Eduardo Mesquita Pedone</text:span><text:span text:style-name="T78"><text:s/></text:span></text:p>
      <text:p text:style-name="P79"><text:span text:style-name="T80">Coordenador Adjunto da Comissão de Exercício Profissional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2-05-16T18:49:00Z</meta:creation-date>
    <dc:date>2023-03-23T15:15:00Z</dc:date>
    <meta:print-date>2022-05-16T18:48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445" meta:character-count="2846" meta:row-count="20" meta:non-whitespace-character-count="2406"/>
  </office:meta>
</office:document-meta>
</file>