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/>
    </style:style>
    <style:style style:name="TableRow47" style:family="table-row">
      <style:table-row-properties style:min-row-height="0.3513in"/>
    </style:style>
    <style:style style:name="TableCell4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Normal" style:family="paragraph"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font-style="italic" style:font-style-asian="italic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fo:font-style="italic" style:font-style-asian="italic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P14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P14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62" style:parent-style-name="Normal" style:family="paragraph">
      <style:text-properties style:font-name="Calibri" style:font-name-complex="Calibri"/>
    </style:style>
    <style:style style:name="P163" style:parent-style-name="Normal" style:family="paragraph">
      <style:text-properties style:font-name="Calibri" style:font-name-complex="Calibri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2" style:family="section">
      <style:section-properties fo:margin-left="0in" fo:margin-right="0in" style:writing-mode="lr-tb"/>
    </style:style>
    <style:style style:name="P1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06806</text:span><text:span text:style-name="T22">/</text:span><text:span text:style-name="T23">2020</text:span></text:p>
          </table:table-cell>
        </table:table-row>
        <table:table-row table:style-name="TableRow24">
          <table:table-cell table:style-name="TableCell25">
            <text:p text:style-name="P26">PROTOCOLO</text:p>
          </table:table-cell>
          <table:table-cell table:style-name="TableCell27">
            <text:p text:style-name="P28"><text:span text:style-name="T29">1121287/2020</text:span></text:p>
          </table:table-cell>
        </table:table-row>
        <table:table-row table:style-name="TableRow30">
          <table:table-cell table:style-name="TableCell31">
            <text:p text:style-name="P32">INTERESSADO</text:p>
          </table:table-cell>
          <table:table-cell table:style-name="TableCell33">
            <text:p text:style-name="P34"><text:span text:style-name="T35">H.</text:span><text:span text:style-name="T36"><text:s/>A</text:span><text:span text:style-name="T37">.</text:span><text:span text:style-name="T38"><text:s/>E I</text:span><text:span text:style-name="T39">.</text:span><text:span text:style-name="T40"><text:s/>LTDA</text:span></text:p>
          </table:table-cell>
        </table:table-row>
        <table:table-row table:style-name="TableRow41">
          <table:table-cell table:style-name="TableCell42">
            <text:p text:style-name="P43">ASSUNTO</text:p>
          </table:table-cell>
          <table:table-cell table:style-name="TableCell44">
            <text:p text:style-name="P45"><text:span text:style-name="T46">AUSÊNCIA DE REGISTRO DE PESSOA JURÍDICA<text:s/>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 Nº<text:s/></text:span><text:span text:style-name="T51">152</text:span><text:span text:style-name="T52">/2021</text:span><text:span text:style-name="T53"><text:s/>-</text:span><text:span text:style-name="T54"><text:s/>CEP-CAU/RS</text:span></text:p>
          </table:table-cell>
          <table:covered-table-cell/>
        </table:table-row>
      </table:table>
      <text:p text:style-name="P55"/>
      <text:p text:style-name="P56"><text:span text:style-name="T57">A COMISSÃO DE EXERCÍCIO PROFISSIONAL<text:s/></text:span><text:span text:style-name="T58">-</text:span><text:span text:style-name="T59"><text:s/>CEP-CAU/RS, reunida ordinariamente<text:s/></text:span><text:span text:style-name="T60">por meio de videoconferência</text:span><text:span text:style-name="T61">, no dia<text:s/></text:span><text:span text:style-name="T62">5</text:span><text:span text:style-name="T63"><text:s/>de<text:s/></text:span><text:span text:style-name="T64">o</text:span><text:span text:style-name="T65">utubro</text:span><text:span text:style-name="T66"><text:s/>de 2021, no uso das<text:s/></text:span><text:span text:style-name="T67">competências que lhe confere o</text:span><text:span text:style-name="T68"><text:s/>inciso VI do art. 95 do Regimento Interno do CAU/RS, após a</text:span><text:span text:style-name="T69">nálise do assunto em epígrafe;</text:span></text:p>
      <text:p text:style-name="P70"/>
      <text:p text:style-name="P71"><text:span text:style-name="T72">Considerando que a pessoa jurídica</text:span><text:span text:style-name="T73">,</text:span><text:span text:style-name="T74"><text:s/></text:span><text:span text:style-name="T75">H.</text:span><text:span text:style-name="T76"><text:s/>A</text:span><text:span text:style-name="T77">.</text:span><text:span text:style-name="T78"><text:s/>E I</text:span><text:span text:style-name="T79">.</text:span><text:span text:style-name="T80"><text:s/>LTDA</text:span><text:span text:style-name="T81">, inscrita no CNPJ sob o nº<text:s/></text:span><text:span text:style-name="T82">91.184.101/0001-15</text:span><text:span text:style-name="T83">, foi constituída tendo como atividade primária “</text:span><text:span text:style-name="T84">Serviços de arquitetura</text:span><text:span text:style-name="T85">”, conforme CNPJ (doc.<text:s/></text:span><text:span text:style-name="T86">0</text:span><text:span text:style-name="T87">3</text:span><text:span text:style-name="T88">), e, em seu objeto social, consta que a empresa foi constituída para o fim de “</text:span><text:span text:style-name="T89">SERVIÇOS DE ARQUITETURA</text:span><text:span text:style-name="T90">”, conforme JUCISRS (doc.<text:s/></text:span><text:span text:style-name="T91">0</text:span><text:span text:style-name="T92">2</text:span><text:span text:style-name="T93">), as quais se constituem como atividades<text:s/></text:span><text:span text:style-name="T94">privativas</text:span><text:span text:style-name="T95"><text:s/></text:span><text:span text:style-name="T96">da profissão de arquitetura e urbanismo e estão su</text:span><text:span text:style-name="T97">jeitas à fiscalização do CAU/RS;</text:span></text:p>
      <text:p text:style-name="P98"/>
      <text:p text:style-name="P99"><text:span text:style-name="T100">Considerando que a multa, imposta por meio do Auto de Infração no valor de R$<text:s/></text:span><text:span text:style-name="T101">2</text:span><text:span text:style-name="T102">.</text:span><text:span text:style-name="T103">857,05</text:span><text:span text:style-name="T104"><text:s/>(</text:span><text:span text:style-name="T105">dois mil, oitocentos e cinquenta e sete reais e cinco centavos</text:span><text:span text:style-name="T106">), foi aplicada de forma<text:s/></text:span><text:span text:style-name="T107">correta, tendo em vista que</text:span><text:span text:style-name="T108">,</text:span><text:span text:style-name="T109"><text:s/></text:span><text:span text:style-name="T110">devidamente notificada</text:span><text:span text:style-name="T111">, a parte autuada não efetivou a regularização da situação averiguada e que foram respeitados os limites fixados no art. 35,<text:s/></text:span><text:span text:style-name="T112">da Resolução CAU/BR nº 022/201</text:span><text:span text:style-name="T113">;</text:span></text:p>
      <text:p text:style-name="P114"/>
      <text:p text:style-name="P115"/>
      <text:p text:style-name="P116">DELIBEROU:</text:p>
      <text:p text:style-name="P117"/>
      <text:list text:style-name="LFO26" text:continue-numbering="true">
        <text:list-item>
          <text:p text:style-name="P118"><text:span text:style-name="T119">Por aprovar, unanimemente, o vo</text:span><text:span text:style-name="T120">to da relatora, Conselheira<text:s/></text:span><text:span text:style-name="T121">Ingrid Louise de Souza Dahm</text:span><text:span text:style-name="T122">,<text:s/></text:span><text:span text:style-name="T123">decidindo<text:s/></text:span><text:span text:style-name="T124">pela manutenção do Auto de Infração nº<text:s/></text:span><text:span text:style-name="T125">1000106806</text:span><text:span text:style-name="T126">/</text:span><text:span text:style-name="T127">2020</text:span><text:span text:style-name="T128"><text:s/>e, consequentemente, da multa imposta por meio deste, em razão de que a pessoa jurídica autuada,<text:s/></text:span><text:span text:style-name="T129">H.</text:span><text:span text:style-name="T130"><text:s/>A</text:span><text:span text:style-name="T131">.</text:span><text:span text:style-name="T132"><text:s/>E I</text:span><text:span text:style-name="T133">.</text:span><text:span text:style-name="T134"><text:s/>LTDA</text:span><text:span text:style-name="T135">, inscrita no CNPJ sob o nº<text:s/></text:span><text:span text:style-name="T136">91.184.101/0001-15</text:span><text:span text:style-name="T137">, incorreu<text:s/></text:span><text:span text:style-name="T138">em infração ao art. 35,<text:s/></text:span><text:span text:style-name="T139">inciso X</text:span><text:span text:style-name="T140">, da Resolução CAU/BR nº 022/2012, por exercer atividade afeita à profissão de arquitetura e urbanismo, sem, contudo, estar registrada no CAU</text:span><text:span text:style-name="T141">;</text:span></text:p>
        </text:list-item>
      </text:list>
      <text:p text:style-name="P142"/>
      <text:list text:style-name="LFO26" text:continue-numbering="true">
        <text:list-item>
          <text:p text:style-name="P143"><text:span text:style-name="T144">Por informar o<text:s/></text:span><text:span text:style-name="T145">interessado desta decisão, concedendo-lhe o prazo de 30 (trinta) dias para, querendo, interpor recurso ao Plenário do CAU/RS, em conformidade com o disposto no art. 20, da Resolução CAU/BR nº 022/2012;</text:span></text:p>
        </text:list-item>
      </text:list>
      <text:p text:style-name="P146"/>
      <text:list text:style-name="LFO26" text:continue-numbering="true">
        <text:list-item>
          <text:p text:style-name="P147">Por informar ao interessado que a multa resultante do auto de infração pode ser quitada antes do trânsito em julgado, mediante<text:s/>a solicitação do boleto;</text:p>
        </text:list-item>
      </text:list>
      <text:p text:style-name="P148"/>
      <text:soft-page-break/>
      <text:list text:style-name="LFO26" text:continue-numbering="true">
        <text:list-item>
          <text:p text:style-name="P149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150"/>
      <text:list text:style-name="LFO26" text:continue-numbering="true">
        <text:list-item>
          <text:p text:style-name="P151">Após o trânsito em julgado, remetam-se os autos à Unidade de Fiscalização do CAU/RS,<text:s/>para que, nos termos do art. 17, da Resolução CAU/BR nº 022/2012, averigue a regularidade da situação que deu origem ao Auto de Infração do presente processo.</text:p>
        </text:list-item>
      </text:list>
      <text:p text:style-name="P152"/>
      <text:p text:style-name="P153"/>
      <text:p text:style-name="P154"><text:span text:style-name="T155">Porto Alegre<text:s/></text:span><text:span text:style-name="T156">-</text:span><text:span text:style-name="T157"><text:s/>RS,<text:s/></text:span><text:span text:style-name="T158">5<text:s/></text:span><text:span text:style-name="T159">de<text:s/></text:span><text:span text:style-name="T160">outubro<text:s/></text:span><text:span text:style-name="T161">de 2021.</text:span></text:p>
      <text:section text:name="Sect1" text:style-name="S1">
        <text:p text:style-name="P162"/>
        <text:p text:style-name="P163"/>
        <text:p text:style-name="P164">Acompanhada<text:s/>dos votos dos conselheiros<text:s/>Carlos Eduardo Mesquita Pedone,<text:s/>Ingrid Louise de Souza Dahm, Débora Francele Rodrigues da Silva e Patrícia Lopes Silva,<text:s/>atesto a veracidade das informações aqui apresentadas.</text:p>
        <text:p text:style-name="P165"/>
        <text:p text:style-name="P166"/>
        <text:p text:style-name="P167"/>
        <text:p text:style-name="P168"/>
        <text:p text:style-name="P169"/>
        <text:p text:style-name="P170">Andréa<text:s/>Larruscahim<text:s/>Hamilton<text:s/>Ilha</text:p>
        <text:p text:style-name="P171">Coordenadora da Comissão de Exercício Profissional</text:p>
      </text:section>
      <text:section text:name="Sect2" text:style-name="S2">
        <text:p text:style-name="P172"/>
        <text:p text:style-name="P1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1-31T18:04:00Z</meta:creation-date>
    <dc:date>2022-01-31T18:04:00Z</dc:date>
    <meta:print-date>2022-01-31T18:0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4" meta:character-count="2969" meta:row-count="20" meta:non-whitespace-character-count="2510"/>
  </office:meta>
</office:document-meta>
</file>