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P13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3530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79198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A.</text:span><text:span text:style-name="T35"><text:s/>A</text:span><text:span text:style-name="T36">.</text:span><text:span text:style-name="T37"><text:s/>LTDA</text:span><text:span text:style-name="T38"><text:s/>- EPP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GISTRO DE PESSOA JURÍDICA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53</text:span><text:span text:style-name="T50">/2021</text:span><text:span text:style-name="T51"><text:s/>-</text:span><text:span text:style-name="T52"><text:s/>CEP-CAU/RS</text:span></text:p>
          </table:table-cell>
          <table:covered-table-cell/>
        </table:table-row>
      </table:table>
      <text:p text:style-name="P53"/>
      <text:p text:style-name="P54"><text:span text:style-name="T55">A COMI</text:span><text:span text:style-name="T56">SSÃO DE EXERCÍCIO PROFISSIONAL -</text:span><text:span text:style-name="T57"><text:s/>CEP-CAU/RS, reunida ordinariamente<text:s/></text:span><text:span text:style-name="T58">por meio de videoconferência</text:span><text:span text:style-name="T59">, no dia<text:s/></text:span><text:span text:style-name="T60">5<text:s/></text:span><text:span text:style-name="T61">de<text:s/></text:span><text:span text:style-name="T62">outubro<text:s/></text:span><text:span text:style-name="T63">de 2021, no uso das competências que lhe<text:s/></text:span><text:span text:style-name="T64">confere o</text:span><text:span text:style-name="T65"><text:s/>inciso VI do art. 95 do Regimento Interno do CAU/RS, após a</text:span><text:span text:style-name="T66">nálise do assunto em epígrafe;</text:span></text:p>
      <text:p text:style-name="P67"/>
      <text:p text:style-name="P68"><text:span text:style-name="T69">Considerando que a pessoa jurídica<text:s/></text:span><text:span text:style-name="T70">A.</text:span><text:span text:style-name="T71"><text:s/>A</text:span><text:span text:style-name="T72">.</text:span><text:span text:style-name="T73"><text:s/>LTDA</text:span><text:span text:style-name="T74"><text:s/>- EPP</text:span><text:span text:style-name="T75">, inscrita no CNPJ sob o nº<text:s/></text:span><text:span text:style-name="T76">22.306.305/0001-69</text:span><text:span text:style-name="T77">,<text:s/></text:span><text:span text:style-name="T78">foi constituída</text:span><text:span text:style-name="T79"><text:s/>tendo como atividade primária “</text:span><text:span text:style-name="T80">Serviços de arquitetura</text:span><text:span text:style-name="T81">”, conforme CNPJ (doc.<text:s/></text:span><text:span text:style-name="T82">003</text:span><text:span text:style-name="T83">), e, em seu objeto social, consta que a empresa foi constituída para o fim de “</text:span><text:span text:style-name="T84">SERVIÇOS DE ARQUITETURA</text:span><text:span text:style-name="T85">”, conforme JUCISRS (doc.<text:s/></text:span><text:span text:style-name="T86">004</text:span><text:span text:style-name="T87">), as quais se constituem como atividades<text:s/></text:span><text:span text:style-name="T88">privativas</text:span><text:span text:style-name="T89"><text:s/>da profissão de arquitetura e urbanismo e estão su</text:span><text:span text:style-name="T90">jeitas à fiscalização do CAU/RS;</text:span></text:p>
      <text:p text:style-name="P91"/>
      <text:p text:style-name="P92"><text:span text:style-name="T93">Considerando que a multa, imposta por meio do Auto de Infração no valor de R$<text:s/></text:span><text:span text:style-name="T94">2</text:span><text:span text:style-name="T95">.</text:span><text:span text:style-name="T96">857,05</text:span><text:span text:style-name="T97"><text:s/>(</text:span><text:span text:style-name="T98">dois mil, oitocentos e cinquenta e sete reais e cinco centavos</text:span><text:span text:style-name="T99">), foi aplicada de forma<text:s/></text:span><text:span text:style-name="T100">correta, tendo em v</text:span><text:span text:style-name="T101">ista que, devidamente notificada</text:span><text:span text:style-name="T102">, a parte autuada não efetivou a regularização da situação averiguada e que foram respeitados os limites fixados no art. 35, da Resolução CAU/BR nº 022/2012</text:span><text:span text:style-name="T103">;</text:span></text:p>
      <text:p text:style-name="P104"/>
      <text:p text:style-name="P105"/>
      <text:p text:style-name="P106">DELIBEROU:</text:p>
      <text:p text:style-name="P107"/>
      <text:list text:style-name="LFO26" text:continue-numbering="true">
        <text:list-item>
          <text:p text:style-name="P108"><text:span text:style-name="T109">Por aprovar, unanimemente, o vo</text:span><text:span text:style-name="T110">to da relatora, Conselheira Débora Francele Rodrigues da Silva,<text:s/></text:span><text:span text:style-name="T111">decidindo<text:s/></text:span><text:span text:style-name="T112">pela manutenção do Auto de Infração nº<text:s/></text:span><text:span text:style-name="T113">1000103530</text:span><text:span text:style-name="T114">/</text:span><text:span text:style-name="T115">2020</text:span><text:span text:style-name="T116"><text:s/>e, consequentemente, da multa imposta por meio deste, em razão de que a pessoa jurídica autuada,<text:s/></text:span><text:span text:style-name="T117">A.</text:span><text:span text:style-name="T118"><text:s/>A</text:span><text:span text:style-name="T119">.</text:span><text:span text:style-name="T120"><text:s/>LTDA</text:span><text:span text:style-name="T121"><text:s/>- EPP</text:span><text:span text:style-name="T122">, inscrita no CNPJ sob o nº<text:s/></text:span><text:span text:style-name="T123">22.306.305/0001-69</text:span><text:span text:style-name="T124">, incorreu<text:s/></text:span><text:span text:style-name="T125">em infração ao art. 35</text:span><text:span text:style-name="T126">, inciso X, da<text:s/></text:span><text:span text:style-name="T127">Resolução CAU/BR nº 022/2012, por<text:s/></text:span><text:span text:style-name="T128">ter exercido</text:span><text:span text:style-name="T129"><text:s/>atividade afeita à profissão de arquitetura e urbanismo, sem, contudo, estar registrada no CAU</text:span><text:span text:style-name="T130">;</text:span></text:p>
        </text:list-item>
      </text:list>
      <text:p text:style-name="P131"/>
      <text:list text:style-name="LFO26" text:continue-numbering="true">
        <text:list-item>
          <text:p text:style-name="P132"><text:span text:style-name="T133">Por informar o<text:s/></text:span><text:span text:style-name="T134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35"/>
      <text:list text:style-name="LFO26" text:continue-numbering="true">
        <text:list-item>
          <text:p text:style-name="P136">Por informar ao interessado que a multa resultante do auto de infração pode ser quitada antes do trânsito em julgado, mediante<text:s/>a solicitação do boleto;</text:p>
        </text:list-item>
      </text:list>
      <text:p text:style-name="P137"/>
      <text:soft-page-break/>
      <text:list text:style-name="LFO26" text:continue-numbering="true">
        <text:list-item>
          <text:p text:style-name="P138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39"/>
      <text:list text:style-name="LFO26" text:continue-numbering="true">
        <text:list-item>
          <text:p text:style-name="P140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141"/>
      <text:p text:style-name="P142"><text:span text:style-name="T143">Porto Alegre<text:s/></text:span><text:span text:style-name="T144">-</text:span><text:span text:style-name="T145"><text:s/>RS,<text:s/></text:span><text:span text:style-name="T146">5<text:s/></text:span><text:span text:style-name="T147">de<text:s/></text:span><text:span text:style-name="T148">outubro<text:s/></text:span><text:span text:style-name="T149">de 2021.</text:span></text:p>
      <text:p text:style-name="P150"/>
      <text:p text:style-name="P151">Acompanhada<text:s/>dos votos dos conselheiros<text:s/>Carlos Eduardo Mesquita Pedone,<text:s/>Ingrid Louise de Souza Dahm, Débora Francele Rodrigues da Silva e Patrícia Lopes Silva,<text:s/>atesto a veracidade das informações aqui apresentadas.</text:p>
      <text:p text:style-name="P152"/>
      <text:p text:style-name="P153"/>
      <text:p text:style-name="P154"/>
      <text:p text:style-name="P155"/>
      <text:p text:style-name="P156">Andréa Larruscahim Hamilton<text:s/>Ilha</text:p>
      <text:p text:style-name="P157"><text:span text:style-name="T158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29T16:43:00Z</meta:creation-date>
    <dc:date>2022-08-29T16:43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6" meta:character-count="2982" meta:row-count="21" meta:non-whitespace-character-count="2521"/>
  </office:meta>
</office:document-meta>
</file>