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Calibri" style:font-name-complex="Calibri"/>
    </style:style>
    <style:style style:name="TableRow48" style:family="table-row">
      <style:table-row-properties style:min-row-height="0.3194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7" style:family="table-column">
      <style:table-column-properties style:column-width="6.4916in"/>
    </style:style>
    <style:style style:name="Table56" style:family="table">
      <style:table-properties style:width="6.4916in" fo:margin-left="0in" table:align="left"/>
    </style:style>
    <style:style style:name="TableRow58" style:family="table-row">
      <style:table-row-properties style:row-height="0.2166in"/>
    </style:style>
    <style:style style:name="TableCell5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in"/>
        </style:tab-stops>
      </style:paragraph-properties>
    </style:style>
    <style:style style:name="T61" style:parent-style-name="Fonteparág.padrão" style:family="text">
      <style:text-properties style:font-name="Calibri" style:font-name-complex="Calibri" fo:font-weight="bold" style:font-weight-asian="bold"/>
    </style:style>
    <style:style style:name="P62" style:parent-style-name="Normal" style:family="paragraph">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79" style:family="table-column">
      <style:table-column-properties style:column-width="6.4916in"/>
    </style:style>
    <style:style style:name="Table178" style:family="table">
      <style:table-properties style:width="6.4916in" fo:margin-left="0in" table:align="left"/>
    </style:style>
    <style:style style:name="TableRow180" style:family="table-row">
      <style:table-row-properties style:row-height="0.2166in"/>
    </style:style>
    <style:style style:name="TableCell18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style>
    <style:style style:name="T183" style:parent-style-name="Fonteparág.padrão" style:family="text">
      <style:text-properties style:font-name="Calibri" style:font-name-complex="Calibri" fo:font-weight="bold" style:font-weight-asian="bold"/>
    </style:style>
    <style:style style:name="P184" style:parent-style-name="Normal" style:family="paragraph">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fo:font-style="italic" style:font-style-asian="italic"/>
    </style:style>
    <style:style style:name="T188" style:parent-style-name="Fonteparág.padrão" style:family="text">
      <style:text-properties style:font-name="Calibri" style:font-name-complex="Calibri" fo:font-style="italic" style:font-style-asian="italic"/>
    </style:style>
    <style:style style:name="T189" style:parent-style-name="Fonteparág.padrão" style:family="text">
      <style:text-properties style:font-name="Calibri" style:font-name-complex="Calibri" fo:font-style="italic" style:font-style-asian="italic"/>
    </style:style>
    <style:style style:name="T190" style:parent-style-name="Fonteparág.padrão" style:family="text">
      <style:text-properties style:font-name="Calibri" style:font-name-complex="Calibri" fo:font-style="italic" style:font-style-asian="italic"/>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fo:font-style="italic" style:font-style-asian="italic"/>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P206" style:parent-style-name="Normal" style:family="paragraph">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justify" fo:margin-left="0.7875in">
        <style:tab-stops>
          <style:tab-stop style:type="left" style:position="-0.1965in"/>
        </style:tab-stops>
      </style:paragraph-properties>
    </style:style>
    <style:style style:name="T215" style:parent-style-name="Fonteparág.padrão" style:family="text">
      <style:text-properties style:font-name="Calibri" style:font-name-complex="Calibri" fo:font-style="italic" style:font-style-asian="italic" fo:font-size="11pt" style:font-size-asian="11pt"/>
    </style:style>
    <style:style style:name="T21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217" style:parent-style-name="Fonteparág.padrão" style:family="text">
      <style:text-properties style:font-name="Calibri" style:font-name-complex="Calibri" fo:font-style="italic" style:font-style-asian="italic" fo:font-size="11pt" style:font-size-asian="11pt"/>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justify">
        <style:tab-stops>
          <style:tab-stop style:type="left" style:position="0.9847in"/>
        </style:tab-stops>
      </style:paragraph-properties>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P239" style:parent-style-name="Normal" style:family="paragraph">
      <style:paragraph-properties fo:text-align="justify"/>
      <style:text-properties style:font-name="Calibri" style:font-name-complex="Calibri"/>
    </style:style>
    <style:style style:name="P240" style:parent-style-name="Normal" style:family="paragraph">
      <style:paragraph-properties fo:text-align="justify"/>
      <style:text-properties style:font-name="Calibri" style:font-name-complex="Calibri"/>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justify">
        <style:tab-stops>
          <style:tab-stop style:type="left" style:position="0.9847in"/>
        </style:tab-stops>
      </style:paragraph-properties>
    </style:style>
    <style:style style:name="T245" style:parent-style-name="Fonteparág.padrão" style:family="text">
      <style:text-properties style:font-name="Calibri" style:font-name-complex="Calibri" fo:color="#365F91"/>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P2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4" style:parent-style-name="Normal" style:family="paragraph">
      <style:paragraph-properties fo:text-align="justify">
        <style:tab-stops>
          <style:tab-stop style:type="left" style:position="0.9847in"/>
        </style:tab-stops>
      </style:paragraph-properties>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T274" style:parent-style-name="Fonteparág.padrão" style:family="text">
      <style:text-properties style:font-name="Calibri" style:font-name-complex="Calibri"/>
    </style:style>
    <style:style style:name="P275" style:parent-style-name="Normal" style:family="paragraph">
      <style:text-properties style:font-name="Calibri" style:font-name-complex="Calibri"/>
    </style:style>
    <style:style style:name="P276" style:parent-style-name="Normal" style:family="paragraph">
      <style:text-properties style:font-name="Calibri" style:font-name-complex="Calibri"/>
    </style:style>
    <style:style style:name="TableColumn278" style:family="table-column">
      <style:table-column-properties style:column-width="6.4916in"/>
    </style:style>
    <style:style style:name="Table277" style:family="table">
      <style:table-properties style:width="6.4916in" fo:margin-left="0in" table:align="left"/>
    </style:style>
    <style:style style:name="TableRow279" style:family="table-row">
      <style:table-row-properties style:row-height="0.2166in"/>
    </style:style>
    <style:style style:name="TableCell2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Fonteparág.padrão" style:family="text">
      <style:text-properties style:font-name="Calibri" style:font-name-complex="Calibri" fo:font-weight="bold" style:font-weight-asian="bold"/>
    </style:style>
    <style:style style:name="P2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4" style:parent-style-name="Normal" style:family="paragraph">
      <style:paragraph-properties fo:text-align="justify">
        <style:tab-stops>
          <style:tab-stop style:type="left" style:position="0.9847in"/>
        </style:tab-stops>
      </style:paragraph-properties>
    </style:style>
    <style:style style:name="T285" style:parent-style-name="Fonteparág.padrão" style:family="text">
      <style:text-properties style:font-name="Calibri" style:font-name-complex="Calibri"/>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fo:font-style="italic" style:font-style-asian="italic"/>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P2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7" style:parent-style-name="Normal" style:family="paragraph">
      <style:paragraph-properties fo:text-align="center">
        <style:tab-stops>
          <style:tab-stop style:type="left" style:position="0.9847in"/>
        </style:tab-stops>
      </style:paragraph-properties>
    </style:style>
    <style:style style:name="T298" style:parent-style-name="Fonteparág.padrão" style:family="text">
      <style:text-properties style:font-name="Calibri" style:font-name-complex="Calibri"/>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S1" style:family="section">
      <style:section-properties fo:margin-left="0in" fo:margin-right="0in" style:writing-mode="lr-tb"/>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1"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24716</text:span><text:span text:style-name="T23">/2021</text:span></text:p>
          </table:table-cell>
        </table:table-row>
        <table:table-row table:style-name="TableRow24">
          <table:table-cell table:style-name="TableCell25">
            <text:p text:style-name="P26">PROTOCOLO</text:p>
          </table:table-cell>
          <table:table-cell table:style-name="TableCell27">
            <text:p text:style-name="P28"><text:span text:style-name="T29">1302456/2</text:span><text:span text:style-name="T30">02</text:span><text:span text:style-name="T31">1</text:span></text:p>
          </table:table-cell>
        </table:table-row>
        <table:table-row table:style-name="TableRow32">
          <table:table-cell table:style-name="TableCell33">
            <text:p text:style-name="P34">INTERESSADO</text:p>
          </table:table-cell>
          <table:table-cell table:style-name="TableCell35">
            <text:p text:style-name="P36"><text:span text:style-name="T37">A.</text:span><text:span text:style-name="T38"><text:s/>A</text:span><text:span text:style-name="T39">.</text:span><text:span text:style-name="T40"><text:s/>E C</text:span><text:span text:style-name="T41">. LTDA</text:span></text:p>
          </table:table-cell>
        </table:table-row>
        <table:table-row table:style-name="TableRow42">
          <table:table-cell table:style-name="TableCell43">
            <text:p text:style-name="P44">ASSUNTO</text:p>
          </table:table-cell>
          <table:table-cell table:style-name="TableCell45">
            <text:p text:style-name="P46"><text:span text:style-name="T47">AUSÊNCIA DE REGISTRO DE PESSOA JURÍDICA<text:s/></text:span></text:p>
          </table:table-cell>
        </table:table-row>
        <table:table-row table:style-name="TableRow48">
          <table:table-cell table:style-name="TableCell49">
            <text:p text:style-name="P50">RELATORA</text:p>
          </table:table-cell>
          <table:table-cell table:style-name="TableCell51">
            <text:p text:style-name="P52"><text:span text:style-name="T53">CONS.<text:s/></text:span><text:span text:style-name="T54">PATRÍCIA LOPES SILVA</text:span></text:p>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RELATÓRIO</text:span></text:p>
          </table:table-cell>
        </table:table-row>
      </table:table>
      <text:p text:style-name="P62"/>
      <text:p text:style-name="P63"><text:span text:style-name="T64">Trata-se de processo de fiscalização, originado por meio<text:s/></text:span><text:span text:style-name="T65">de rotina fiscalizatória</text:span><text:span text:style-name="T66">, em que se averiguou que<text:s/></text:span><text:span text:style-name="T67">a</text:span><text:span text:style-name="T68"><text:s/></text:span><text:span text:style-name="T69">pessoa jurídica,</text:span><text:span text:style-name="T70"><text:s/></text:span><text:span text:style-name="T71">A.</text:span><text:span text:style-name="T72"><text:s/>A</text:span><text:span text:style-name="T73">.</text:span><text:span text:style-name="T74"><text:s/>E C</text:span><text:span text:style-name="T75">. LTDA</text:span><text:span text:style-name="T76">,<text:s/></text:span><text:span text:style-name="T77">inscrita</text:span><text:span text:style-name="T78"><text:s/></text:span><text:span text:style-name="T79">no<text:s/></text:span><text:span text:style-name="T80">CNPJ</text:span><text:span text:style-name="T81"><text:s/>sob o nº<text:s/></text:span><text:span text:style-name="T82">35.646.947/0001-59</text:span><text:span text:style-name="T83">,<text:s/></text:span><text:span text:style-name="T84">exerce atividade afeita à profissão de arquitetura e urbanismo, sem, contudo, estar registrada no CAU</text:span><text:span text:style-name="T85">.</text:span></text:p>
      <text:p text:style-name="P86"/>
      <text:p text:style-name="P87"><text:span text:style-name="T88">Nos termos do art. 13, da Resolução CAU/BR nº 022/2012,<text:s/></text:span><text:span text:style-name="T89">o<text:s/></text:span><text:span text:style-name="T90">Agente de Fiscalização do CAU/RS efetuou, em<text:s/></text:span><text:span text:style-name="T91">30/</text:span><text:span text:style-name="T92">0</text:span><text:span text:style-name="T93">4/2021</text:span><text:span text:style-name="T94">, a Notificação Preventiva (</text:span><text:span text:style-name="T95">doc.</text:span><text:span text:style-name="T96"><text:s/>00</text:span><text:span text:style-name="T97">5</text:span><text:span text:style-name="T98">), intimando a parte interessada a adotar, no prazo de 10 (dez) dias, as providências necessárias para regularizar a situação ou apresentar contestação escrita.</text:span></text:p>
      <text:p text:style-name="P99"/>
      <text:p text:style-name="P100"><text:span text:style-name="T101">Notificada (</text:span><text:span text:style-name="T102">doc.</text:span><text:span text:style-name="T103"><text:s/></text:span><text:span text:style-name="T104">00</text:span><text:span text:style-name="T105">7</text:span><text:span text:style-name="T106">),<text:s/></text:span><text:span text:style-name="T107">em 10/</text:span><text:span text:style-name="T108">0</text:span><text:span text:style-name="T109">5/2021, a parte interessada respondeu o e-mail dizendo que procederia<text:s/></text:span><text:span text:style-name="T110">a</text:span><text:span text:style-name="T111">o registro.<text:s/></text:span></text:p>
      <text:p text:style-name="P112"/>
      <text:p text:style-name="P113"><text:span text:style-name="T114">Em razão da ausência de regularização da situação averiguada, nos termos do art. 15, da Resolução CAU/BR nº 022/2012,<text:s/></text:span><text:span text:style-name="T115">o<text:s/></text:span><text:span text:style-name="T116">Agente de Fiscalização do CAU/RS lavrou, em<text:s/></text:span><text:span text:style-name="T117">24/</text:span><text:span text:style-name="T118">0</text:span><text:span text:style-name="T119">5/2021</text:span><text:span text:style-name="T120">, o Auto de Infração (</text:span><text:span text:style-name="T121">doc.</text:span><text:span text:style-name="T122"><text:s/></text:span><text:span text:style-name="T123">00</text:span><text:span text:style-name="T124">8</text:span><text:span text:style-name="T125">)</text:span><text:span text:style-name="T126">, fixando a multa no valor de R$<text:s/></text:span><text:span text:style-name="T127">2</text:span><text:span text:style-name="T128">.</text:span><text:span text:style-name="T129">857,05</text:span><text:span text:style-name="T130"><text:s/>(</text:span><text:span text:style-name="T131">dois mil, oitocentos e cinquenta e sete reais e cinco centavos</text:span><text:span text:style-name="T132">), e<text:s/></text:span><text:span text:style-name="T133">intimou a parte interessada a</text:span><text:span text:style-name="T134">, no prazo de 10 (dez) dias,</text:span><text:span text:style-name="T135"><text:s/></text:span><text:span text:style-name="T136">efetuar</text:span><text:span text:style-name="T137"><text:s/></text:span><text:span text:style-name="T138">o pagamento da multa aplicada e regularizar a situação averiguada ou apresentar defesa à Comissão de Exercíci</text:span><text:span text:style-name="T139">o Profissional -</text:span><text:span text:style-name="T140"><text:s/>CEP-CAU/RS.</text:span></text:p>
      <text:p text:style-name="P141"/>
      <text:p text:style-name="P142"><text:span text:style-name="T143">Intimada (</text:span><text:span text:style-name="T144">doc.</text:span><text:span text:style-name="T145"><text:s/></text:span><text:span text:style-name="T146">0</text:span><text:span text:style-name="T147">1</text:span><text:span text:style-name="T148">1</text:span><text:span text:style-name="T149">),<text:s/></text:span><text:span text:style-name="T150">em 25/05/2021,<text:s/></text:span><text:span text:style-name="T151">a parte interessada<text:s/></text:span><text:span text:style-name="T152">apresentou defesa, em 25/</text:span><text:span text:style-name="T153">0</text:span><text:span text:style-name="T154">5/2021, alegando que a empresa estava iniciando suas atividades</text:span><text:span text:style-name="T155"><text:s/>recentemente e<text:s/></text:span><text:span text:style-name="T156">regularizando todas as document</text:span><text:span text:style-name="T157">ações necessá</text:span><text:span text:style-name="T158">rias, bem como</text:span><text:span text:style-name="T159">,</text:span><text:span text:style-name="T160"><text:s/>naquela data</text:span><text:span text:style-name="T161">,</text:span><text:span text:style-name="T162"><text:s/>estaria iniciando o processo de registro da empresa no conselho. (doc.</text:span><text:span text:style-name="T163"><text:s/>012</text:span><text:span text:style-name="T164">)</text:span><text:span text:style-name="T165">.</text:span></text:p>
      <text:p text:style-name="P166"/>
      <text:p text:style-name="P167"><text:span text:style-name="T168">O processo, então, foi<text:s/></text:span><text:span text:style-name="T169">enviado<text:s/></text:span><text:span text:style-name="T170">à CEP-CAU/RS para julgamento,<text:s/></text:span><text:span text:style-name="T171">em 09/06/2021,<text:s/></text:span><text:span text:style-name="T172">com base no art. 19, da Resolução CAU/BR nº 022/2012</text:span><text:span text:style-name="T173">, que diz que compete a essa Comissão decidir pela manutenção ou arquivamento do processo</text:span><text:span text:style-name="T174">.</text:span></text:p>
      <text:p text:style-name="P175"/>
      <text:p text:style-name="P176">É o relatório.</text:p>
      <text:p text:style-name="P177"/>
      <table:table table:style-name="Table178">
        <table:table-columns>
          <table:table-column table:style-name="TableColumn179"/>
        </table:table-columns>
        <table:table-row table:style-name="TableRow180">
          <table:table-cell table:style-name="TableCell181">
            <text:soft-page-break/>
            <text:p text:style-name="P182"><text:span text:style-name="T183">VOTO FUNDAMENTADO</text:span></text:p>
          </table:table-cell>
        </table:table-row>
      </table:table>
      <text:p text:style-name="P184"/>
      <text:p text:style-name="P185"><text:span text:style-name="T186">Da análise do conjunto probatório existente nos autos, depreende-se que a pessoa jurídica foi constituída, tendo como atividade primária “</text:span><text:span text:style-name="T187">S</text:span><text:span text:style-name="T188">erviços</text:span><text:span text:style-name="T189"><text:s/></text:span><text:span text:style-name="T190">de arquitetura</text:span><text:span text:style-name="T191">”, conforme CNPJ (</text:span><text:span text:style-name="T192">doc.</text:span><text:span text:style-name="T193"><text:s/></text:span><text:span text:style-name="T194">00</text:span><text:span text:style-name="T195">1</text:span><text:span text:style-name="T196">), e, em seu objeto social, consta que a empresa foi constituída para o fim de “</text:span><text:span text:style-name="T197">SERVICOS DE ARQUITETURA</text:span><text:span text:style-name="T198">”, conforme JUCISRS (</text:span><text:span text:style-name="T199">doc.</text:span><text:span text:style-name="T200"><text:s/></text:span><text:span text:style-name="T201">00</text:span><text:span text:style-name="T202">2</text:span><text:span text:style-name="T203">), as quais se constituem como atividades<text:s/></text:span><text:span text:style-name="T204">privativas</text:span><text:span text:style-name="T205"><text:s/>da profissão de arquitetura e urbanismo e estão sujeitas à fiscalização do CAU/RS.</text:span></text:p>
      <text:p text:style-name="P206"/>
      <text:p text:style-name="P207">Cabe ressaltar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20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9"/>
      <text:p text:style-name="P210">Salienta-se que o art. 7º, da Lei nº 12.378/2010, estipula:</text:p>
      <text:p text:style-name="P21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2"/>
      <text:p text:style-name="P213">Além disso, a Resolução do CAU/BR nº 028/2012, que trata do registro de pessoa jurídica no CAU, assim estabelece:</text:p>
      <text:p text:style-name="P214"><text:span text:style-name="T215">Art. 1° Em cumprimento ao disposto na Lei n° 12.378, de 31 de dezembro de 2010,<text:s/></text:span><text:span text:style-name="T216">ficam obrigadas ao registro nos Conselhos de Arquitetura e Urbanismo dos Estados e do Distrito Federal (CAU/UF)</text:span><text:span text:style-name="T217">:</text:span></text:p>
      <text:p text:style-name="P218">I<text:s/>-<text:s/>as pessoas jurídicas que tenham por objetivo social o exercício de atividades profissionais privativas de arquitetos e urbanistas;</text:p>
      <text:p text:style-name="P219">II<text:s/>-<text:s/>as pessoas jurídicas que tenham em seus objetivos sociais o exercício de atividades privativas de arquitetos e urbanistas cumulativamente com atividades em outras áreas profissionais não vinculadas ao Conselho de Arquitetura e Urbanismo;</text:p>
      <text:p text:style-name="P220">III - as pessoas jurídicas que tenham em seus objetivos sociais o exercício de atividades de arquitetos e urbanistas compartilhadas com outras áreas profissionais, cujo responsável técnico seja arquiteto e urbanista.</text:p>
      <text:p text:style-name="P221">§1° O requerimento de registro de pessoa jurídica no CAU/UF somente será deferido se os objetivos sociais da mesma forem compatíveis com as atividades, atribuições e campos de atuação profissional da Arquitetura e Urbanismo.</text:p>
      <text:p text:style-name="P222">§2° É vedado o uso das expressões “arquitetura” ou “urbanismo”, ou designação similar, na razão social ou no nome fantasia de pessoa jurídica se a direção desta não for constituída paritária ou majoritariamente por arquiteto e urbanista.</text:p>
      <text:p text:style-name="P223"/>
      <text:soft-page-break/>
      <text:p text:style-name="P224"><text:span text:style-name="T225">Desta forma, em razão de sua atividade envolver<text:s/></text:span><text:span text:style-name="T226">SERVIÇOS DE ARQUITETURA</text:span><text:span text:style-name="T227">, conforme o descrito no CNPJ e no<text:s/></text:span><text:span text:style-name="T228">Objeto<text:s/></text:span><text:span text:style-name="T229">Social, que se constituem como atividade</text:span><text:span text:style-name="T230">s</text:span><text:span text:style-name="T231"><text:s/></text:span><text:span text:style-name="T232">privativas</text:span><text:span text:style-name="T233"><text:s/>da profissão de arquitetura e urbanismo, nos termos<text:s/></text:span><text:span text:style-name="T234">da Resolução CAU/BR nº 02</text:span><text:span text:style-name="T235">1/201</text:span><text:span text:style-name="T236">2 e<text:s/></text:span><text:span text:style-name="T237">da Resolução CAU/BR nº 051/2013</text:span><text:span text:style-name="T238">, torna-se obrigatório o registro da pessoa jurídica neste Conselho Profissional.</text:span></text:p>
      <text:p text:style-name="P239"/>
      <text:p text:style-name="P240">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41"/>
      <text:p text:style-name="P242">Entretanto, analisando o caso concreto, bem como a defesa tempestiva da autuada ao auto de infração, de 25/05/2021, cabe salientar que:<text:s/></text:p>
      <text:p text:style-name="P243"/>
      <text:p text:style-name="P244"><text:span text:style-name="T245">-<text:s/></text:span><text:span text:style-name="T246">A</text:span><text:span text:style-name="T247"><text:s/>empresa teve iní</text:span><text:span text:style-name="T248">cio de atividades,<text:s/></text:span><text:span text:style-name="T249">com situação cadastral ativa<text:s/></text:span><text:span text:style-name="T250">no Cadastro Nacional de Pessoa Juridica, em 15/04/2021</text:span><text:span text:style-name="T251">,<text:s/></text:span><text:span text:style-name="T252">sendo que a notificação preventiva foi lavrada em 30/04/2021, apenas 15 (quinze) dias após, e o auto de infração foi lavrado em 24/05/2021, menos de 40 (quarenta) dias depois.</text:span></text:p>
      <text:p text:style-name="P253"/>
      <text:p text:style-name="P254"><text:span text:style-name="T255">- E</text:span><text:span text:style-name="T256">stava em andamento com<text:s/></text:span><text:span text:style-name="T257">os trâ</text:span><text:span text:style-name="T258">mites de solicitações de outras documentações<text:s/></text:span><text:span text:style-name="T259">e na sequê</text:span><text:span text:style-name="T260">ncia solicitou o registro da empresa no CAU/RS,<text:s/></text:span><text:span text:style-name="T261">em 25/05/2021,<text:s/></text:span><text:span text:style-name="T262">tendo<text:s/></text:span><text:span text:style-name="T263">completado</text:span><text:span text:style-name="T264"><text:s/></text:span><text:span text:style-name="T265">o<text:s/></text:span><text:span text:style-name="T266">registro<text:s/></text:span><text:span text:style-name="T267">já<text:s/></text:span><text:span text:style-name="T268">em 17/06/</text:span><text:span text:style-name="T269">20</text:span><text:span text:style-name="T270">21, 8<text:s/></text:span><text:span text:style-name="T271">(oito)<text:s/></text:span><text:span text:style-name="T272">dias após o envio para a<text:s/></text:span><text:span text:style-name="T273">CEP-CAU/RS para julgamento</text:span><text:span text:style-name="T274">.</text:span></text:p>
      <text:p text:style-name="P275"/>
      <text:p text:style-name="P276"/>
      <table:table table:style-name="Table277">
        <table:table-columns>
          <table:table-column table:style-name="TableColumn278"/>
        </table:table-columns>
        <table:table-row table:style-name="TableRow279">
          <table:table-cell table:style-name="TableCell280">
            <text:p text:style-name="P281"><text:span text:style-name="T282">CONCLUSÃO</text:span></text:p>
          </table:table-cell>
        </table:table-row>
      </table:table>
      <text:p text:style-name="P283"/>
      <text:p text:style-name="P284"><text:span text:style-name="T285">Desse modo, opino<text:s/></text:span><text:span text:style-name="T286">por deferir a defesa apresentada pela autuada, anulando o auto de infração 1000</text:span><text:span text:style-name="T287">124716/2021</text:span><text:span text:style-name="T288"><text:s/>e a multa decorrente deste, no valor de R$ 2.857,05 (dois mil, oitocentos e cinquenta e sete reais e cinco centavos), com o consequente arquivamento fundamentado do processo, com fulcro no art. 19,<text:s/></text:span><text:span text:style-name="T289">caput</text:span><text:span text:style-name="T290">, da Resolução CAU/BR nº 22/2012, pelas razões destacadas no voto fundamentado</text:span><text:span text:style-name="T291">.</text:span></text:p>
      <text:p text:style-name="P292"/>
      <text:p text:style-name="P293">Porto Alegre -<text:s/>RS,<text:s/>5<text:s/>de<text:s/>outubro<text:s/>de 2021.</text:p>
      <text:p text:style-name="P294"/>
      <text:p text:style-name="P295"/>
      <text:p text:style-name="P296"/>
      <text:p text:style-name="P297"><text:span text:style-name="T298">Patrícia Lopes Silva</text:span></text:p>
      <text:p text:style-name="P299">Conselheira<text:s/>Relatora</text:p>
      <text:section text:name="Sect1" text:style-name="S1">
        <text:p text:style-name="P300"/>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7216"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3-03-23T15:25:00Z</meta:creation-date>
    <dc:date>2023-03-23T15:25:00Z</dc:date>
    <meta:print-date>2018-01-04T14:27:00Z</meta:print-date>
    <meta:template xlink:href="Normal" xlink:type="simple"/>
    <meta:editing-cycles>2</meta:editing-cycles>
    <meta:editing-duration>PT60S</meta:editing-duration>
    <meta:document-statistic meta:page-count="3" meta:paragraph-count="13" meta:word-count="1068" meta:character-count="6823" meta:row-count="48" meta:non-whitespace-character-count="5768"/>
  </office:meta>
</office:document-meta>
</file>