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P6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PROCESSO<text:s/></text:p>
          </table:table-cell>
          <table:table-cell table:style-name="TableCell18">
            <text:p text:style-name="P19"><text:span text:style-name="T20">1000124716/2021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0245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A. A. E C. LTDA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span text:style-name="T38">AUSÊNCIA DE REGISTRO DE PESSOA JURÍDICA<text:s/>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154/2021 - CEP-CAU/RS</text:span></text:p>
          </table:table-cell>
          <table:covered-table-cell/>
        </table:table-row>
      </table:table>
      <text:p text:style-name="P43"/>
      <text:p text:style-name="P44">A COMISSÃO DE EXERCÍCIO PROFISSIONAL - CEP-CAU/RS, reunida<text:s/>ordinariamente por meio de videoconferência, no dia 5 de outubro de 2021, no uso das competências que lhe confere o inciso VI do art. 95 do Regimento Interno do CAU/RS, após análise do assunto em epígrafe;</text:p>
      <text:p text:style-name="P45"/>
      <text:p text:style-name="P46"><text:span text:style-name="T47">Considerando que a pessoa jurídica A. A. E C.<text:s/></text:span><text:span text:style-name="T48">LTDA, inscrita no CNPJ sob o nº 35.646.947/0001-59, foi constituída tendo como atividade primária “</text:span><text:span text:style-name="T49">Serviços de arquitetura</text:span><text:span text:style-name="T50">”, conforme CNPJ (doc. 001), e, em seu objeto social, consta que a empresa foi constituída para o fim de “</text:span><text:span text:style-name="T51">SERVICOS DE ARQUITETURA</text:span><text:span text:style-name="T52">”, co</text:span><text:span text:style-name="T53">nforme JUCISRS (doc. 002), as quais se constituem como atividades privativas da profissão de arquitetura e urbanismo e estão sujeitas à fiscalização do CAU/RS;</text:span></text:p>
      <text:p text:style-name="P54"/>
      <text:p text:style-name="P55">Considerando a análise da relatora do caso concreto, bem como da defesa tempestiva da autuada ao auto de infração;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Por aprovar, unanimemente, o voto da relatora, Conselheira Patrícia Lopes Silva, decidindo por deferir a defesa apresentada pela autuada, anulando o auto de infração nº<text:s/></text:span><text:span text:style-name="T61">1000124716</text:span><text:span text:style-name="T62">/2021 e a multa decorrente deste, no valor d</text:span><text:span text:style-name="T63">e R$ 2.857,05 (dois mil, oitocentos e cinquenta e sete reais e cinco centavos), com o consequente arquivamento fundamentado do processo, com fulcro no art. 19,<text:s/></text:span><text:span text:style-name="T64">caput</text:span><text:span text:style-name="T65">, da Resolução CAU/BR nº 22/2012, pelas razões elencadas no voto fundamentado; e</text:span></text:p>
        </text:list-item>
      </text:list>
      <text:p text:style-name="P66"/>
      <text:list text:style-name="LFO1" text:continue-numbering="true">
        <text:list-item>
          <text:p text:style-name="P67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8"/>
      <text:p text:style-name="P69">Porto Alegre - RS, 5 de outubro de 2021.</text:p>
      <text:section text:name="Sect1" text:style-name="S1">
        <text:p text:style-name="P70"/>
        <text:p text:style-name="P71">Acompanhada dos votos dos conselheiros Carlos Eduardo Mesquita Pedone, Ingrid Louise de Souza Dahm, Débora Francele Rodrigues da Silva e Patrícia Lopes Silva, atesto a veracidade das informações aqui apresentadas.</text:p>
        <text:p text:style-name="P72"/>
        <text:p text:style-name="P73"/>
        <text:p text:style-name="P74">Andréa Larruscahim Hamilton Ilha</text:p>
        <text:p text:style-name="P75"><text:span text:style-name="T76">Coordena</text:span><text:span text:style-name="T77">dora 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<text:s/></text:span><text:span text:style-name="T15">3094.9800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3-23T15:28:00Z</meta:creation-date>
    <dc:date>2023-03-23T15:29:00Z</dc:date>
    <meta:print-date>2018-01-04T14:2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1" meta:character-count="2054" meta:row-count="14" meta:non-whitespace-character-count="1737"/>
  </office:meta>
</office:document-meta>
</file>