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4pt" style:font-size-asian="14pt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style:font-size-complex="11pt"/>
    </style:style>
    <style:style style:name="T22" style:parent-style-name="Fonteparág.padrão" style:family="text">
      <style:text-properties style:font-name="Calibri" style:font-name-complex="Calibri" style:font-size-complex="11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48" style:parent-style-name="Normal" style:family="paragraph">
      <style:text-properties style:font-name="Calibri" style:font-name-complex="Calibri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T73" style:parent-style-name="Fonteparág.padrão" style:family="text">
      <style:text-properties style:font-name="Calibri" style:font-name-complex="Calibri" fo:color="#000000" style:font-size-complex="11pt"/>
    </style:style>
    <style:style style:name="T74" style:parent-style-name="Fonteparág.padrão" style:family="text">
      <style:text-properties style:font-name="Calibri" style:font-name-complex="Calibri" fo:color="#000000" style:font-size-complex="11pt"/>
    </style:style>
    <style:style style:name="T75" style:parent-style-name="Fonteparág.padrão" style:family="text">
      <style:text-properties style:font-name="Calibri" style:font-name-complex="Calibri" fo:color="#000000" style:font-size-complex="11pt"/>
    </style:style>
    <style:style style:name="T76" style:parent-style-name="Fonteparág.padrão" style:family="text">
      <style:text-properties style:font-name="Calibri" style:font-name-complex="Calibri" fo:color="#000000" style:font-size-complex="11pt"/>
    </style:style>
    <style:style style:name="T77" style:parent-style-name="Fonteparág.padrão" style:family="text">
      <style:text-properties style:font-name="Calibri" style:font-name-complex="Calibri" fo:color="#000000" style:font-size-complex="11pt"/>
    </style:style>
    <style:style style:name="T78" style:parent-style-name="Fonteparág.padrão" style:family="text">
      <style:text-properties style:font-name="Calibri" style:font-name-complex="Calibri" fo:color="#000000" style:font-size-complex="11pt"/>
    </style:style>
    <style:style style:name="T79" style:parent-style-name="Fonteparág.padrão" style:family="text">
      <style:text-properties style:font-name="Calibri" style:font-name-complex="Calibri" fo:color="#000000" style:font-size-complex="11pt"/>
    </style:style>
    <style:style style:name="T80" style:parent-style-name="Fonteparág.padrão" style:family="text">
      <style:text-properties style:font-name="Calibri" style:font-name-complex="Calibri" fo:color="#000000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 style:font-size-complex="11pt"/>
    </style:style>
    <style:style style:name="T85" style:parent-style-name="Fonteparág.padrão" style:family="text">
      <style:text-properties style:font-name="Calibri" style:font-name-complex="Calibri" style:font-size-complex="11pt"/>
    </style:style>
    <style:style style:name="T86" style:parent-style-name="Fonteparág.padrão" style:family="text">
      <style:text-properties style:font-name="Calibri" style:font-name-complex="Calibri" style:font-size-complex="11pt"/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95" style:parent-style-name="ParágrafodaLista" style:list-style-name="LFO5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P10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102" style:parent-style-name="ParágrafodaLista" style:list-style-name="LFO5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 style:font-size-complex="11pt"/>
    </style:style>
    <style:style style:name="T104" style:parent-style-name="Fonteparág.padrão" style:family="text">
      <style:text-properties style:font-name="Calibri" style:font-name-complex="Calibri" style:font-size-complex="11pt"/>
    </style:style>
    <style:style style:name="T105" style:parent-style-name="Fonteparág.padrão" style:family="text">
      <style:text-properties style:font-name="Calibri" style:font-name-complex="Calibri" style:font-size-complex="11pt"/>
    </style:style>
    <style:style style:name="T106" style:parent-style-name="Fonteparág.padrão" style:family="text">
      <style:text-properties style:font-name="Calibri" style:font-name-complex="Calibri" fo:color="#0070C0" style:font-size-complex="11pt"/>
    </style:style>
    <style:style style:name="T107" style:parent-style-name="Fonteparág.padrão" style:family="text">
      <style:text-properties style:font-name="Calibri" style:font-name-complex="Calibri" style:font-size-complex="11pt"/>
    </style:style>
    <style:style style:name="T108" style:parent-style-name="Fonteparág.padrão" style:family="text">
      <style:text-properties style:font-name="Calibri" style:font-name-complex="Calibri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 style:font-size-complex="11pt"/>
    </style:style>
    <style:style style:name="T117" style:parent-style-name="Fonteparág.padrão" style:family="text">
      <style:text-properties style:font-name="Calibri" style:font-name-complex="Calibri" style:font-size-complex="11pt"/>
    </style:style>
    <style:style style:name="P118" style:parent-style-name="Normal" style:family="paragraph">
      <style:text-properties style:font-name="Calibri" style:font-name-complex="Calibri" style:font-size-complex="11pt"/>
    </style:style>
    <style:style style:name="P119" style:parent-style-name="Normal" style:family="paragraph"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7" style:parent-style-name="Normal" style:family="paragraph">
      <style:text-properties style:font-name="Calibri" style:font-name-complex="Calibri" style:font-size-complex="11pt"/>
    </style:style>
    <style:style style:name="S2" style:family="section">
      <style:section-properties fo:margin-left="0in" fo:margin-right="0in" style:writing-mode="lr-tb"/>
    </style:style>
    <style:style style:name="P128" style:parent-style-name="Normal" style:family="paragraph">
      <style:text-properties style:font-name="Calibri" style:font-name-complex="Calibri" style:font-size-complex="11pt"/>
    </style:style>
    <style:style style:name="P129" style:parent-style-name="Normal" style:family="paragraph">
      <style:text-properties style:font-name="Calibri" style:font-name-complex="Calibri" style:font-size-complex="11pt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18834/</text:span><text:span text:style-name="T22">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41176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T. W.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EXERCÍCIO ILEGAL DA PROFISSÃO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155</text:span><text:span text:style-name="T46">/2021 -</text:span><text:span text:style-name="T47"><text:s/>CEP-CAU/RS</text:span></text:p>
          </table:table-cell>
          <table:covered-table-cell/>
        </table:table-row>
      </table:table>
      <text:p text:style-name="P48"/>
      <text:p text:style-name="P49"><text:span text:style-name="T50">A COMI</text:span><text:span text:style-name="T51">SSÃO DE EXERCÍCIO PROFISSIONAL -</text:span><text:span text:style-name="T52"><text:s/>CEP-CAU/RS, reunida ordinariamente<text:s/></text:span><text:span text:style-name="T53">por meio de videoconferência</text:span><text:span text:style-name="T54">, no dia<text:s/></text:span><text:span text:style-name="T55">19<text:s/></text:span><text:span text:style-name="T56">de<text:s/></text:span><text:span text:style-name="T57">outubro<text:s/></text:span><text:span text:style-name="T58">de 2021, no uso d</text:span><text:span text:style-name="T59">as competências que lhe confere o</text:span><text:span text:style-name="T60"><text:s/>inciso VI do art. 95 do Regimento Interno do CAU/RS, após a</text:span><text:span text:style-name="T61">nálise do assunto em epígrafe;</text:span></text:p>
      <text:p text:style-name="P62"/>
      <text:p text:style-name="P63"><text:span text:style-name="T64">Considerando que<text:s/></text:span><text:span text:style-name="T65">a Sra.</text:span><text:span text:style-name="T66"><text:s/></text:span><text:span text:style-name="T67">T. W.</text:span><text:span text:style-name="T68">, pessoa física não habilitada ao exercício da arquitetura e urbanismo e inscrita no CPF nº<text:s/></text:span><text:span text:style-name="T69">008.687.570-12</text:span><text:span text:style-name="T70">,<text:s/></text:span><text:span text:style-name="T71">teria exercido</text:span><text:span text:style-name="T72"><text:s/>ilegalmente atividade fiscalizada pelo CAU, pertinente<text:s/></text:span><text:span text:style-name="T73">à</text:span><text:span text:style-name="T74"><text:s/>obra de edificação, na Rua Passo Fundo</text:span><text:span text:style-name="T75"><text:s/>(VL Ambrozina)</text:span><text:span text:style-name="T76">, n</text:span><text:span text:style-name="T77">º 307</text:span><text:span text:style-name="T78">, Passo Fundo/RS</text:span><text:span text:style-name="T79">;</text:span><text:span text:style-name="T80"><text:s/></text:span></text:p>
      <text:p text:style-name="P81"/>
      <text:p text:style-name="P82"><text:span text:style-name="T83">Considerando que a multa, imposta por meio do Auto de Infração no valor de R$<text:s/></text:span><text:span text:style-name="T84">1.142,82</text:span><text:span text:style-name="T85"><text:s/>(</text:span><text:span text:style-name="T86">um mil, cento e quarenta e dois reais e oitenta e dois centavos</text:span><text:span text:style-name="T87">), foi aplicada de forma<text:s/></text:span><text:span text:style-name="T88">incorreta, tendo em vista que não restou consumada a infração prevista no art. 35, da Resolução CAU/BR nº 022/2012</text:span><text:span text:style-name="T89">;</text:span></text:p>
      <text:p text:style-name="P90"/>
      <text:p text:style-name="P91"/>
      <text:p text:style-name="P92"><text:span text:style-name="T93">DELIBEROU:</text:span></text:p>
      <text:p text:style-name="P94"/>
      <text:list text:style-name="LFO5" text:continue-numbering="true">
        <text:list-item>
          <text:p text:style-name="P95"><text:span text:style-name="T96">Por aprovar, unanimemente, o voto da relatora, Conselheira Ingrid Louise de Souza Dahm, decidindo<text:s/></text:span><text:span text:style-name="T97">por deferir a defesa apresentada pela autuada, anulando o auto de infração e a multa decorrente deste, com o consequente arquivamento fundamentado do processo, com fulcro na Deliberação Plenária do CAU/RS nº 1.028/2019, bem como no art. 19,<text:s/></text:span><text:span text:style-name="T98">caput</text:span><text:span text:style-name="T99">, da Resolução CAU/BR nº 022/2012,<text:s/></text:span><text:span text:style-name="T100">uma vez que se trata de autoconstrução, em que se verifica o estado de necessidade, previsto no art. 23, inciso I, c/c art. 24, ambos do Código Penal, e, assim, não se consuma a infração por exercício ilegal da profissão, por ausência de ilicitude (antijuridicidade);<text:s/></text:span></text:p>
        </text:list-item>
      </text:list>
      <text:p text:style-name="P101"/>
      <text:list text:style-name="LFO5" text:continue-numbering="true">
        <text:list-item>
          <text:p text:style-name="P102"><text:span text:style-name="T103">P</text:span><text:span text:style-name="T104">or informar o interessado desta decisão</text:span><text:span text:style-name="T105">,</text:span><text:span text:style-name="T106"><text:s/></text:span><text:span text:style-name="T107">concedendo-lhe o prazo de 30 (trinta) dias para, querendo, interpor recurso ao Plenário do CAU/RS, em conformidade com o disposto no art. 20,<text:s/></text:span><text:span text:style-name="T108">da Resolução CAU/BR nº 022/2012.</text:span></text:p>
        </text:list-item>
      </text:list>
      <text:p text:style-name="P109"/>
      <text:p text:style-name="P110"><text:span text:style-name="T111">Porto<text:s/></text:span><text:span text:style-name="T112">Alegre -</text:span><text:span text:style-name="T113"><text:s/>RS,<text:s/></text:span><text:span text:style-name="T114">19</text:span><text:span text:style-name="T115"><text:s/>de<text:s/></text:span><text:span text:style-name="T116">outubro<text:s/></text:span><text:span text:style-name="T117">de 2021.</text:span></text:p>
      <text:p text:style-name="P118"/>
      <text:p text:style-name="P119"/>
      <text:section text:name="Sect1" text:style-name="S1">
        <text:soft-page-break/>
        <text:p text:style-name="P120">Acompanhada<text:s/>dos votos das conselheiras Marília Pereira de Ardovino Barbosa,<text:s/>Débora Francele Rodrigues da Silva e Patrícia Lopes Silva,<text:s/>atesto a veracidade das informações aqui apresentadas.</text:p>
        <text:p text:style-name="P121"/>
        <text:p text:style-name="P122"/>
        <text:p text:style-name="P123"/>
        <text:p text:style-name="P124"/>
        <text:p text:style-name="P125">Ingrid Louise de Souza Dahm</text:p>
        <text:p text:style-name="P126">Conselheira<text:s/>da Comissão de Exercício Profissional<text:s/>- CEP-CAU/RS</text:p>
        <text:p text:style-name="P127"/>
      </text:section>
      <text:section text:name="Sect2" text:style-name="S2"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size="12pt" style:font-size-asian="12pt"/>
    </style:style>
    <style:style style:name="WW_CharLFO1LVL3" style:family="text">
      <style:text-properties style:font-name="Times New Roman" fo:font-size="11pt" style:font-size-asian="11pt"/>
    </style:style>
    <style:style style:name="WW_CharLFO1LVL4" style:family="text">
      <style:text-properties style:font-name="Times New Roman" fo:font-weight="bold" style:font-weight-asian="bold" fo:font-style="normal" style:font-style-asian="normal" fo:font-size="14pt" style:font-size-asian="14pt"/>
    </style:style>
    <text:list-style style:name="ManifestaçõesTécnicas" style:display-name="Manifestações Técnicas">
      <text:list-level-style-number text:level="1" text:style-name="WW_CharLFO1LVL1" style:num-prefix="CAPÍTULO " style:num-format="I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Seção " style:num-format="I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text:style-name="WW_CharLFO1LVL3" style:num-prefix="Subseção 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prefix="(" style:num-suffix=")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prefix="(" style:num-suffix=")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Título" style:display-name="Título" style:family="paragraph" style:parent-style-name="Normal" style:next-style-name="Normal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/>
    </style:style>
    <style:style style:name="WW_CharLFO3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3" style:family="text">
      <style:text-properties style:font-name="Times New Roman" fo:font-size="11pt" style:font-size-asian="11pt"/>
    </style:style>
    <style:style style:name="WW_CharLFO3LVL4" style:family="text">
      <style:text-properties style:font-name="Times New Roman" fo:font-size="11pt" style:font-size-asian="11pt"/>
    </style:style>
    <style:style style:name="WW_CharLFO3LVL5" style:family="text">
      <style:text-properties style:font-name="Times New Roman" fo:font-size="11pt" style:font-size-asian="11pt"/>
    </style:style>
    <style:style style:name="WW_CharLFO3LVL6" style:family="text">
      <style:text-properties style:font-name="Times New Roman" fo:font-size="11pt" style:font-size-asian="11pt"/>
    </style:style>
    <text:list-style style:name="Legislação" style:display-name="Legislação">
      <text:list-level-style-number text:level="1" text:style-name="WW_CharLFO3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prefix="§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ávio Salamoni Barros Silva</meta:initial-creator>
    <dc:creator>Eduardo Sprenger da Silva</dc:creator>
    <meta:creation-date>2022-08-30T17:18:00Z</meta:creation-date>
    <dc:date>2022-08-30T17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209" meta:row-count="15" meta:non-whitespace-character-count="1868"/>
  </office:meta>
</office:document-meta>
</file>