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ParágrafodaLista" style:list-style-name="LFO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P147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Calibri" style:font-name-complex="Calibri"/>
    </style:style>
    <style:style style:name="P148" style:parent-style-name="ParágrafodaLista" style:list-style-name="LFO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50" style:parent-style-name="ParágrafodaLista" style:list-style-name="LFO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1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52" style:parent-style-name="ParágrafodaLista" style:list-style-name="LFO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63" style:parent-style-name="Normal" style:family="paragraph">
      <style:text-properties style:font-name="Calibri" style:font-name-complex="Calibri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1" style:parent-style-name="Normal" style:family="paragraph"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172" style:parent-style-name="Normal" style:family="paragraph">
      <style:text-properties style:font-name="Calibri" style:font-name-complex="Calibri"/>
    </style:style>
    <style:style style:name="P17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18594/</text:span><text:span text:style-name="T22">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191730/2020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I.</text:span><text:span text:style-name="T35"><text:s/>J</text:span><text:span text:style-name="T36">.</text:span><text:span text:style-name="T37"><text:s/>S</text:span><text:span text:style-name="T38">.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EXERCÍCIO ILEGAL DA PROFISSÃO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156</text:span><text:span text:style-name="T50">/2021 -</text:span><text:span text:style-name="T51"><text:s/>CEP-CAU/RS</text:span></text:p>
          </table:table-cell>
          <table:covered-table-cell/>
        </table:table-row>
      </table:table>
      <text:p text:style-name="P52"/>
      <text:p text:style-name="P53"><text:span text:style-name="T54">A COMI</text:span><text:span text:style-name="T55">SSÃO DE EXERCÍCIO PROFISSIONAL -</text:span><text:span text:style-name="T56"><text:s/>CEP-CAU/RS, reunida ordinariamente</text:span><text:span text:style-name="T57"><text:s/>por meio de<text:s/></text:span><text:span text:style-name="T58">videoconferência</text:span><text:span text:style-name="T59">, no dia<text:s/></text:span><text:span text:style-name="T60">19<text:s/></text:span><text:span text:style-name="T61">de<text:s/></text:span><text:span text:style-name="T62">outubro<text:s/></text:span><text:span text:style-name="T63">de 2021, no uso d</text:span><text:span text:style-name="T64">as competências que lhe confere o</text:span><text:span text:style-name="T65"><text:s/>inciso VI do art. 95 do Regimento Interno do CAU/RS, após a</text:span><text:span text:style-name="T66">nálise do assunto em epígrafe;</text:span></text:p>
      <text:p text:style-name="P67"/>
      <text:p text:style-name="P68"><text:span text:style-name="T69">Considerando que<text:s/></text:span><text:span text:style-name="T70">o</text:span><text:span text:style-name="T71"><text:s/>Sr</text:span><text:span text:style-name="T72">.</text:span><text:span text:style-name="T73"><text:s/>I.</text:span><text:span text:style-name="T74"><text:s/>J</text:span><text:span text:style-name="T75">.</text:span><text:span text:style-name="T76"><text:s/>S</text:span><text:span text:style-name="T77">.</text:span><text:span text:style-name="T78">, pessoa física não habilitada ao exercício da arquitetura e urbanismo e inscrita no CPF nº<text:s/></text:span><text:span text:style-name="T79">654.080.630-20</text:span><text:span text:style-name="T80">, exerceu ilegalmente atividade</text:span><text:span text:style-name="T81">s</text:span><text:span text:style-name="T82"><text:s/>fisc</text:span><text:span text:style-name="T83">alizada</text:span><text:span text:style-name="T84">s</text:span><text:span text:style-name="T85"><text:s/>pelo CAU,<text:s/></text:span><text:span text:style-name="T86">de<text:s/></text:span><text:span text:style-name="T87">PROJETO E EXECUÇÃO DE REFORMA E AMPLIAÇÃO DE EDIFICAÇÃO</text:span><text:span text:style-name="T88"><text:s/>(ARQUITETURA, ESTRUTURA, FUNDAÇÕES, INSTALAÇÕES ELÉTRICAS E HIDROSSANITÁRIAS</text:span><text:span text:style-name="T89">)</text:span><text:span text:style-name="T90">, referente à obra em execução situada na<text:s/></text:span><text:span text:style-name="T91">Rua Osvino Scherer</text:span><text:span text:style-name="T92">, nº 693,<text:s/></text:span><text:span text:style-name="T93">CEP 93180-000</text:span><text:span text:style-name="T94">, Portão/RS</text:span><text:span text:style-name="T95">;</text:span></text:p>
      <text:p text:style-name="P96"/>
      <text:p text:style-name="P97"><text:span text:style-name="T98">Considerando que a multa, imposta por meio do Auto de Infração no valor de R$<text:s/></text:span><text:span text:style-name="T99">1</text:span><text:span text:style-name="T100">.14</text:span><text:span text:style-name="T101">2,82</text:span><text:span text:style-name="T102"><text:s/>(</text:span><text:span text:style-name="T103">h</text:span><text:span text:style-name="T104">um mil, cento e<text:s/></text:span><text:span text:style-name="T105">quarenta<text:s/></text:span><text:span text:style-name="T106">e dois reais e oitenta e dois centavos</text:span><text:span text:style-name="T107">), foi aplicada de forma<text:s/></text:span><text:span text:style-name="T108">correta, tendo em v</text:span><text:span text:style-name="T109">ista que, devidamente notificada</text:span><text:span text:style-name="T110">, a parte autuada não efetivou a regularização da situação averiguada e que foram respeitados os limites fixados no art. 35, da Resolução CAU/BR nº 022/2012</text:span><text:span text:style-name="T111">;</text:span></text:p>
      <text:p text:style-name="P112"/>
      <text:p text:style-name="P113">DELIBEROU:</text:p>
      <text:p text:style-name="P114"/>
      <text:list text:style-name="LFO6" text:continue-numbering="true">
        <text:list-item>
          <text:p text:style-name="P115"><text:span text:style-name="T116">Por a</text:span><text:span text:style-name="T117">provar, unanimemente, o voto da</text:span><text:span text:style-name="T118"><text:s/></text:span><text:span text:style-name="T119">relatora, Conselheira Débora Francele Rodrigues da Silva,</text:span><text:span text:style-name="T120"><text:s/>decidindo<text:s/></text:span><text:span text:style-name="T121">pela manutenção do Auto de Infração nº<text:s/></text:span><text:span text:style-name="T122">1000118594/</text:span><text:span text:style-name="T123">2020</text:span><text:span text:style-name="T124"><text:s/></text:span><text:span text:style-name="T125">e, consequentemente, da multa imposta por meio deste, em razão de que</text:span><text:span text:style-name="T126"><text:s/></text:span><text:span text:style-name="T127">o</text:span><text:span text:style-name="T128"><text:s/></text:span><text:span text:style-name="T129">Sr.<text:s/></text:span><text:span text:style-name="T130">I.</text:span><text:span text:style-name="T131"><text:s/>J</text:span><text:span text:style-name="T132">.</text:span><text:span text:style-name="T133"><text:s/>S</text:span><text:span text:style-name="T134">.</text:span><text:span text:style-name="T135">,<text:s/></text:span><text:span text:style-name="T136">pessoa física inscrita</text:span><text:span text:style-name="T137"><text:s/>no CPF nº<text:s/></text:span><text:span text:style-name="T138">654.080.630-20</text:span><text:span text:style-name="T139">, incorreu em infração ao art. 35, inciso VII, da Resolução CAU/BR nº 022/2012</text:span><text:span text:style-name="T140">,</text:span><text:span text:style-name="T141"><text:s/>por ter exercido ilegalmente atividade</text:span><text:span text:style-name="T142">s</text:span><text:span text:style-name="T143"><text:s/>sujeita</text:span><text:span text:style-name="T144">s</text:span><text:span text:style-name="T145"><text:s/>à fiscalização do CAU, sem ter habilitação para tal</text:span><text:span text:style-name="T146">;</text:span></text:p>
        </text:list-item>
      </text:list>
      <text:p text:style-name="P147"/>
      <text:list text:style-name="LFO6" text:continue-numbering="true">
        <text:list-item>
          <text:p text:style-name="P14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49"/>
      <text:list text:style-name="LFO6" text:continue-numbering="true">
        <text:list-item>
          <text:p text:style-name="P150">Por informar ao interessado que a multa resultante do auto de infração pode ser quitada antes do trânsito em julgado, mediante solicitação do boleto;<text:s/>e</text:p>
        </text:list-item>
      </text:list>
      <text:p text:style-name="P151"/>
      <text:list text:style-name="LFO6" text:continue-numbering="true">
        <text:list-item>
          <text:p text:style-name="P152"><text:span text:style-name="T153">Por</text:span><text:span text:style-name="T154"><text:s/>informar à Prefeitura Municipal de Portão, a fim de buscar a regularização perante este ente público.</text:span><text:span text:style-name="T155"><text:s/></text:span></text:p>
        </text:list-item>
      </text:list>
      <text:soft-page-break/>
      <text:p text:style-name="P156"><text:span text:style-name="T157">Porto Alegre -</text:span><text:span text:style-name="T158"><text:s/>RS,<text:s/></text:span><text:span text:style-name="T159">19<text:s/></text:span><text:span text:style-name="T160">de<text:s/></text:span><text:span text:style-name="T161">outubro<text:s/></text:span><text:span text:style-name="T162">de 2021.</text:span></text:p>
      <text:section text:name="Sect1" text:style-name="S1">
        <text:p text:style-name="P163"/>
        <text:p text:style-name="P164">Acompanhada<text:s/>dos votos das conselheiras<text:s/>Marília Pereira de Ardovino Barbosa, Débora Francele Rodrigues da Silva e Patrícia Lopes Silva, atesto a veracidade das informações aqui apresentadas.</text:p>
        <text:p text:style-name="P165"/>
        <text:p text:style-name="P166"/>
        <text:p text:style-name="P167"/>
        <text:p text:style-name="P168"/>
        <text:p text:style-name="P169">Ingrid Louise de Souza Dahm</text:p>
        <text:p text:style-name="P170">Conselheira<text:s/>da Comissão de Exercício Profissional<text:s/>- CEP-CAU/RS</text:p>
        <text:p text:style-name="P171"/>
      </text:section>
      <text:section text:name="Sect2" text:style-name="S2">
        <text:p text:style-name="P172"/>
        <text:p text:style-name="P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fo:font-size="12pt" style:font-size-asian="12pt"/>
    </style:style>
    <style:style style:name="WW_CharLFO1LVL3" style:family="text">
      <style:text-properties style:font-name="Times New Roman" fo:font-size="11pt" style:font-size-asian="11pt"/>
    </style:style>
    <style:style style:name="WW_CharLFO1LVL4" style:family="text">
      <style:text-properties style:font-name="Times New Roman" fo:font-weight="bold" style:font-weight-asian="bold" fo:font-style="normal" style:font-style-asian="normal" fo:font-size="14pt" style:font-size-asian="14pt"/>
    </style:style>
    <text:list-style style:name="ManifestaçõesTécnicas" style:display-name="Manifestações Técnicas">
      <text:list-level-style-number text:level="1" text:style-name="WW_CharLFO1LVL1" style:num-prefix="CAPÍTULO " style:num-format="I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text:style-name="WW_CharLFO1LVL2" style:num-prefix="Seção " style:num-format="I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text:style-name="WW_CharLFO1LVL3" style:num-prefix="Subseção 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1LVL4" style:num-prefix="(" style:num-suffix=")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prefix="(" style:num-suffix=")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Título" style:display-name="Título" style:family="paragraph" style:parent-style-name="Normal" style:next-style-name="Normal">
      <style:text-properties style:font-name="Times New Roman" style:font-name-asian="Times New Roman" style:font-name-complex="Times New Roman" fo:letter-spacing="-0.0069in" style:letter-kerning="true" fo:font-size="14pt" style:font-size-asian="14pt" style:font-size-complex="28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letter-spacing="-0.0069in" style:letter-kerning="true" fo:font-size="14pt" style:font-size-asian="14pt" style:font-size-complex="28pt"/>
    </style:style>
    <style:style style:name="WW_CharLFO3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3LVL2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3LVL3" style:family="text">
      <style:text-properties style:font-name="Times New Roman" fo:font-size="11pt" style:font-size-asian="11pt"/>
    </style:style>
    <style:style style:name="WW_CharLFO3LVL4" style:family="text">
      <style:text-properties style:font-name="Times New Roman" fo:font-size="11pt" style:font-size-asian="11pt"/>
    </style:style>
    <style:style style:name="WW_CharLFO3LVL5" style:family="text">
      <style:text-properties style:font-name="Times New Roman" fo:font-size="11pt" style:font-size-asian="11pt"/>
    </style:style>
    <style:style style:name="WW_CharLFO3LVL6" style:family="text">
      <style:text-properties style:font-name="Times New Roman" fo:font-size="11pt" style:font-size-asian="11pt"/>
    </style:style>
    <text:list-style style:name="Legislação" style:display-name="Legislação">
      <text:list-level-style-number text:level="1" text:style-name="WW_CharLFO3LVL1" style:num-prefix="Art.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prefix="Art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LVL3" style:num-prefix="§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ávio Salamoni Barros Silva</meta:initial-creator>
    <dc:creator>Eduardo Sprenger da Silva</dc:creator>
    <meta:creation-date>2022-09-08T18:52:00Z</meta:creation-date>
    <dc:date>2022-09-08T18:52:00Z</dc:date>
    <meta:template xlink:href="Normal.dotm" xlink:type="simple"/>
    <meta:editing-cycles>2</meta:editing-cycles>
    <meta:editing-duration>PT60S</meta:editing-duration>
    <meta:document-statistic meta:page-count="2" meta:paragraph-count="5" meta:word-count="395" meta:character-count="2526" meta:row-count="17" meta:non-whitespace-character-count="2136"/>
  </office:meta>
</office:document-meta>
</file>