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5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style:font-size-complex="11pt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5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20" style:parent-style-name="ParágrafodaLista" style:list-style-name="LFO5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22" style:parent-style-name="ParágrafodaLista" style:list-style-name="LFO5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ParágrafodaLista" style:family="paragraph">
      <style:text-properties style:font-name="Calibri" style:font-name-complex="Calibri" fo:color="#000000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115850/20</text:span><text:span text:style-name="T22">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95056/20</text:span><text:span text:style-name="T29">20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M.</text:span><text:span text:style-name="T36"><text:s/>M</text:span><text:span text:style-name="T37">.</text:span><text:span text:style-name="T38"><text:s/>P</text:span><text:span text:style-name="T39">.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EXERCÍCIO ILEGAL DA PROFISSÃO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57/2021 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<text:s/>EXERCÍCIO PROFISSIONAL -<text:s/>CEP-CAU/RS, reunida ordinariamente<text:s/>por meio de videoconferência, no dia<text:s/>19<text:s/>de<text:s/>outubro<text:s/>de 2021, no uso das competências que lhe confere o<text:s/>inciso VI do art. 95 do Regimento Interno do CAU/RS, após análise do assunto em epígrafe;</text:p>
      <text:p text:style-name="P54"/>
      <text:p text:style-name="P55"><text:span text:style-name="T56">Considerando que<text:s/></text:span><text:span text:style-name="T57">o Sr.</text:span><text:span text:style-name="T58"><text:s/></text:span><text:span text:style-name="T59">M. M.</text:span><text:span text:style-name="T60"><text:s/>P</text:span><text:span text:style-name="T61">.</text:span><text:span text:style-name="T62">, pessoa física não habilitada ao exercício da arquitetura e urbanismo e inscrita no CPF nº<text:s/></text:span><text:span text:style-name="T63">031.970.790-35,</text:span><text:span text:style-name="T64"><text:s/>exerceu ilegalmente atividade</text:span><text:span text:style-name="T65">s</text:span><text:span text:style-name="T66"><text:s/>fiscalizada</text:span><text:span text:style-name="T67">s</text:span><text:span text:style-name="T68"><text:s/>pelo CAU,<text:s/></text:span><text:span text:style-name="T69">de</text:span><text:span text:style-name="T70"><text:s/></text:span><text:span text:style-name="T71">PROJETO E EXECUÇÃO DE EDIFICAÇÃO (ARQUITETURA, ESTRUTURA E FUNDAÇÕES</text:span><text:span text:style-name="T72">), referentes</text:span><text:span text:style-name="T73"><text:s/></text:span><text:span text:style-name="T74">à<text:s/></text:span><text:span text:style-name="T75">Obra sendo executada na Rua Jair Nunes da Silva</text:span><text:span text:style-name="T76">,</text:span><text:span text:style-name="T77"><text:s/>nº 140</text:span><text:span text:style-name="T78">,</text:span><text:span text:style-name="T79"><text:s/></text:span><text:span text:style-name="T80">Rua D,</text:span><text:span text:style-name="T81"><text:s/>no municipio de Charqueadas</text:span><text:span text:style-name="T82">,</text:span><text:span text:style-name="T83"><text:s/>sem Responsável Técnico</text:span><text:span text:style-name="T84">;</text:span></text:p>
      <text:p text:style-name="P85"/>
      <text:p text:style-name="P86"><text:span text:style-name="T87">Considerando que a multa, imposta por meio do Auto de Infração no valor de R$<text:s/></text:span><text:span text:style-name="T88">1</text:span><text:span text:style-name="T89">.</text:span><text:span text:style-name="T90">142,82</text:span><text:span text:style-name="T91"><text:s/>(</text:span><text:span text:style-name="T92">um mil, cento e quarenta e dois reais e oitenta e dois centavos</text:span><text:span text:style-name="T93">), foi aplicada de forma<text:s/></text:span><text:span text:style-name="T94">correta, tendo em v</text:span><text:span text:style-name="T95">ista que, devidamente notificada</text:span><text:span text:style-name="T96">, a parte autuada não efetivou a regularização da situação averiguada e que foram respeitados os limites fixados no art. 35, da Resolução CAU/BR nº 022/2012</text:span><text:span text:style-name="T97">;</text:span></text:p>
      <text:p text:style-name="P98"/>
      <text:p text:style-name="P99">DELIBEROU:</text:p>
      <text:p text:style-name="P100"/>
      <text:list text:style-name="LFO5" text:continue-numbering="true">
        <text:list-item>
          <text:p text:style-name="P101"><text:span text:style-name="T102">Por aprovar, unanimemente, o voto da relatora</text:span><text:span text:style-name="T103">, Conselheira Patrícia Lopes Silva,</text:span><text:span text:style-name="T104"><text:s/>decidindo pela manutenção do Auto de Infração nº<text:s/></text:span><text:span text:style-name="T105">1000115850/2020</text:span><text:span text:style-name="T106"><text:s/>e, consequentemente, da multa imposta por meio deste, em razão de que</text:span><text:span text:style-name="T107"><text:s/></text:span><text:span text:style-name="T108">M.</text:span><text:span text:style-name="T109"><text:s/>M</text:span><text:span text:style-name="T110">.</text:span><text:span text:style-name="T111"><text:s/>P</text:span><text:span text:style-name="T112">.</text:span><text:span text:style-name="T113">, pessoa física inscrita no CPF nº<text:s/></text:span><text:span text:style-name="T114">031.970.790-35</text:span><text:span text:style-name="T115">, incorreu em infração ao art. 35, inciso VII, da Resolução CAU/BR nº 022/2012, por ter exercido ilegalmente atividade sujeita à fiscalização</text:span><text:span text:style-name="T116">, sem ter habilitação para tal;</text:span></text:p>
        </text:list-item>
      </text:list>
      <text:p text:style-name="P117"/>
      <text:list text:style-name="LFO5" text:continue-numbering="true">
        <text:list-item>
          <text:p text:style-name="P11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9"/>
      <text:list text:style-name="LFO5" text:continue-numbering="true">
        <text:list-item>
          <text:p text:style-name="P120">Por informar ao interessado que a multa resultante do auto de infração pode ser quitada antes do trânsito em julgado, mediante solicitação do boleto;<text:s/>e</text:p>
        </text:list-item>
      </text:list>
      <text:p text:style-name="P121"/>
      <text:list text:style-name="LFO5" text:continue-numbering="true">
        <text:list-item>
          <text:p text:style-name="P122">Por informar<text:s/>à<text:s/>Prefeitura Municipal de<text:s/>Charqueadas, a fim de buscar<text:s/>a<text:s/>regularização<text:s/>perante este ente público.</text:p>
        </text:list-item>
      </text:list>
      <text:p text:style-name="P123"/>
      <text:soft-page-break/>
      <text:p text:style-name="P124">Porto Alegre -<text:s/>RS,<text:s/>19<text:s/>de<text:s/>outubro<text:s/>de 2021.</text:p>
      <text:section text:name="Sect1" text:style-name="S1">
        <text:p text:style-name="P125"/>
        <text:p text:style-name="P126">Acompanhada dos votos das<text:s/>conselheiras Marilia Pereira Barbosa,<text:s/>Débora Francele Rodrigues da Silva<text:s/>e<text:s/>Patrícia Lopes Silva,<text:s/>atesto a veracidade das informações aqui apresentadas.</text:p>
        <text:p text:style-name="P127"/>
        <text:p text:style-name="P128"/>
        <text:p text:style-name="P129"/>
        <text:p text:style-name="P130"/>
        <text:p text:style-name="P131">Ingrid Louise de Souza Dahm</text:p>
        <text:p text:style-name="P132">Conselheira<text:s/>da Comissão de Exercício Profissional<text:s/>- CEP-CAU/RS</text:p>
        <text:p text:style-name="P133"/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Título" style:display-name="Título" style:family="paragraph" style:parent-style-name="Normal" style:next-style-name="Normal">
      <style:paragraph-properties style:contextual-spacing="true"/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fo:font-size="11pt" style:font-size-asian="11pt"/>
    </style:style>
    <style:style style:name="WW_CharLFO3LVL4" style:family="text">
      <style:text-properties style:font-name="Times New Roman" fo:font-size="11pt" style:font-size-asian="11pt"/>
    </style:style>
    <style:style style:name="WW_CharLFO3LVL5" style:family="text">
      <style:text-properties style:font-name="Times New Roman" fo:font-size="11pt" style:font-size-asian="11pt"/>
    </style:style>
    <style:style style:name="WW_CharLFO3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3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prefix="§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style style:name="WW_CharLFO5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3-03-23T15:39:00Z</meta:creation-date>
    <dc:date>2023-03-23T15:39:00Z</dc:date>
    <meta:print-date>2022-09-08T1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5" meta:character-count="2461" meta:row-count="17" meta:non-whitespace-character-count="2080"/>
  </office:meta>
</office:document-meta>
</file>