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style:text-autospace="none" fo:text-align="justify" fo:margin-left="0in" fo:text-indent="-0.0076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ParágrafodaLista" style:list-style-name="LFO27" style:family="paragraph">
      <style:paragraph-properties fo:text-align="justify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97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SOLICITAÇÃO DE CRIAÇÃO DE ENCONTROS<text:s/>REGIONAIS E PERIÓDICOS<text:s/>DAS COMISSÕES<text:s/>DE EXERCÍCIO PROFISSIONAL, COMO O EXEMPLO DA CEP-SUL.<text:s/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158</text:span><text:span text:style-name="T34">/2021 -<text:s/></text:span><text:span text:style-name="T35">CEP-CAU/RS</text:span></text:p>
          </table:table-cell>
          <table:covered-table-cell/>
        </table:table-row>
      </table:table>
      <text:p text:style-name="P36"/>
      <text:p text:style-name="P37"><text:span text:style-name="T38">A</text:span><text:span text:style-name="T39"><text:s/></text:span><text:span text:style-name="T40">COMISSÃO DE EXERCÍCIO PROFISSIONAL – CEP-CAU/RS, reunida ordinariamente por meio de videoconferência, no dia<text:s/></text:span><text:span text:style-name="T41">19</text:span><text:span text:style-name="T42"><text:s/>de<text:s/></text:span><text:span text:style-name="T43">outubro<text:s/></text:span><text:span text:style-name="T44">de 2021, no uso das competências que<text:s/></text:span><text:span text:style-name="T45">lhe confere o art. 95</text:span><text:span text:style-name="T46"><text:s/>do Regimento Interno do CAU/RS;</text:span></text:p>
      <text:p text:style-name="P47"/>
      <text:p text:style-name="P48"><text:span text:style-name="T49">Considerando que “</text:span><text:span text:style-name="T50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51">”, conforme dispõe o art. 24, § 1º, da Lei nº 12.378/2010;</text:span></text:p>
      <text:p text:style-name="P52"/>
      <text:p text:style-name="P53">Considerando<text:s/>que, conforme<text:s/>o art.<text:s/>101, inciso IX,<text:s/>da Resolução nº 139, de<text:s/>28<text:s/>de abril de<text:s/>2017 -ANEXO II,<text:s/>compete à CEP-CAU/BR<text:s/>propor a uniformização de ações voltadas ao bom funcionamento das CEPs/UFs;<text:s/></text:p>
      <text:p text:style-name="P54"/>
      <text:p text:style-name="P55">Considerando que, conforme o art.<text:s/>101, inciso XII,<text:s/>da Resolução nº 139, de 28 de abril de 2017 - ANEXO II, compete<text:s/>à CEP-CAU/BR a revisão do planejamento estratégico do CAU;</text:p>
      <text:p text:style-name="P56"/>
      <text:p text:style-name="P57">Considerando que o Brasil é um pais muito grande e diverso, e por esse motivo existem muitas peculiaridades regionais que se assemelham entre estados próximos, e divergem em estados que se localizam em pontos opostos do país;</text:p>
      <text:p text:style-name="P58"/>
      <text:p text:style-name="P59">Considerando que,<text:s/>desde 2017,<text:s/>acontecem encontros regionais entre as CEPs dos CAUs/UFs da região sul do país -<text:s/>Rio Grande<text:s/>do Sul, Santa Catarina e Paraná<text:s/>-, os quais, no entanto,<text:s/>não são regidos por nenhuma normativa oficial do CAU/BR;</text:p>
      <text:p text:style-name="P60"/>
      <text:p text:style-name="P61">Considerando que,<text:s/>ao longo desses anos,<text:s/>vem sendo observado a importância desses encontros, e o quão válido tem sido<text:s/>a troca de experiências entre CAUs da mesma região geográfica;</text:p>
      <text:p text:style-name="P62"/>
      <text:p text:style-name="P63">Considerando<text:s/>que as outras 4 (quatro) regiões do Brasil também teriam muito a ganhar com esse tipo de<text:s/>encontro periódico, e visando à<text:s/>formalização e unificação<text:s/>desses encontros<text:s/>pelo CAU/BR;</text:p>
      <text:p text:style-name="P64"/>
      <text:p text:style-name="P65">Considerando a necessidade da criação de portarias/deliberações em nome, por exemplo, da “CEP-SUL”;</text:p>
      <text:p text:style-name="P66"/>
      <text:p text:style-name="P67">DELIBEROU:</text:p>
      <text:p text:style-name="P68"/>
      <text:list text:style-name="LFO27" text:continue-numbering="true">
        <text:list-item>
          <text:p text:style-name="P69">Por encaminhar a presente Deliberação à Presidência do CAU/RS para, nos termos do art. 116, do Regimento Interno do CAU/RS, submetê-la ao Plenário deste Conselho;</text:p>
        </text:list-item>
      </text:list>
      <text:p text:style-name="P70"/>
      <text:list text:style-name="LFO27" text:continue-numbering="true">
        <text:list-item>
          <text:p text:style-name="P71">Por solicitar que<text:s/>essa deliberação seja encaminhada à CEP-CAU/BR;</text:p>
        </text:list-item>
      </text:list>
      <text:p text:style-name="P72"/>
      <text:list text:style-name="LFO27" text:continue-numbering="true">
        <text:list-item>
          <text:p text:style-name="P73"><text:span text:style-name="T74">Por solicitar à CEP-CAU/BR que seja realizada a formalização dos encontros periódicos denominados<text:s/></text:span><text:span text:style-name="T75">“</text:span><text:span text:style-name="T76">CEP-</text:span><text:span text:style-name="T77">SUL</text:span><text:span text:style-name="T78">”, com o envolvimento das CEPs do</text:span><text:span text:style-name="T79">s</text:span><text:span text:style-name="T80"><text:s/>estados do Rio Grande do Sul, Santa Catarina e Paraná;</text:span><text:span text:style-name="T81"><text:s/>e</text:span></text:p>
        </text:list-item>
      </text:list>
      <text:p text:style-name="P82"/>
      <text:soft-page-break/>
      <text:list text:style-name="LFO27" text:continue-numbering="true">
        <text:list-item>
          <text:p text:style-name="P83"><text:s text:c="5"/>Por solicitar à CEP-CAU/BR estudo sobre a possibilidade de estender esse pedido às outras<text:s/>CEPs-UFs,<text:s/>que também entendam<text:s/>necessária a criação destes encontros<text:s/>periódicos das<text:s/>CEPs<text:s/>de CAUs/UFs<text:s/>que se localizam numa mesma região (Norte, Nordeste, Sudoeste, Centro-Oeste e Sul), visando<text:s/>à<text:s/>uniformização<text:s/>e formalidade desses encontros.</text:p>
        </text:list-item>
      </text:list>
      <text:p text:style-name="P84"/>
      <text:p text:style-name="P85"/>
      <text:p text:style-name="P86">Acompanhado dos votos das conselheiras<text:s/>Marília Pereira Barbosa,<text:s/>Débora Francele Rodrigues da Silva<text:s/>e<text:s/>Patrícia Lopes Silva, atesto a veracidade das informações aqui apresentadas.</text:p>
      <text:p text:style-name="P87"/>
      <text:p text:style-name="P88"/>
      <text:p text:style-name="P89"/>
      <text:p text:style-name="P90"/>
      <text:p text:style-name="P91">Ingrid Louise de Souza Dahm<text:s/></text:p>
      <text:p text:style-name="P92"><text:span text:style-name="T93">Conselheira<text:s/></text:span><text:span text:style-name="T94">da Comissão de Exercício Profissional</text:span><text:span text:style-name="T95"><text:s/>- CEP-CAU/R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47:00Z</meta:creation-date>
    <dc:date>2022-07-07T12:47:00Z</dc:date>
    <meta:print-date>2021-10-27T19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43" meta:row-count="22" meta:non-whitespace-character-count="2657"/>
  </office:meta>
</office:document-meta>
</file>