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76in" text:min-label-width="0.2916in" text:list-level-position-and-space-mode="label-alignment">
          <style:list-level-label-alignment text:label-followed-by="listtab" fo:margin-left="0.5493in" fo:text-indent="-0.2916in"/>
        </style:list-level-properties>
      </text:list-level-style-number>
      <text:list-level-style-number text:level="3" style:num-format="1" text:display-levels="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1.0305in" text:min-label-width="0.75in" text:list-level-position-and-space-mode="label-alignment">
          <style:list-level-label-alignment text:label-followed-by="listtab" fo:margin-left="1.7805in" fo:text-indent="-0.75in"/>
        </style:list-level-properties>
      </text:list-level-style-number>
      <text:list-level-style-number text:level="6" style:num-format="1" text:display-levels="6">
        <style:list-level-properties text:space-before="1.2881in" text:min-label-width="0.75in" text:list-level-position-and-space-mode="label-alignment">
          <style:list-level-label-alignment text:label-followed-by="listtab" fo:margin-left="2.0381in" fo:text-indent="-0.75in"/>
        </style:list-level-properties>
      </text:list-level-style-number>
      <text:list-level-style-number text:level="7" style:num-format="1" text:display-levels="7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8" style:num-format="1" text:display-levels="8">
        <style:list-level-properties text:space-before="1.8034in" text:min-label-width="1in" text:list-level-position-and-space-mode="label-alignment">
          <style:list-level-label-alignment text:label-followed-by="listtab" fo:margin-left="2.8034in" fo:text-indent="-1in"/>
        </style:list-level-properties>
      </text:list-level-style-number>
      <text:list-level-style-number text:level="9" style:num-format="1" text:display-levels="9">
        <style:list-level-properties text:space-before="2.0611in" text:min-label-width="1in" text:list-level-position-and-space-mode="label-alignment">
          <style:list-level-label-alignment text:label-followed-by="listtab" fo:margin-left="3.0611in" fo:text-indent="-1in"/>
        </style:list-level-properties>
      </text:list-level-style-number>
    </text:list-style>
    <text:list-style style:name="LFO21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0">
      <style:table-properties style:width="0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302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6" style:family="table-row">
      <style:table-row-properties style:min-row-height="0.26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ParágrafodaLista" style:list-style-name="LFO26" style:family="paragraph">
      <style:paragraph-properties style:contextual-spacing="true" fo:text-align="justify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" style:parent-style-name="ParágrafodaLista" style:list-style-name="LFO26" style:family="paragraph">
      <style:paragraph-properties style:contextual-spacing="tru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4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font-size="11pt" style:font-size-asian="11pt" style:font-size-complex="11pt" fo:hyphenate="false"/>
    </style:style>
    <style:style style:name="P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INTERESSADO</text:span></text:p>
          </table:table-cell>
          <table:table-cell table:style-name="TableCell18">
            <text:p text:style-name="P19">Presidência do CAU/RS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Minuta de portaria normativa que estabelece o Regime Disciplinar dos Empregados e dá outras providências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0</text:span><text:span text:style-name="T31">7</text:span><text:span text:style-name="T32">/2023</text:span><text:span text:style-name="T33"><text:s/>– COA-CAU/RS</text:span></text:p>
          </table:table-cell>
          <table:covered-table-cell/>
        </table:table-row>
      </table:table>
      <text:p text:style-name="P34"/>
      <text:p text:style-name="P35"><text:span text:style-name="T36">A COMISSÃO DE ORGANIZAÇÃO E ADMINISTRAÇÃO (COA-CAU/RS), reun</text:span><text:span text:style-name="T37">ida ordinariamente no dia<text:s/></text:span><text:span text:style-name="T38">09 de março</text:span><text:span text:style-name="T39"><text:s/>de 2023 pela plataforma<text:s/></text:span><text:span text:style-name="T40">Microsoft Teams</text:span><text:span text:style-name="T41">, no uso das competências que lhe conferem</text:span><text:span text:style-name="T42"><text:s/>o art. 96 do Regimento Interno do CAU/RS, após análise do assunto em epígrafe, e</text:span></text:p>
      <text:p text:style-name="P43"/>
      <text:p text:style-name="P44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45"/>
      <text:p text:style-name="P46">Considerando<text:s/>a<text:s/>necessidade de atualização<text:s/>do regime disciplinar dos empregados e<text:s/>das previsões sobre<text:s/>o processo administrativo disciplinar, ambos<text:s/>instituídos pela<text:s/>Deliberação Plenária nº 266/2014<text:s/>do CAU/RS;</text:p>
      <text:p text:style-name="P47"/>
      <text:p text:style-name="P48">Considerando a minuta de portaria normativa elaborada pela assessoria jurídica do CAU/RS;</text:p>
      <text:p text:style-name="P49"/>
      <text:p text:style-name="P50"><text:span text:style-name="T51">Considerando as sugestões apresentadas pela Comissão de Representantes dos Empregados por<text:s/></text:span><text:span text:style-name="T52">e-mail</text:span><text:span text:style-name="T53"><text:s/>em 08/03/2023;</text:span></text:p>
      <text:p text:style-name="P54"/>
      <text:p text:style-name="P55">Considerando que as deliberações de comissão devem ser encaminhadas à Presidência do CAU/RS, para verificação e encaminhamentos, conforme Regimento Interno do CAU/RS;</text:p>
      <text:p text:style-name="P56"/>
      <text:p text:style-name="P57">DELIBERA:</text:p>
      <text:p text:style-name="P58"/>
      <text:list text:style-name="LFO26" text:continue-numbering="true">
        <text:list-item>
          <text:p text:style-name="P59"><text:span text:style-name="T60">Por</text:span><text:span text:style-name="T61"><text:s/></text:span><text:span text:style-name="T62">aprovar a</text:span><text:span text:style-name="T63"><text:s/>minuta de portaria normativa que estabelece o Regime Disciplinar dos Empregados e dá outras providências,</text:span><text:span text:style-name="T64"><text:s/>com as contribuições já destacadas no</text:span><text:span text:style-name="T65"><text:s/>anex</text:span><text:span text:style-name="T66">o</text:span><text:span text:style-name="T67"><text:s/></text:span><text:span text:style-name="T68">d</text:span><text:span text:style-name="T69">esta deliberação</text:span><text:span text:style-name="T70">;</text:span></text:p>
        </text:list-item>
        <text:list-item>
          <text:p text:style-name="P71">Por encaminhar esta deliberação à Presidência do CAU/RS para apreciação e encaminhamentos<text:s/>quanto à numeração, assinatura e publicação.</text:p>
        </text:list-item>
      </text:list>
      <text:p text:style-name="P72"/>
      <text:p text:style-name="P73">Com<text:s/>04<text:s/>votos favoráveis dos conselheiros Evelise Jaime de Menezes,<text:s/>Alexandre Couto Giorgi, Rodrigo Rintzel<text:s/>e Fausto Henrique Steffen.</text:p>
      <text:p text:style-name="P74"/>
      <text:p text:style-name="P75">Porto Alegre – RS,<text:s/>09<text:s/>de<text:s/>março<text:s/>de 2023.</text:p>
      <text:p text:style-name="P76"/>
      <text:p text:style-name="P77"/>
      <text:p text:style-name="P78"/>
      <text:p text:style-name="P79"/>
      <text:p text:style-name="P80">Evelise Jaime de Menezes</text:p>
      <text:p text:style-name="P81">Coordenadora da COA-R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widows="0" fo:orphans="0" fo:margin-bottom="0.0833in"/>
      <style:text-properties style:font-name="Times New Roman" style:font-name-asian="Lucida Sans Unicode" style:letter-kerning="true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text" style:parent-style-name="Fonteparág.padrão"/>
    <style:style style:name="event-details-label" style:display-name="event-details-label" style:family="text" style:parent-style-name="Fonteparág.padrão"/>
    <style:style style:name="event-when" style:display-name="event-when" style:family="text" style:parent-style-name="Fonteparág.padrão"/>
    <style:style style:name="event-description" style:display-name="event-descriptio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76in" text:min-label-width="0.2916in" text:list-level-position-and-space-mode="label-alignment">
          <style:list-level-label-alignment text:label-followed-by="listtab" fo:margin-left="0.5493in" fo:text-indent="-0.2916in"/>
        </style:list-level-properties>
      </text:list-level-style-number>
      <text:list-level-style-number text:level="3" style:num-format="1" text:display-levels="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1.0305in" text:min-label-width="0.75in" text:list-level-position-and-space-mode="label-alignment">
          <style:list-level-label-alignment text:label-followed-by="listtab" fo:margin-left="1.7805in" fo:text-indent="-0.75in"/>
        </style:list-level-properties>
      </text:list-level-style-number>
      <text:list-level-style-number text:level="6" style:num-format="1" text:display-levels="6">
        <style:list-level-properties text:space-before="1.2881in" text:min-label-width="0.75in" text:list-level-position-and-space-mode="label-alignment">
          <style:list-level-label-alignment text:label-followed-by="listtab" fo:margin-left="2.0381in" fo:text-indent="-0.75in"/>
        </style:list-level-properties>
      </text:list-level-style-number>
      <text:list-level-style-number text:level="7" style:num-format="1" text:display-levels="7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8" style:num-format="1" text:display-levels="8">
        <style:list-level-properties text:space-before="1.8034in" text:min-label-width="1in" text:list-level-position-and-space-mode="label-alignment">
          <style:list-level-label-alignment text:label-followed-by="listtab" fo:margin-left="2.8034in" fo:text-indent="-1in"/>
        </style:list-level-properties>
      </text:list-level-style-number>
      <text:list-level-style-number text:level="9" style:num-format="1" text:display-levels="9">
        <style:list-level-properties text:space-before="2.0611in" text:min-label-width="1in" text:list-level-position-and-space-mode="label-alignment">
          <style:list-level-label-alignment text:label-followed-by="listtab" fo:margin-left="3.0611in" fo:text-indent="-1in"/>
        </style:list-level-properties>
      </text:list-level-style-number>
    </text:list-style>
    <text:list-style style:name="LFO21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.0694in" fo:line-height="115%" fo:margin-left="-1.0006in" fo:margin-right="-0.7166in">
        <style:tab-stops>
          <style:tab-stop style:type="center" style:position="4.0006in"/>
          <style:tab-stop style:type="right" style:position="7.0006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Normal" style:family="paragraph">
      <style:paragraph-properties fo:text-align="center" fo:margin-left="-0.4243in" fo:margin-right="-0.1354in">
        <style:tab-stops>
          <style:tab-stop style:type="center" style:position="3.4243in"/>
          <style:tab-stop style:type="right" style:position="6.424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4" text:anchor-type="paragraph" svg:x="0in" svg:y="-0.91667in" svg:width="8.27847in" svg:height="1.05208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</text:p>
        <text:p text:style-name="P9"><text:span text:style-name="T10">Rua Dona Laura, nº 320, 14º</text:span><text:span text:style-name="T11"><text:s/>e 15º<text:s/></text:span><text:span text:style-name="T12">andar</text:span><text:span text:style-name="T13">es</text:span><text:span text:style-name="T14">, bairro Rio Branco - Porto Alegre/RS - CEP:</text:span><text:span text:style-name="T15"><text:s/></text:span><text:span text:style-name="T1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ana Pecegueiro Maranhao Santos</meta:initial-creator>
    <dc:creator>Márcia Aparecida Rodrigues</dc:creator>
    <meta:creation-date>2023-03-16T13:47:00Z</meta:creation-date>
    <dc:date>2023-03-16T13:47:00Z</dc:date>
    <meta:print-date>2023-01-20T14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1" meta:character-count="1925" meta:row-count="13" meta:non-whitespace-character-count="1627"/>
  </office:meta>
</office:document-meta>
</file>