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83in" style:use-optimal-column-width="false"/>
    </style:style>
    <style:style style:name="Table39" style:family="table">
      <style:table-properties style:width="6.6743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family="paragraph">
      <style:paragraph-properties fo:margin-left="0.5159in" fo:text-indent="-0.2659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1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1118in"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7" style:family="table-row">
      <style:table-row-properties style:min-row-height="0.1118in"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0" style:family="table-row">
      <style:table-row-properties style:min-row-height="0.1118in"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3" style:family="table-row">
      <style:table-row-properties style:min-row-height="0.1118in"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1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15" style:parent-style-name="ParágrafodaLista" style:family="paragraph">
      <style:paragraph-properties fo:text-align="justify" fo:margin-left="0.2208in">
        <style:tab-stops/>
      </style:paragraph-properties>
      <style:text-properties style:font-name="Calibri" fo:font-size="11pt" style:font-size-asian="11pt" style:font-size-complex="11pt"/>
    </style:style>
    <style:style style:name="P316" style:parent-style-name="ParágrafodaLista" style:family="paragraph">
      <style:paragraph-properties fo:text-align="justify" fo:margin-left="0.2208in" fo:text-indent="-0.2208in">
        <style:tab-stops/>
      </style:paragraph-properties>
      <style:text-properties style:font-name="Calibri" fo:font-size="11pt" style:font-size-asian="11pt" style:font-size-complex="11pt"/>
    </style:style>
    <style:style style:name="P317" style:parent-style-name="ParágrafodaLista" style:family="paragraph">
      <style:paragraph-properties fo:text-align="justify" fo:margin-left="0.2208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5" style:family="table-row">
      <style:table-row-properties style:min-row-height="0.1118in"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6" style:family="table-row">
      <style:table-row-properties style:min-row-height="0.1118in"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9" style:family="table-row">
      <style:table-row-properties style:min-row-height="0.1118in"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02" style:parent-style-name="Normal" style:family="paragraph">
      <style:text-properties style:font-name="Calibri" fo:font-size="11pt" style:font-size-asian="11pt" style:font-size-complex="11pt"/>
    </style:style>
    <style:style style:name="TableColumn404" style:family="table-column">
      <style:table-column-properties style:column-width="1.2798in" style:use-optimal-column-width="false"/>
    </style:style>
    <style:style style:name="TableColumn405" style:family="table-column">
      <style:table-column-properties style:column-width="5.3944in" style:use-optimal-column-width="false"/>
    </style:style>
    <style:style style:name="Table403" style:family="table">
      <style:table-properties style:width="6.6743in" fo:margin-left="-0.102in" table:align="left"/>
    </style:style>
    <style:style style:name="TableRow406" style:family="table-row">
      <style:table-row-properties style:min-row-height="0.1118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family="paragraph">
      <style:paragraph-properties fo:line-height="115%" fo:margin-left="0.4173in" fo:text-indent="-0.196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29" style:parent-style-name="Normal" style:family="paragraph">
      <style:text-properties style:font-name="Calibri" fo:font-size="11pt" style:font-size-asian="11pt" style:font-size-complex="11pt"/>
    </style:style>
    <style:style style:name="TableColumn431" style:family="table-column">
      <style:table-column-properties style:column-width="1.2798in" style:use-optimal-column-width="false"/>
    </style:style>
    <style:style style:name="TableColumn432" style:family="table-column">
      <style:table-column-properties style:column-width="5.3916in" style:use-optimal-column-width="false"/>
    </style:style>
    <style:style style:name="Table430" style:family="table">
      <style:table-properties style:width="6.6715in" fo:margin-left="-0.1055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4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43" style:parent-style-name="Normal" style:family="paragraph">
      <style:text-properties style:font-name="Calibri" fo:font-size="11pt" style:font-size-asian="11pt" style:font-size-complex="11pt"/>
    </style:style>
    <style:style style:name="P444" style:parent-style-name="Normal" style:family="paragraph">
      <style:text-properties style:font-name="Calibri" fo:font-size="11pt" style:font-size-asian="11pt" style:font-size-complex="11pt"/>
    </style:style>
    <style:style style:name="P445" style:parent-style-name="Normal" style:family="paragraph">
      <style:text-properties style:font-name="Calibri" fo:font-size="11pt" style:font-size-asian="11pt" style:font-size-complex="11pt"/>
    </style:style>
    <style:style style:name="P446" style:parent-style-name="Normal" style:family="paragraph">
      <style:text-properties style:font-name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Calibri" fo:font-size="11pt" style:font-size-asian="11pt" style:font-size-complex="11pt"/>
    </style:style>
    <style:style style:name="T457" style:parent-style-name="Fonteparág.padrão" style:family="text">
      <style:text-properties style:font-name="Calibri" fo:font-size="11pt" style:font-size-asian="11pt" style:font-size-complex="11pt"/>
    </style:style>
    <style:style style:name="T45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14ª<text:s/>REUNIÃO ORDINÁRI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20<text:s/>de outubro<text:s/>de 2022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mota por videoconferência via aplicativo<text:s/></text:span><text:span text:style-name="T59">Microsoft Teams</text:span><text:span text:style-name="T60">.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tab/><text:tab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Alexandre Couto Giorgi</text:p>
          </table:table-cell>
          <table:table-cell table:style-name="TableCell69" table:number-columns-spanned="2">
            <text:p text:style-name="P70">Coordenador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Marisa Potter</text:p>
          </table:table-cell>
          <table:table-cell table:style-name="TableCell75" table:number-columns-spanned="2">
            <text:p text:style-name="P76">Coordenadora Adjunta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Denise dos Santos Simões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milio Merino Dominguez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ASSESSORIA:</text:p>
          </table:table-cell>
          <table:table-cell table:style-name="TableCell92">
            <text:p text:style-name="P93">Cheila da Silva Chagas</text:p>
          </table:table-cell>
          <table:table-cell table:style-name="TableCell94" table:number-columns-spanned="2">
            <text:p text:style-name="P95">Gerente Administrativa e Financeira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Luciana Eloy Lima</text:p>
          </table:table-cell>
          <table:table-cell table:style-name="TableCell100" table:number-columns-spanned="2">
            <text:p text:style-name="P101">Coord. de Compras, Licitações e Serviços</text:p>
          </table:table-cell>
          <table:covered-table-cell/>
        </table:table-row>
        <table:table-row table:style-name="TableRow102">
          <table:table-cell table:style-name="TableCell103" table:number-rows-spanned="5">
            <text:p text:style-name="P104">CONVIDADOS:</text:p>
          </table:table-cell>
          <table:table-cell table:style-name="TableCell105">
            <text:p text:style-name="P106">Tiago Holzmann</text:p>
          </table:table-cell>
          <table:table-cell table:style-name="TableCell107" table:number-columns-spanned="2">
            <text:p text:style-name="P108">Presidente do CAU/R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Tales Völker</text:p>
          </table:table-cell>
          <table:table-cell table:style-name="TableCell113" table:number-columns-spanned="2">
            <text:p text:style-name="P114">Gerente Geral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arla Lago</text:p>
          </table:table-cell>
          <table:table-cell table:style-name="TableCell119" table:number-columns-spanned="2">
            <text:p text:style-name="P120">Secretária Executiva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William Gritti</text:p>
          </table:table-cell>
          <table:table-cell table:style-name="TableCell125" table:number-columns-spanned="2">
            <text:p text:style-name="P126">Administrador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Josiane Cristina Bernardi</text:p>
          </table:table-cell>
          <table:table-cell table:style-name="TableCell131" table:number-columns-spanned="2">
            <text:p text:style-name="P132">Secretária Geral</text:p>
          </table:table-cell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2" text:continue-numbering="true">
              <text:list-item>
                <text:p text:style-name="P13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Presenças</text:p>
          </table:table-cell>
          <table:table-cell table:style-name="TableCell142" table:number-columns-spanned="3">
            <text:p text:style-name="P143">Verificado quórum para início da reunião com os conselheiros acima nominados. Registradas as ausências justificadas do conselheiro Rodrigo Rintzel e da conselheira Magali Mingotti.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2" text:continue-numbering="true">
              <text:list-item>
                <text:p text:style-name="P151"><text:span text:style-name="T152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Discussão</text:p>
          </table:table-cell>
          <table:table-cell table:style-name="TableCell156" table:number-columns-spanned="3">
            <text:p text:style-name="P157"><text:span text:style-name="T158">A conselheira Denise<text:s/></text:span><text:span text:style-name="T159">informa</text:span><text:span text:style-name="T160"><text:s/>que<text:s/></text:span><text:span text:style-name="T161">os encaminhamentos d</text:span><text:span text:style-name="T162">a pauta “Plano de Cargos e Salários”</text:span><text:span text:style-name="T163"><text:s/>da súmula da 313ª reunião ordinária, precisam constar. A</text:span><text:span text:style-name="T164"><text:s/></text:span><text:span text:style-name="T165">secretária Luciana faz os ajustes e a<text:s/></text:span><text:span text:style-name="T166">súmula da 313ª reunião ordinária é aprovada por 4 votos favoráveis e 1 ausência.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Encaminhamento</text:p>
          </table:table-cell>
          <table:table-cell table:style-name="TableCell170" table:number-columns-spanned="3">
            <text:p text:style-name="P171"><text:span text:style-name="T172">Colher assinaturas da secretária e do coordenador e publicar no site do CAU/RS.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2" text:continue-numbering="true">
              <text:list-item>
                <text:p text:style-name="P18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3">
            <text:p text:style-name="P185">Alexandre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Comunicado</text:p>
          </table:table-cell>
          <table:table-cell table:style-name="TableCell189" table:number-columns-spanned="3">
            <text:p text:style-name="P190">O<text:s/>Coordenador<text:s/>Alexandre relata que<text:s/>está satisfeito com os retornos das mídias sociais e meios de comunicações, sobre a divulgação da Trienal de Arquitetura e Urbanismo do CAU/RS,<text:s/>com<text:s/>o envolvimento das comissões e o trabalho desenvolvido pelo setor de comunicação.</text:p>
            <text:p text:style-name="P191">O<text:s/>Coordenador<text:s/>informa<text:s/>as pautas discutidas na reunião do Conselho Diretor: Projeto de Assistência Técnica em Patrimônio, nos moldes da ATHIS; diárias e ajudas de custo para os convidados no evento da Trienal de<text:s/>Arquitetura<text:s/>do CAU/RS; calendário de 2023; prêmio CAU/RS e indicações;<text:s/>programação do evento da Trienal de Arquitetura do CAU/RS; atualização do Regimento Interno; teto de gastos do CAU/RS; projeto da Sede do Niemeyer.<text:s/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3">
            <text:p text:style-name="P196">Emílio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Comunicado</text:p>
          </table:table-cell>
          <table:table-cell table:style-name="TableCell200" table:number-columns-spanned="3">
            <text:p text:style-name="P201">O Conselheiro Emílio<text:s/>informa que comunicou<text:s/>a secretaria<text:s/>Josiane<text:s/>sobre adequações do<text:s/>Conselho<text:s/>as normativas de acessibilidade universal;<text:s/>fala<text:s/>que conversou sobre a importância<text:s/>da organização do Evento da Trienal<text:s/>com<text:s/>cuidado<text:s/>aos<text:s/>espaços<text:s/>alocados, para que tenham<text:s/>acessibilidades<text:s/>adequadas<text:s/>às pessoas portadoras de necessidades<text:s/><text:soft-page-break/>especiais, dentro das normativas;<text:s/>comenta que terá uma pauta abordando Acessibilidade e Inclusão no Evento da<text:s/>Trienal.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list text:style-name="LFO2" text:continue-numbering="true">
              <text:list-item>
                <text:p text:style-name="P209">Apresentação da pauta e 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 table:number-columns-spanned="3">
            <text:p text:style-name="P214">Incluídos<text:s/>os<text:s/>itens 6.1<text:s/>e 6.2<text:s/>extra<text:s/>pauta.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list text:style-name="LFO2" text:continue-numbering="true">
              <text:list-item>
                <text:p text:style-name="P22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list text:style-name="LFO2" text:continue-numbering="true">
              <text:list-item>
                <text:list>
                  <text:list-item>
                    <text:p text:style-name="P225"><text:span text:style-name="T226">Calendário CAU/RS – 202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Secretaria Geral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Relatora</text:p>
          </table:table-cell>
          <table:table-cell table:style-name="TableCell235" table:number-columns-spanned="3">
            <text:p text:style-name="P236">Josiane Bernardi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 table:number-columns-spanned="3">
            <text:p text:style-name="P241">Pauta sem discussão devido a extensão das demais pautas.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 table:number-columns-spanned="3">
            <text:p text:style-name="P246">Sem encaminhamentos.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list text:style-name="LFO2" text:continue-numbering="true">
              <text:list-item>
                <text:list>
                  <text:list-item>
                    <text:p text:style-name="P249">Participação da COA em eventos externos em 2023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Fonte</text:p>
          </table:table-cell>
          <table:table-cell table:style-name="TableCell253" table:number-columns-spanned="3">
            <text:p text:style-name="P254">COA-CAU/RS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Relatores</text:p>
          </table:table-cell>
          <table:table-cell table:style-name="TableCell258" table:number-columns-spanned="3">
            <text:p text:style-name="P259">Membros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Discussão</text:p>
          </table:table-cell>
          <table:table-cell table:style-name="TableCell263" table:number-columns-spanned="3">
            <text:p text:style-name="P264">A assessora Cheila informa que<text:s/>está<text:s/>pauta já<text:s/>teve encaminhamento<text:s/>na reunião anterior.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Encaminhamento</text:p>
          </table:table-cell>
          <table:table-cell table:style-name="TableCell268" table:number-columns-spanned="3">
            <text:p text:style-name="P269">Informes.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4">
            <text:list text:style-name="LFO2" text:continue-numbering="true">
              <text:list-item>
                <text:list>
                  <text:list-item>
                    <text:p text:style-name="P272">Ouvidoria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 table:number-columns-spanned="3">
            <text:p text:style-name="P277">COA-CAU/RS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Relatores</text:p>
          </table:table-cell>
          <table:table-cell table:style-name="TableCell281" table:number-columns-spanned="3">
            <text:p text:style-name="P282">Membros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Discussão</text:p>
          </table:table-cell>
          <table:table-cell table:style-name="TableCell286" table:number-columns-spanned="3">
            <text:p text:style-name="P287">A assessora Luciana<text:s/>compartilha<text:s/>e faz a leitura do relatório<text:s/>atualizado<text:s/>de atendimentos da ouvidoria do CAU/BR às demandas do CAU/RS.<text:s/>Os membros discutem sobre a estrutura da ouvidoria, os protocolos abertos e o<text:s/>número de<text:s/>demandas atendidas<text:s/>pelo CAU/BR.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 table:number-columns-spanned="3">
            <text:p text:style-name="P292">Informes.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list text:style-name="LFO2" text:continue-numbering="true">
              <text:list-item>
                <text:list>
                  <text:list-item>
                    <text:p text:style-name="P295">Alterações no Plano de Cargos e Salári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COA-CAU/RS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es</text:p>
          </table:table-cell>
          <table:table-cell table:style-name="TableCell304" table:number-columns-spanned="3">
            <text:p text:style-name="P305">Membros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3">
            <text:p text:style-name="P310">O conselheiro Emilio<text:s/>fala sobre<text:s/>um<text:s/>e-mail encaminhado pelo<text:s/>presidente do CAU/RS, Tiago,<text:s/>a comissão,<text:s/>referente a pauta<text:s/>“Alterações no Plano de Cargos e Salários” e<text:s/>fala as palavras do presidente em e-mail: “Peço também, à COA, que se atenha na pauta original encaminhada para deliberação”.<text:s/></text:p>
            <text:p text:style-name="P311">A conselheira Denise relata que é necessário esclarecer o<text:s/>assunto<text:s/>tratado<text:s/>entre a<text:s/>comissão de representantes dos funcionários com o gabinete da presidência, lembra que o assunto está pautado para ser deliberado nesta reunião. O gerente Tales relata<text:s/>que<text:s/>o teor da conversa na reunião com os representantes dos funcionários<text:s/>foi<text:s/>sobre a pauta original e a transição de cargos; fala<text:s/>que a comissão dos funcionários irá conversar com os empregados do CAU/RS<text:s/>na data de hoje, 20 de outubro,<text:s/>e retornará<text:s/>com considerações<text:s/>a COA sobre<text:s/>a transição de cargos; a<text:s/>conselheira Denise questiona porque<text:s/>as considerações dos funcionários não chegaram antes da presente reunião<text:s/>e se os representantes<text:s/>estavam cientes<text:s/>que<text:s/>a pauta<text:s/>seria tratada hoje.<text:s/></text:p>
            <text:p text:style-name="P312">O conselheiro Emilio reforça o pedido do presidente do CAU/RS, Tiago, para que os membros considerem a pauta original; o coordenador Alexandre fala sobre os ritos dos encaminhamentos e os membros discutem sobre<text:s/>os contatos<text:s/>entre comissão, presidência e<text:s/>representantes dos funcionários.<text:s/>A assessoria compartilha a nova<text:s/><text:soft-page-break/>proposta para o Plano de Cargos e Salários;<text:s/>os membros discutem sobre<text:s/>os perfis,<text:s/>formação<text:s/>e habilidades<text:s/>adequados para o preenchimento dos cargos de<text:s/>Coordenador da Secretaria Geral e Supervisor do Centro de Memória do CAU/RS.<text:s/>As conselheiras Denise e Marisa,<text:s/>falam<text:s/>sobre a formação e qualificação das Secretarias Executivas e do cargo no Conselho.</text:p>
            <text:p text:style-name="P313">A<text:s/>secretaria Josiane esclarece sobre as adequações necessárias<text:s/>ao atendimento da<text:s/>atual necessidade do Conselho<text:s/>ao preenchimento dos<text:s/>cargos<text:s/>de Coordenador da Secretaria Geral e de Supervisor do Centro de Memória do CAU/RS; os membros discutem sobre a mudança do texto<text:s/>de<text:s/>“formação exigida” para “formação desejável” e as possíveis consequências futuras na ocupação dos cargos; discutem as alterações<text:s/>das formações de nível superior<text:s/>exigidas no PCS,<text:s/>para<text:s/>a nomeação imediata dos funcionários que já<text:s/>exercem<text:s/>as funções nestes setores.</text:p>
            <text:p text:style-name="P314">A assessora Luciana faz a leitura da minuta da<text:s/>Deliberação COA-CAU/RS nº 016/2022,<text:s/>os membros discutem as capacitações para as demandas dos cargos,<text:s/>a assessoria faz ajustes na minuta que delibera por:</text:p>
            <text:list text:style-name="LFO45" text:continue-numbering="true">
              <text:list-item>
                <text:p text:style-name="P315">Por propor a Alteração Parcial do Plano de Cargos e Salários do CAU/RS, conforme anexo desta deliberação e detalhamento abaixo:</text:p>
              </text:list-item>
            </text:list>
            <text:list text:style-name="LFO43" text:continue-numbering="true">
              <text:list-item>
                <text:p text:style-name="P316">Alterar a formação do cargo de Coordenação de Secretaria dos Órgãos Colegiados de “FORMAÇÃO EXIGIDA: ensino superior completo em Secretariado Executivo, Administração de Empresas ou Arquitetura e Urbanismo e registro no respectivo conselho, conforme o caso” para “FORMAÇÃO EXIGIDA: ensino superior completo e registro no respectivo conselho, conforme o caso”, respectivamente;</text:p>
              </text:list-item>
              <text:list-item>
                <text:p text:style-name="P317">Alterar a formação do cargo de Supervisão de Documentação e Memória de “FORMAÇÃO EXIGIDA: ensino superior completo em Letras, Arquivologia ou Direito e registro no respectivo Conselho, conforme o caso” para “FORMAÇÃO EXIGIDA: ensino superior completo em Letras, Arquivologia, Biblioteconomia, História, Museologia, Arquitetura e Urbanismo ou Direito e registro no respectivo conselho, conforme o caso”;</text:p>
              </text:list-item>
            </text:list>
            <text:p text:style-name="P318">2. Por incluir no Plano de Cargos e Salários a descrição do cargo de Analista Financeiro aprovada no Anexo IV da Deliberação Plenária nº 1265/2021;</text:p>
            <text:p text:style-name="P319">3. Por encaminhar esta deliberação à Presidência do CAU/RS para apreciação e encaminhamentos.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 table:number-columns-spanned="3">
            <text:p text:style-name="P324">A Deliberação COA-CAU/RS nº 016/2022 é aprovada por<text:s/>4 votos favoráveis e 1 ausência.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list text:style-name="LFO44" text:continue-numbering="true">
              <text:list-item>
                <text:list>
                  <text:list-item>
                    <text:p text:style-name="P327">Projetos da COA para 202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 table:number-columns-spanned="3">
            <text:p text:style-name="P332">COA-CAU/RS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Relatores</text:p>
          </table:table-cell>
          <table:table-cell table:style-name="TableCell336" table:number-columns-spanned="3">
            <text:p text:style-name="P337">Membros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 table:number-columns-spanned="3">
            <text:p text:style-name="P342">A assessora Cheila informa que a pauta<text:s/>teve encaminhamentos<text:s/>na reunião anterior;<text:s/>não<text:s/>há acréscimos de<text:s/>projetos ao plano de ação para 2023.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3">
            <text:p text:style-name="P347">Informes.<text:s/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4">
            <text:list text:style-name="LFO44" text:continue-numbering="true">
              <text:list-item>
                <text:p text:style-name="P355">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list text:style-name="LFO44" text:continue-numbering="true">
              <text:list-item>
                <text:list>
                  <text:list-item>
                    <text:p text:style-name="P358"><text:s/>VII Encontro da COA-CAU/BR com as COA-CAU/UF – Protocolo SICCAU nº 1614348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Fonte</text:p>
          </table:table-cell>
          <table:table-cell table:style-name="TableCell362" table:number-columns-spanned="3">
            <text:p text:style-name="P363">COA-CAU/RS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Relatora</text:p>
          </table:table-cell>
          <table:table-cell table:style-name="TableCell367" table:number-columns-spanned="3">
            <text:p text:style-name="P368">Assessoria<text:s/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Discussão</text:p>
          </table:table-cell>
          <table:table-cell table:style-name="TableCell372" table:number-columns-spanned="3">
            <text:p text:style-name="P373">A assessora<text:s/>Luciana relata que a reunião será<text:s/>no formato<text:s/>presencial e virtual, no dia 22/11/2023, em Brasília; tendo como pauta:<text:s/>Apresentação de indicadores de caráter<text:s/><text:soft-page-break/>estratégico, institucional, organizacional e administrativo para subsidiar a revisão do planejamento Estratégico do CAU; apresentação do trabalho realizado pelas COA-CAU/BR e demais comissões que tratam de organização e administração nos CAU/UF; proposta de Plano de trabalho de 2023.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 table:number-columns-spanned="3">
            <text:p text:style-name="P378">A comissão irá confirmar a participação de membros da comissão e irá sugerir temas para a pauta do “VII Encontro da COA-CAU/BR com as COA-CAU/UF”, até o dia 14/11/2022. Pautar para a próxima reunião.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4">
            <text:list text:style-name="LFO44" text:continue-numbering="true">
              <text:list-item>
                <text:list>
                  <text:list-item>
                    <text:p text:style-name="P381">Questionário da Mais Divers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Fonte</text:p>
          </table:table-cell>
          <table:table-cell table:style-name="TableCell385" table:number-columns-spanned="3">
            <text:p text:style-name="P386">COA-CAU/RS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Relatores</text:p>
          </table:table-cell>
          <table:table-cell table:style-name="TableCell390" table:number-columns-spanned="3">
            <text:p text:style-name="P391">Assessoria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Discussão</text:p>
          </table:table-cell>
          <table:table-cell table:style-name="TableCell395" table:number-columns-spanned="3">
            <text:p text:style-name="P396">A assessora Cheila relata sobre uma reunião<text:s/>no<text:s/>dia 25/10/2022, com a empresa Mais Diversidade, na qual será apresentado<text:s/>o<text:s/>trabalho e o questionário de pesquisa sobre a Diversidade e<text:s/>Inclusão; relata que o trabalho<text:s/>iniciado na COA,<text:s/>iniciará efetivamente em janeiro de 2023.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Encaminhamento</text:p>
          </table:table-cell>
          <table:table-cell table:style-name="TableCell400" table:number-columns-spanned="3">
            <text:p text:style-name="P401">Informes.</text:p>
          </table:table-cell>
          <table:covered-table-cell/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list text:style-name="LFO44" text:continue-numbering="true">
              <text:list-item>
                <text:p text:style-name="P408">Pauta para a próxima reunião</text:p>
              </text:list-item>
            </text:list>
          </table:table-cell>
          <table:covered-table-cell/>
        </table:table-row>
        <table:table-row table:style-name="TableRow409">
          <table:table-cell table:style-name="TableCell410">
            <text:p text:style-name="P411">Assunto</text:p>
          </table:table-cell>
          <table:table-cell table:style-name="TableCell412">
            <text:p text:style-name="Normal"><text:span text:style-name="T413">VII Encontro da COA-CAU/BR com as COA-CAU/UF – Protocolo SICCAU nº 1614348</text:span></text:p>
          </table:table-cell>
        </table:table-row>
        <table:table-row table:style-name="TableRow414">
          <table:table-cell table:style-name="TableCell415">
            <text:p text:style-name="P416">Relatoria</text:p>
          </table:table-cell>
          <table:table-cell table:style-name="TableCell417">
            <text:p text:style-name="P418">COA-CAU/RS</text:p>
          </table:table-cell>
        </table:table-row>
        <table:table-row table:style-name="TableRow419">
          <table:table-cell table:style-name="TableCell420">
            <text:p text:style-name="P421">Assunto</text:p>
          </table:table-cell>
          <table:table-cell table:style-name="TableCell422">
            <text:p text:style-name="P423">Painel de Vagas<text:s/>do CAU/RS</text:p>
          </table:table-cell>
        </table:table-row>
        <table:table-row table:style-name="TableRow424">
          <table:table-cell table:style-name="TableCell425">
            <text:p text:style-name="P426">Relatoria</text:p>
          </table:table-cell>
          <table:table-cell table:style-name="TableCell427">
            <text:p text:style-name="P428">COA-CAU/RS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list text:style-name="LFO44" text:continue-numbering="true">
              <text:list-item>
                <text:p text:style-name="P435"><text:span text:style-name="T436">Encerramento</text:span></text:p>
              </text:list-item>
            </text:list>
          </table:table-cell>
          <table:covered-table-cell/>
        </table:table-row>
        <table:table-row table:style-name="TableRow437">
          <table:table-cell table:style-name="TableCell438">
            <text:p text:style-name="P439">Encaminhamento</text:p>
          </table:table-cell>
          <table:table-cell table:style-name="TableCell440">
            <text:p text:style-name="P441">A reunião encerra às 17 horas. A súmula será encaminhada por e-mail para leitura e aprovação na próxima reunião.</text:p>
          </table:table-cell>
        </table:table-row>
      </table:table>
      <text:section text:name="Sect1" text:style-name="S1">
        <text:soft-page-break/>
        <text:p text:style-name="P442"><text:tab/></text:p>
        <text:p text:style-name="P443"/>
        <text:p text:style-name="P444"/>
        <text:p text:style-name="P445"/>
        <text:p text:style-name="P446"/>
        <text:p text:style-name="P447">LETÍCIA DE ÁVILA OURIQUE</text:p>
        <text:p text:style-name="P448">Assistente de Atendimento e Fiscalização<text:s/>do CAU/RS</text:p>
        <text:p text:style-name="P449"/>
        <text:p text:style-name="P450"/>
        <text:p text:style-name="P451"/>
        <text:p text:style-name="P452"/>
        <text:p text:style-name="P453"/>
        <text:p text:style-name="P454">ALEXANDRE COUTO GIORGI</text:p>
        <text:p text:style-name="P455"><text:span text:style-name="T456">Coordenador</text:span><text:span text:style-name="T457"><text:s/></text:span><text:span text:style-name="T458">da COA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style:font-name-asian="MS Mincho" style:font-name-complex="Times New Roman" fo:font-size="11pt" style:font-size-asian="11pt"/>
    </style:style>
    <style:style style:name="WW_CharLFO26LVL2" style:family="text">
      <style:text-properties style:font-name-asian="MS Mincho" style:font-name-complex="Times New Roman" fo:font-size="11pt" style:font-size-asian="11pt"/>
    </style:style>
    <style:style style:name="WW_CharLFO26LVL3" style:family="text">
      <style:text-properties style:font-name-asian="MS Mincho" style:font-name-complex="Times New Roman" fo:font-size="11pt" style:font-size-asian="11pt"/>
    </style:style>
    <style:style style:name="WW_CharLFO26LVL4" style:family="text">
      <style:text-properties style:font-name-asian="MS Mincho" style:font-name-complex="Times New Roman" fo:font-size="11pt" style:font-size-asian="11pt"/>
    </style:style>
    <style:style style:name="WW_CharLFO26LVL5" style:family="text">
      <style:text-properties style:font-name-asian="MS Mincho" style:font-name-complex="Times New Roman" fo:font-size="11pt" style:font-size-asian="11pt"/>
    </style:style>
    <style:style style:name="WW_CharLFO26LVL6" style:family="text">
      <style:text-properties style:font-name-asian="MS Mincho" style:font-name-complex="Times New Roman" fo:font-size="11pt" style:font-size-asian="11pt"/>
    </style:style>
    <style:style style:name="WW_CharLFO26LVL7" style:family="text">
      <style:text-properties style:font-name-asian="MS Mincho" style:font-name-complex="Times New Roman" fo:font-size="11pt" style:font-size-asian="11pt"/>
    </style:style>
    <style:style style:name="WW_CharLFO26LVL8" style:family="text">
      <style:text-properties style:font-name-asian="MS Mincho" style:font-name-complex="Times New Roman" fo:font-size="11pt" style:font-size-asian="11pt"/>
    </style:style>
    <style:style style:name="WW_CharLFO26LVL9" style:family="text">
      <style:text-properties style:font-name-asian="MS Mincho" style:font-name-complex="Times New Roman" fo:font-size="11pt" style:font-size-asian="11pt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MS Mincho" fo:font-weight="bold" style:font-weight-asian="bold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MS Mincho" fo:font-weight="bold" style:font-weight-asian="bold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MS Mincho" fo:font-weight="bold" style:font-weight-asian="bold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MS Mincho" fo:font-weight="bold" style:font-weight-asian="bold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-asian="MS Mincho" fo:font-weight="bold" style:font-weight-asian="bold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4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3-14T15:54:00Z</meta:creation-date>
    <dc:date>2023-03-14T15:54:00Z</dc:date>
    <meta:print-date>2022-11-07T20:39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14" meta:character-count="9032" meta:row-count="63" meta:non-whitespace-character-count="7636"/>
  </office:meta>
</office:document-meta>
</file>