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margin-left="0.5159in" fo:text-indent="-0.2659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1.3034in">
        <style:tab-stops>
          <style:tab-stop style:type="left" style:position="-0.4076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118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min-row-height="0.1118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9" style:parent-style-name="Normal" style:family="paragraph">
      <style:text-properties style:font-name="Calibri" fo:font-size="11pt" style:font-size-asian="11pt" style:font-size-complex="11pt"/>
    </style:style>
    <style:style style:name="TableColumn301" style:family="table-column">
      <style:table-column-properties style:column-width="1.2798in" style:use-optimal-column-width="false"/>
    </style:style>
    <style:style style:name="TableColumn302" style:family="table-column">
      <style:table-column-properties style:column-width="5.3944in" style:use-optimal-column-width="false"/>
    </style:style>
    <style:style style:name="Table300" style:family="table">
      <style:table-properties style:width="6.6743in" fo:margin-left="-0.102in" table:align="left"/>
    </style:style>
    <style:style style:name="TableRow303" style:family="table-row">
      <style:table-row-properties style:min-row-height="0.1118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7" style:parent-style-name="Normal" style:family="paragraph">
      <style:text-properties style:font-name="Calibri" fo:font-size="11pt" style:font-size-asian="11pt" style:font-size-complex="11pt"/>
    </style:style>
    <style:style style:name="TableColumn329" style:family="table-column">
      <style:table-column-properties style:column-width="1.2798in" style:use-optimal-column-width="false"/>
    </style:style>
    <style:style style:name="TableColumn330" style:family="table-column">
      <style:table-column-properties style:column-width="5.3916in" style:use-optimal-column-width="false"/>
    </style:style>
    <style:style style:name="Table328" style:family="table">
      <style:table-properties style:width="6.6715in" fo:margin-left="-0.105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47" style:parent-style-name="Normal" style:family="paragraph">
      <style:text-properties style:font-name="Calibri" fo:font-size="11pt" style:font-size-asian="11pt" style:font-size-complex="11pt"/>
    </style:style>
    <style:style style:name="P348" style:parent-style-name="Normal" style:family="paragraph">
      <style:text-properties style:font-name="Calibri" fo:font-size="11pt" style:font-size-asian="11pt" style:font-size-complex="11pt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6ª<text:s/>REUNIÃO ORDINÁRI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8<text:s/>de<text:s/>dezembro<text:s/>de 2022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<text:s/>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enise dos Santos Simões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Administrativa 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uciana Eloy Lima</text:p>
          </table:table-cell>
          <table:table-cell table:style-name="TableCell94" table:number-columns-spanned="2">
            <text:p text:style-name="P95">Coord.<text:s/>de Compras, Licitações e Serviço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ales Völker<text:s/></text:p>
          </table:table-cell>
          <table:table-cell table:style-name="TableCell100" table:number-columns-spanned="2">
            <text:p text:style-name="P101">Gerente Geral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Letícia de Ávila Ourique</text:p>
          </table:table-cell>
          <table:table-cell table:style-name="TableCell107" table:number-columns-spanned="2">
            <text:p text:style-name="P108">Assistente de Atendimento e Fiscalização</text:p>
          </table:table-cell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2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Verificado quórum para início da reunião com os conselheiros<text:s/>acima nominados.<text:s/>O conselheiro Rodrigo Rintzel solicitou a convocação de seu membro suplente. Registra-se a ausência justificada da conselheira Magali Mingotti. Registra-se a ausência não justificada do conselheiro Emílio Merino Dominguez.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2" text:continue-numbering="true">
              <text:list-item>
                <text:p text:style-name="P127"><text:span text:style-name="T128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Votação</text:p>
          </table:table-cell>
          <table:table-cell table:style-name="TableCell132" table:number-columns-spanned="3">
            <text:p text:style-name="P133">Não houve votação das súmulas anteriore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3">
            <text:p text:style-name="P138">As súmulas da 314ª e<text:s/>315ª reuniões ordinárias serão enviadas por e-mail, aos conselheiros da comissão, para serem<text:s/>aprovadas<text:s/>por quem se manifestar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Sem comunicados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" text:continue-numbering="true">
              <text:list-item>
                <text:p text:style-name="P157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É mantida a pauta prevista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" text:continue-numbering="true">
              <text:list-item>
                <text:list>
                  <text:list-item>
                    <text:p text:style-name="P171">Normativas – Encontro da COA-CAU/BR com as COAs-CAU/U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3">
            <text:p text:style-name="P176">CAU/BR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latores</text:p>
          </table:table-cell>
          <table:table-cell table:style-name="TableCell180" table:number-columns-spanned="3">
            <text:p text:style-name="P181">Membros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 table:number-columns-spanned="3">
            <text:p text:style-name="P186">O conselheiro Alexandre comunica que não participou do encontro<text:s/>COA-CAU/BR com as COAs-CAU/UF. O gerente Tales informa<text:s/>que recebeu o convite do CAU/BR para o ir ao evento, que por motivo pessoal, teve que cancelar sua participação.<text:s/></text:p>
            <text:p text:style-name="P187">A assessora Luciana relata que<text:s/>participou do encontro e faz a leitura do material<text:s/>disponibilizado “Proposta de Plano de Trabalho 2023”;<text:s/>fala sobre o “Conjunto Normativo do CAU/BR”, que foi dividido em quatro assuntos: Colaboradores, Funcionamento, Lei 12.378/2010 e Regimento Interno do CAU/BR e Regimento Geral do CAU;<text:s/>sugere a comissão que o CAU/RS pode elaborar ou aprimorar as suas normativas, tomando como base as normativas do CAU/BR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3">
            <text:p text:style-name="P192"><text:span text:style-name="T193">Informes.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2" text:continue-numbering="true">
              <text:list-item>
                <text:list>
                  <text:list-item>
                    <text:p text:style-name="P206">Minuta de normativa sobre o Painel de Vag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 table:number-columns-spanned="3">
            <text:p text:style-name="P211">COA-CAU/R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Relatores</text:p>
          </table:table-cell>
          <table:table-cell table:style-name="TableCell215" table:number-columns-spanned="3">
            <text:p text:style-name="P216">Membros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A assessora Luciana faz a leitura da minuta de deliberação para a criação do painel de vagas do CAU/RS. Os membros discutem sobre os critérios de avaliação da adequação de habilidades pessoais e profissionais à necessidade da vaga,<text:s/>para as gerencias do CAU/RS;<text:s/>discutem a valorização do quadro funcional,<text:s/>divulgando<text:s/>à vaga disponível<text:s/>primeiramente<text:s/>aos funcionários que tenham, pelo menos, um ano no conselho, observando as habilidades e formação<text:s/>para o preenchimento da vaga; a comissão discute o encaminhamento da minuta para apreciação da Presidência;<text:s/>falam sobre a transparência e publicidade do funcionário selecionado, do não selecionado, do selecionado e não adaptado, às vagas disponibilizadas;<text:s/>a<text:s/>assessoria faz ajustes no texto e a leitura, na integra, aos membros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A Deliberação COA-CAU/RS<text:s/>nº 018/2022 é aprovada por unanimidade dos presentes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list text:style-name="LFO2" text:continue-numbering="true">
              <text:list-item>
                <text:list>
                  <text:list-item>
                    <text:p text:style-name="P234">Descrição do cargo de ouvid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COA-CAU/RS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Relatores</text:p>
          </table:table-cell>
          <table:table-cell table:style-name="TableCell243" table:number-columns-spanned="3">
            <text:p text:style-name="P244">Membro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A assessora Luciana<text:s/>faz a leitura da minuta de deliberação<text:s/>para inclusão do cargo de ouvidor no Plano de Cargos, Carreira e Remuneração do CAU/RS em desenvolvimento<text:s/>para<text:s/>o cargo de ouvidor; faz a leitura do “Anexo” e os membros discutem sobre o cargo de ouvidor-geral, a formação exigida, a missão do cargo, as principais atribuições e os conhecimentos necessários e fazem contribuições ao texto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A assessoria enviará a minuta aos membros, para leitura e colaborações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2" text:continue-numbering="true">
              <text:list-item>
                <text:p text:style-name="P262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list text:style-name="LFO2" text:continue-numbering="true">
              <text:list-item>
                <text:list>
                  <text:list-item>
                    <text:p text:style-name="P265">Relatório 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 table:number-columns-spanned="3">
            <text:p text:style-name="P270">COA-CAU/RS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latores</text:p>
          </table:table-cell>
          <table:table-cell table:style-name="TableCell274" table:number-columns-spanned="3">
            <text:p text:style-name="P275">Membro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3">
            <text:p text:style-name="P280">A assessora Luciana faz a leitura do Relatório dos projetos e atividades<text:s/>realizados na<text:s/>comissão:</text:p>
            <text:p text:style-name="P281">1- Revisão do Regimento Interno do CAU/RS: informa que a versão final do documento foi enviada à Presidência em 18 de agosto, por deliberação COA-CAU/RS nº 012/2022,<text:s/></text:p>
            <text:p text:style-name="P282">2- Programa de Diversidade e Inclusão no âmbito do CAU/RS: informa que houve a contratação da empresa Mais Diversidade para consultoria no desenvolvimento do Programa de Diversidade e Inclusão;</text:p>
            <text:p text:style-name="P283">3- Ouvidoria CAU/RS: informa a inclusão do Canal de Ouvidoria nas alterações promovidas no Regimento Interno;<text:s/>acompanhamento e desenvolvimento das normativas do CAU/BR quanto ao tema;</text:p>
            <text:p text:style-name="P284">4-<text:s/>Programa de Capacitação Permanente para Empregados e Conselheiros do CAU/RS: informa que o programa está em elaboração.</text:p>
            <text:p text:style-name="P285">A assessora Luciana faz a leitura e os membros discutem os projetos e atividades a serem desenvolvidos no ano de 2023:</text:p>
            <text:p text:style-name="P286">1- Programa de Capacitação Permanente para Empregados e Conselheiros do CAU/RS (conclusão);</text:p>
            <text:soft-page-break/>
            <text:p text:style-name="P287">2- Revisão e criação de normativas para rotinas administrativas do CAU/RS;</text:p>
            <text:p text:style-name="P288">3- Análise da necessidade do cargo de Ouvidor e descrição das atribuições;</text:p>
            <text:p text:style-name="P289">4- Criação do Painel de Vagas;</text:p>
            <text:p text:style-name="P290">5- Monitoramento do Plano de Cargos, Carreira e Remuneração;</text:p>
            <text:p text:style-name="P291">6- Participação nas tratativas com a Comissão de Representantes dos Empregados;</text:p>
            <text:p text:style-name="P292">7- Proposta de melhorias no funcionamento dos escritórios regionais;</text:p>
            <text:p text:style-name="P293">8- Monitoramento da aprovação do Regimento Interno pelo CAU/BR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Informes.</text:p>
          </table:table-cell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list text:style-name="LFO2" text:continue-numbering="true">
              <text:list-item>
                <text:p text:style-name="P305">Pauta para a próxima reunião</text:p>
              </text:list-item>
            </text:list>
          </table:table-cell>
          <table:covered-table-cell/>
        </table:table-row>
        <table:table-row table:style-name="TableRow306">
          <table:table-cell table:style-name="TableCell307">
            <text:p text:style-name="P308">Assunto</text:p>
          </table:table-cell>
          <table:table-cell table:style-name="TableCell309">
            <text:p text:style-name="P310"><text:span text:style-name="T311">Descrição do cargo de ouvidor <text:s/></text:span></text:p>
          </table:table-cell>
        </table:table-row>
        <table:table-row table:style-name="TableRow312">
          <table:table-cell table:style-name="TableCell313">
            <text:p text:style-name="P314">Relatoria</text:p>
          </table:table-cell>
          <table:table-cell table:style-name="TableCell315">
            <text:p text:style-name="P316">Gerencia Administrativa-Financeira</text:p>
          </table:table-cell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>
            <text:p text:style-name="P321">Plano de trabalho 2023</text:p>
          </table:table-cell>
        </table:table-row>
        <table:table-row table:style-name="TableRow322">
          <table:table-cell table:style-name="TableCell323">
            <text:p text:style-name="P324">Relatoria</text:p>
          </table:table-cell>
          <table:table-cell table:style-name="TableCell325">
            <text:p text:style-name="P326">Gerencia Administrativa-Financeira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list text:style-name="LFO2" text:continue-numbering="true">
              <text:list-item>
                <text:p text:style-name="P333"><text:span text:style-name="T334">Verificação do quórum e e</text:span><text:span text:style-name="T335">ncerramento</text:span></text:p>
              </text:list-item>
            </text:list>
          </table:table-cell>
          <table:covered-table-cell/>
        </table:table-row>
        <table:table-row table:style-name="TableRow336">
          <table:table-cell table:style-name="TableCell337">
            <text:p text:style-name="P338">Presenças</text:p>
          </table:table-cell>
          <table:table-cell table:style-name="TableCell339">
            <text:p text:style-name="P340">A reunião encerra às 16<text:s/>horas.<text:s/>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A súmula será encaminhada por e-mail para leitura<text:s/>e<text:s/>colaboração, se necessário.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>LETÍCIA DE ÁVILA OURIQUE</text:p>
      <text:p text:style-name="P352">Assistente<text:s/>de Atendimento e Fiscalização<text:s/>do CAU/RS</text:p>
      <text:p text:style-name="P353"/>
      <text:p text:style-name="P354"/>
      <text:p text:style-name="P355"/>
      <text:p text:style-name="P356"/>
      <text:p text:style-name="P357"/>
      <text:p text:style-name="P358">EVELISE JAIME DE MENEZES</text:p>
      <text:p text:style-name="P359"><text:span text:style-name="T360">Coordenador</text:span><text:span text:style-name="T361">a</text:span><text:span text:style-name="T362"><text:s/></text:span><text:span text:style-name="T363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asian="MS Mincho" fo:font-weight="bold" style:font-weight-asian="bold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etícia de Ávila Ourique</dc:creator>
    <meta:creation-date>2023-01-13T12:11:00Z</meta:creation-date>
    <dc:date>2023-01-13T12:11:00Z</dc:date>
    <meta:print-date>2022-09-21T19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7" meta:character-count="5667" meta:row-count="39" meta:non-whitespace-character-count="4791"/>
  </office:meta>
</office:document-meta>
</file>