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family="paragraph">
      <style:paragraph-properties fo:margin-left="0.5159in" fo:text-indent="-0.2659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1.2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1118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ParágrafodaLista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118in"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min-row-height="0.1118in"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min-row-height="0.1118in"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9" style:family="table-row">
      <style:table-row-properties style:min-row-height="0.1118in"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72" style:parent-style-name="Normal" style:family="paragraph">
      <style:text-properties style:font-name="Calibri" fo:font-size="11pt" style:font-size-asian="11pt" style:font-size-complex="11pt"/>
    </style:style>
    <style:style style:name="TableColumn374" style:family="table-column">
      <style:table-column-properties style:column-width="1.2798in" style:use-optimal-column-width="false"/>
    </style:style>
    <style:style style:name="TableColumn375" style:family="table-column">
      <style:table-column-properties style:column-width="5.3944in" style:use-optimal-column-width="false"/>
    </style:style>
    <style:style style:name="Table373" style:family="table">
      <style:table-properties style:width="6.6743in" fo:margin-left="-0.102in" table:align="left"/>
    </style:style>
    <style:style style:name="TableRow376" style:family="table-row">
      <style:table-row-properties style:min-row-height="0.1118in"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90" style:parent-style-name="Normal" style:family="paragraph">
      <style:text-properties style:font-name="Calibri" fo:font-size="11pt" style:font-size-asian="11pt" style:font-size-complex="11pt"/>
    </style:style>
    <style:style style:name="TableColumn392" style:family="table-column">
      <style:table-column-properties style:column-width="1.2798in" style:use-optimal-column-width="false"/>
    </style:style>
    <style:style style:name="TableColumn393" style:family="table-column">
      <style:table-column-properties style:column-width="5.3916in" style:use-optimal-column-width="false"/>
    </style:style>
    <style:style style:name="Table391" style:family="table">
      <style:table-properties style:width="6.6715in" fo:margin-left="-0.1055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403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405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fo:font-size="11pt" style:font-size-asian="11pt" style:font-size-complex="11pt"/>
    </style:style>
    <style:style style:name="T415" style:parent-style-name="Fonteparág.padrão" style:family="text">
      <style:text-properties style:font-name="Calibri" fo:font-size="11pt" style:font-size-asian="11pt" style:font-size-complex="11pt"/>
    </style:style>
    <style:style style:name="T416" style:parent-style-name="Fonteparág.padrão" style:family="text">
      <style:text-properties style:font-name="Calibri" fo:font-size="11pt" style:font-size-asian="11pt" style:font-size-complex="11pt"/>
    </style:style>
    <style:style style:name="T417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20ª<text:s/>REUNIÃO ORDINÁRIA<text:s/>D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16<text:s/>de<text:s/>fevereiro<text:s/>de 2023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text:span text:style-name="T60">.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<text:tab/><text:tab/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P68">Evelise Jaime de Menezes</text:p>
          </table:table-cell>
          <table:table-cell table:style-name="TableCell69" table:number-columns-spanned="2">
            <text:p text:style-name="P70">Coordenadora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exandre Couto Giorgi</text:p>
          </table:table-cell>
          <table:table-cell table:style-name="TableCell75" table:number-columns-spanned="2">
            <text:p text:style-name="P76">Coordenador Adjunt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odrigo Rintzel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Fausto Steffe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milio Merino Dominguez</text:p>
          </table:table-cell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ASSESSORIA:</text:p>
          </table:table-cell>
          <table:table-cell table:style-name="TableCell98">
            <text:p text:style-name="P99">Luciana Eloy Lima</text:p>
          </table:table-cell>
          <table:table-cell table:style-name="TableCell100" table:number-columns-spanned="2">
            <text:p text:style-name="P101">Coord. de Compras, Licitações e Serviço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Tales Volker</text:p>
          </table:table-cell>
          <table:table-cell table:style-name="TableCell106" table:number-columns-spanned="2">
            <text:p text:style-name="P107">Gerente Geral</text:p>
          </table:table-cell>
          <table:covered-table-cell/>
        </table:table-row>
        <table:table-row table:style-name="TableRow108">
          <table:table-cell table:style-name="TableCell109">
            <text:p text:style-name="P110">SECRETARIA:</text:p>
          </table:table-cell>
          <table:table-cell table:style-name="TableCell111">
            <text:p text:style-name="P112">Letícia de Ávila Ourique</text:p>
          </table:table-cell>
          <table:table-cell table:style-name="TableCell113" table:number-columns-spanned="2">
            <text:p text:style-name="P114">Assistente<text:s/>de Atendimento e Fiscalização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CONVIDADOS:</text:p>
          </table:table-cell>
          <table:table-cell table:style-name="TableCell118">
            <text:p text:style-name="P119">Alexandre Noal</text:p>
          </table:table-cell>
          <table:table-cell table:style-name="TableCell120" table:number-columns-spanned="2">
            <text:p text:style-name="P121">Gerente do Setor Jurídico<text:s/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Flavio Salamoni Barros Silva</text:p>
          </table:table-cell>
          <table:table-cell table:style-name="TableCell126" table:number-columns-spanned="2">
            <text:p text:style-name="P127">Assessor Jurídico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Verificado quórum para início da reunião com os conselheiros<text:s/>acima nominados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" text:continue-numbering="true">
              <text:list-item>
                <text:p text:style-name="P146"><text:span text:style-name="T147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Votação</text:p>
          </table:table-cell>
          <table:table-cell table:style-name="TableCell151" table:number-columns-spanned="3">
            <text:p text:style-name="P152">A súmula da 319ª reunião ordinária é aprovada por<text:s/>4<text:s/>votos favoráveis<text:s/>e<text:s/>1<text:s/>abstenção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ncaminhamento</text:p>
          </table:table-cell>
          <table:table-cell table:style-name="TableCell156" table:number-columns-spanned="3">
            <text:p text:style-name="P157">Colher assinaturas da secretária e do coordenador e publicar no site do CAU/RS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2" text:continue-numbering="true">
              <text:list-item>
                <text:p text:style-name="P165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<text:span text:style-name="T171">Alexandre Couto Giorgi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Comunicado</text:p>
          </table:table-cell>
          <table:table-cell table:style-name="TableCell175" table:number-columns-spanned="3">
            <text:p text:style-name="P176">O conselheiro Alexandre informa<text:s/>os temas discutidos<text:s/>na reunião do conselho diretor: -<text:s/>PCCR dos empregados do CAU/RS:<text:s/>relata que<text:s/>os representantes dos funcionários informaram<text:s/>não ter<text:s/>interesse ao<text:s/>PCCR proposto pelo CAU/RS, por<text:s/>não contemplar<text:s/>as propostas<text:s/>dos<text:s/>funcionários e<text:s/>fala<text:s/>que as partes não conseguiram chegar em um consenso. O tema será pautado para a próxima reunião plenária;<text:s/></text:p>
            <text:p text:style-name="P177">-<text:s/>O tema da gratificação de função externa foi encaminhado pelo CD à COA-CAU/RS;</text:p>
            <text:p text:style-name="P178">- Criação de um selo de qualidade de ensino de arquitetura na modalidade presencial;</text:p>
            <text:p text:style-name="P179">- Elaboração de um material de suporte aos docentes para toda a grade curricular de arquitetura e urbanismo, para as aulas presenciais;<text:s/></text:p>
            <text:p text:style-name="P180">- Eventos do<text:s/>Conselho;<text:s/></text:p>
            <text:p text:style-name="P181">- Comunicado da<text:s/>CED: discutirá<text:s/>sobre postagens dos conselheiros nas redes sociais;<text:s/></text:p>
            <text:p text:style-name="P182">- Comunicado da<text:s/>CPUA: Evento<text:s/>da CPUA<text:s/>em Manaus/AM;<text:s/></text:p>
            <text:p text:style-name="P183">-<text:s/>Comunicado da<text:s/>CPC:<text:s/>houve<text:s/>alteração da coordenação, a<text:s/>conselheira<text:s/>Márcia Martins<text:s/>assume a coordenação<text:s/>e<text:s/>o<text:s/>conselheiro<text:s/>Fábio<text:s/>assume a<text:s/>coordenação adjunta;<text:s/>a comissão continuará com os projetos<text:s/>das<text:s/>caminhadas do patrimônio e<text:s/>da<text:s/>assistência técnica do patrimônio.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2" text:continue-numbering="true">
              <text:list-item>
                <text:p text:style-name="P191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É mantida a pauta prevista.<text:s/>Inserido os<text:s/>itens<text:s/>6.1, 6.2, 6.3 e<text:s/>6.4 extras<text:s/>pautas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2" text:continue-numbering="true">
              <text:list-item>
                <text:p text:style-name="P202">Ordem do dia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columns-spanned="4">
            <text:list text:style-name="LFO2" text:continue-numbering="true">
              <text:list-item>
                <text:list>
                  <text:list-item>
                    <text:p text:style-name="P205">Programa de capacitação – resultado da pesquis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COA-CAU/RS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es</text:p>
          </table:table-cell>
          <table:table-cell table:style-name="TableCell214" table:number-columns-spanned="3">
            <text:p text:style-name="P215">Membros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A assessora Luciana apresenta e faz a leitura do resultado da pesquisa sobre o<text:s/>programa de capacitação enviada para os funcionários e para os conselheiros. Os membros discutem sobre o baixo número de<text:s/>respostas de<text:s/>funcionários, mesmo superando<text:s/>os<text:s/>50% de participação do número total do quadro de empregados;<text:s/>discutem sobre o número de 10 funcionários<text:s/>que<text:s/>responderam que não precisam de capacitação; discutem sobre<text:s/>o<text:s/>baixo número de<text:s/>participação dos conselheiros, sendo que ficou abaixo de 50%;<text:s/>falam<text:s/>que a capacitação deveria ser dada aos conselheiros assim que assumem sua vaga como membro do<text:s/>Conselho.<text:s/>O conselheiro Emílio<text:s/>opina<text:s/>que<text:s/>a participação dos<text:s/>conselheiros<text:s/>suplentes<text:s/>deveria<text:s/>ser mais ativa, em conjunto com os<text:s/>conselheiros<text:s/>titulares,<text:s/>para que os<text:s/>membros<text:s/>suplentes<text:s/>se sintam<text:s/>integrados<text:s/>e a par dos<text:s/>assuntos<text:s/>da sua comissão e do CAU. O conselheiro Rintzel fala<text:s/>que é uma<text:s/>oportunidade<text:s/>importante para<text:s/>o arquiteto<text:s/>dentro do CAU,<text:s/>quando<text:s/>escolhido<text:s/>e chamado a participar como<text:s/>conselheiro;<text:s/>fala<text:s/>que recortes políticos e ideológicos não deveriam interferir nos posicionamentos do<text:s/>conselho<text:s/>e<text:s/>que as<text:s/>atividades iniciadas<text:s/>em cada<text:s/>gestão<text:s/>deveriam ser continuas,<text:s/>independente das trocas de gestão.<text:s/>Os membros discutem sobre mais integração e informação das pautas do conselho diretor com as comissões.<text:s/>O gerente Tales fala<text:s/>sobre elaborar uma minuta para encaminhamentos em relação questão do tema discutido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A assessoria enviará os resultados das pesquisas<text:s/>para apreciação do conselho diretor<text:s/>e<text:s/>encaminhamento à próxima reunião plenária.<text:s/>A Deliberação COA-CAU/RS Nº004/2023 é aprovada por unanimidade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4">
            <text:list text:style-name="LFO2" text:continue-numbering="true">
              <text:list-item>
                <text:p text:style-name="P233">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list>
                  <text:list-item>
                    <text:p text:style-name="P236">Pagamento de horas<text:s/>extras aos empregados que atuam nos even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 table:number-columns-spanned="3">
            <text:p text:style-name="P241">COA-CAU/R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Relatores</text:p>
          </table:table-cell>
          <table:table-cell table:style-name="TableCell245" table:number-columns-spanned="3">
            <text:p text:style-name="P246">Membros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 table:number-columns-spanned="3">
            <text:p text:style-name="P251"><text:span text:style-name="T252">A conselheira Evelise relata a deliberação</text:span><text:span text:style-name="T253"><text:s/>do</text:span><text:span text:style-name="T254"><text:s/>CD-</text:span><text:span text:style-name="T255">CAU/RS</text:span><text:span text:style-name="T256"><text:s/>Nº016/2023</text:span><text:span text:style-name="T257">, sobre o pagamento de horas</text:span><text:span text:style-name="T258"><text:s/></text:span><text:span text:style-name="T259">extras aos empregados<text:s/></text:span><text:span text:style-name="T260">dos setores da comunicação e da secretaria geral<text:s/></text:span><text:span text:style-name="T261">que atuam<text:s/></text:span><text:span text:style-name="T262">em</text:span><text:span text:style-name="T263"><text:s/>eventos; o gerente Tales faz a leitura do documento do Acordo Coletivo dos Empregados do CAU/RS</text:span><text:span text:style-name="T264">,</text:span><text:span text:style-name="T265"><text:s/>do texto que<text:s/></text:span><text:span text:style-name="T266">descreve<text:s/></text:span><text:span text:style-name="T267">as regras</text:span><text:span text:style-name="T268"><text:s/>quanto ao banco de horas dos empregados do conselho</text:span><text:span text:style-name="T269"><text:s/></text:span><text:span text:style-name="T270">; o gerente Alexandre Noal explica as regras do acordo coletivo</text:span><text:span text:style-name="T271"><text:s/>para o pagamento de horas extras e banco de horas e explana questões jurídicas que precisam ser observadas.</text:span><text:span text:style-name="T272"><text:s/></text:span><text:span text:style-name="T273">Os membros levantam questões sobre a disposição orçamentária para o pagamento de horas extras e<text:s/></text:span><text:span text:style-name="T274">os critérios que seriam u</text:span><text:span text:style-name="T275">tilizados</text:span><text:span text:style-name="T276"><text:s/>para<text:s/></text:span><text:span text:style-name="T277">limita</text:span><text:span text:style-name="T278">r</text:span><text:span text:style-name="T279"><text:s/>e controla</text:span><text:span text:style-name="T280">r</text:span><text:span text:style-name="T281"><text:s/>essas horas</text:span><text:span text:style-name="T282">.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A gerencia jurídica encaminhará o<text:s/>texto<text:s/>para análise<text:s/>e parecer<text:s/>da empresa<text:s/>jurídica<text:s/>terceirizado<text:s/>pelo<text:s/>CAU/RS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list text:style-name="LFO2" text:continue-numbering="true">
              <text:list-item>
                <text:list>
                  <text:list-item>
                    <text:p text:style-name="P295">Gratificação de função estabelecida pela Resolução CAU/BR nº 221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COA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es</text:p>
          </table:table-cell>
          <table:table-cell table:style-name="TableCell304" table:number-columns-spanned="3">
            <text:p text:style-name="P305">Membros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O gerente Tales faz a leitura<text:s/>de uma deliberação do<text:s/>CD Nº013/2023<text:s/>que delibera sobre a gratificação<text:s/>de função estabelecida pela Resolução CAU/BR nº 221/2022; os membros discutem sobre questões de funções<text:s/>remuneradas por gratificação,<text:s/><text:soft-page-break/>gratificação para<text:s/>atuação no<text:s/>grupo de trabalho eleitoral<text:s/>e questões de previsão orçamentária. <text:s/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A Deliberação COA-CAU/RS Nº005/2023 é aprovada por unanimidade.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4">
            <text:list text:style-name="LFO2" text:continue-numbering="true">
              <text:list-item>
                <text:list>
                  <text:list-item>
                    <text:p text:style-name="P323">Regime Disciplinar de Funcionários – minuta de portaria normativ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Fonte</text:p>
          </table:table-cell>
          <table:table-cell table:style-name="TableCell327" table:number-columns-spanned="3">
            <text:p text:style-name="P328">COA-CAU/RS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Relatores</text:p>
          </table:table-cell>
          <table:table-cell table:style-name="TableCell332" table:number-columns-spanned="3">
            <text:p text:style-name="P333">Tales e<text:s/>Setor Jurídico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Discussão</text:p>
          </table:table-cell>
          <table:table-cell table:style-name="TableCell337" table:number-columns-spanned="3">
            <text:p text:style-name="P338">A assessora Luciana faz a leitura da minuta do Regime Disciplinar de Funcionários - Código de Conduta,<text:s/>que passou por<text:s/>análise<text:s/>e contribuições do setor jurídico. O assessor Flávio esclarece<text:s/>quais foram<text:s/>as<text:s/>modificações realizadas na portaria normativa;<text:s/>fala que<text:s/>foi inserido um capítulo para<text:s/>o tratamento das denúncias anônimas e com pedidos de reserva de identidade.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 table:number-columns-spanned="3">
            <text:p text:style-name="P343">A comissão fará a leitura da minuta “Regime Disciplinar de Funcionários” e o assunto será pautado para a próxima reunião.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2" text:continue-numbering="true">
              <text:list-item>
                <text:list>
                  <text:list-item>
                    <text:p text:style-name="P351">Encontro da COA-CAU/UFs-Su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COA-CAU/RS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 table:number-columns-spanned="3">
            <text:p text:style-name="P361">Tales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3">
            <text:p text:style-name="P366">O gerente Tales<text:s/>informa<text:s/>sobre os<text:s/>encontros<text:s/>da COA-CAU/BR com as COA-CAU/UFs<text:s/>que ocorrerão em Florianópolis/SC no dia 24 de março, em Belo Horizonte/MG no dia 28 de abril, em Aracajú/SE no dia 26 de maio e em Belém/PA no dia 22 de junho de 2023;<text:s/>e<text:s/>faz a leitura da pauta das reuniões:<text:s/>Normativos aprovados pelo CAU/BR, relacionados à organização e administração;<text:s/>intervenção;<text:s/>perda de mandato do conselheiro;<text:s/>manual de conduta para conselheiros e membros dos colegiados do CAU;<text:s/>planejamento estratégico do CAU;<text:s/>aprimoramento do CAU;<text:s/>implantação do SEI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Apenas informes.</text:p>
          </table:table-cell>
          <table:covered-table-cell/>
          <table:covered-table-cell/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list text:style-name="LFO2" text:continue-numbering="true">
              <text:list-item>
                <text:p text:style-name="P378">Pauta para a próxima reunião</text:p>
              </text:list-item>
            </text:list>
          </table:table-cell>
          <table:covered-table-cell/>
        </table:table-row>
        <table:table-row table:style-name="TableRow379">
          <table:table-cell table:style-name="TableCell380">
            <text:p text:style-name="P381">Assunto</text:p>
          </table:table-cell>
          <table:table-cell table:style-name="TableCell382">
            <text:p text:style-name="P383"><text:span text:style-name="T384">Regime Disciplinar de Funcionários</text:span></text:p>
          </table:table-cell>
        </table:table-row>
        <table:table-row table:style-name="TableRow385">
          <table:table-cell table:style-name="TableCell386">
            <text:p text:style-name="P387">Relatoria</text:p>
          </table:table-cell>
          <table:table-cell table:style-name="TableCell388">
            <text:p text:style-name="P389">Gerencia Administrativa-Financeira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list text:style-name="LFO2" text:continue-numbering="true">
              <text:list-item>
                <text:p text:style-name="P396"><text:span text:style-name="T397">Encerramento</text:span></text:p>
              </text:list-item>
            </text:list>
          </table:table-cell>
          <table:covered-table-cell/>
        </table:table-row>
        <table:table-row table:style-name="TableRow398">
          <table:table-cell table:style-name="TableCell399">
            <text:p text:style-name="P400">Encaminhamento</text:p>
          </table:table-cell>
          <table:table-cell table:style-name="TableCell401">
            <text:p text:style-name="P402">A reunião encerra às 17<text:s/>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403"><text:tab/></text:p>
        <text:p text:style-name="P404"/>
        <text:p text:style-name="P405"/>
        <text:p text:style-name="P406">Letícia de Ávila Ourique</text:p>
        <text:p text:style-name="P407">Assistente<text:s/>de Atendimento e Fiscalização<text:s/>do CAU/RS</text:p>
        <text:p text:style-name="P408"/>
        <text:p text:style-name="P409"/>
        <text:p text:style-name="P410"/>
        <text:p text:style-name="P411"/>
        <text:p text:style-name="P412">Evelise Jaime de Menezes</text:p>
        <text:p text:style-name="P413"><text:span text:style-name="T414">Coordenador</text:span><text:span text:style-name="T415">a</text:span><text:span text:style-name="T416"><text:s/></text:span><text:span text:style-name="T417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style:font-name-asian="MS Mincho" fo:font-weight="bold" style:font-weight-asian="bold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1" style:family="text">
      <style:text-properties fo:font-weight="bold" style:font-weight-asian="bold"/>
    </style:style>
    <style:style style:name="WW_CharLFO43LVL2" style:family="text">
      <style:text-properties style:font-name-asian="MS Mincho" fo:font-weight="bold" style:font-weight-asian="bold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-asian="MS Mincho" fo:font-weight="bold" style:font-weight-asian="bold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1" style:family="text">
      <style:text-properties fo:font-weight="bold" style:font-weight-asian="bold"/>
    </style:style>
    <style:style style:name="WW_CharLFO45LVL2" style:family="text">
      <style:text-properties style:font-name-asian="MS Mincho" fo:font-weight="bold" style:font-weight-asian="bold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style:font-name-asian="MS Mincho" fo:font-weight="bold" style:font-weight-asian="bold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3-27T16:38:00Z</meta:creation-date>
    <dc:date>2023-03-27T16:38:00Z</dc:date>
    <meta:print-date>2023-01-13T12:5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129" meta:character-count="7212" meta:row-count="50" meta:non-whitespace-character-count="6097"/>
  </office:meta>
</office:document-meta>
</file>