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family="paragraph">
      <style:paragraph-properties fo:margin-left="0.5159in" fo:text-indent="-0.2659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118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min-row-height="0.1118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65" style:parent-style-name="Normal" style:family="paragraph">
      <style:text-properties style:font-name="Calibri" fo:font-size="11pt" style:font-size-asian="11pt" style:font-size-complex="11pt"/>
    </style:style>
    <style:style style:name="TableColumn267" style:family="table-column">
      <style:table-column-properties style:column-width="6.6743in" style:use-optimal-column-width="false"/>
    </style:style>
    <style:style style:name="Table266" style:family="table">
      <style:table-properties style:width="6.6743in" fo:margin-left="-0.102in" table:align="left"/>
    </style:style>
    <style:style style:name="TableRow268" style:family="table-row">
      <style:table-row-properties style:min-row-height="0.1118in"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5131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274" style:parent-style-name="Normal" style:family="paragraph">
      <style:text-properties style:font-name="Calibri" fo:font-size="11pt" style:font-size-asian="11pt" style:font-size-complex="11pt"/>
    </style:style>
    <style:style style:name="TableColumn276" style:family="table-column">
      <style:table-column-properties style:column-width="1.2798in" style:use-optimal-column-width="false"/>
    </style:style>
    <style:style style:name="TableColumn277" style:family="table-column">
      <style:table-column-properties style:column-width="5.3916in" style:use-optimal-column-width="false"/>
    </style:style>
    <style:style style:name="Table275" style:family="table">
      <style:table-properties style:width="6.6715in" fo:margin-left="-0.1055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287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fo:font-size="11pt" style:font-size-asian="11pt" style:font-size-complex="11pt"/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30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21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9<text:s/>de<text:s/>março<text:s/>de 2023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tab/>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Evelise Jaime de Menezes</text:p>
          </table:table-cell>
          <table:table-cell table:style-name="TableCell69" table:number-columns-spanned="2">
            <text:p text:style-name="P70">Coordenador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odrigo Rintzel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austo Steffe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Luciana Eloy Lima</text:p>
          </table:table-cell>
          <table:table-cell table:style-name="TableCell94" table:number-columns-spanned="2">
            <text:p text:style-name="P95">Assessora Operacional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heila da Silva Vargas</text:p>
          </table:table-cell>
          <table:table-cell table:style-name="TableCell100" table:number-columns-spanned="2">
            <text:p text:style-name="P101">Assessora Técnica</text:p>
          </table:table-cell>
          <table:covered-table-cell/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>
            <text:p text:style-name="P106">Letícia de Ávila Ourique</text:p>
          </table:table-cell>
          <table:table-cell table:style-name="TableCell107" table:number-columns-spanned="2">
            <text:p text:style-name="P108">Assistente<text:s/>de Atendimento e Fiscalização</text:p>
          </table:table-cell>
          <table:covered-table-cell/>
        </table:table-row>
        <table:table-row table:style-name="TableRow109">
          <table:table-cell table:style-name="TableCell110">
            <text:p text:style-name="P111">CONVIDADOS:</text:p>
          </table:table-cell>
          <table:table-cell table:style-name="TableCell112">
            <text:p text:style-name="P113">Flávio Salamoni Barros Silva</text:p>
          </table:table-cell>
          <table:table-cell table:style-name="TableCell114" table:number-columns-spanned="2">
            <text:p text:style-name="P115">Assessor Jurídico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2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3">
            <text:p text:style-name="P126">Verificado quórum para início da reunião com os conselheiros<text:s/>acima nominados.<text:s/>O<text:s/>conselheiro<text:s/>Emílio Merino Dominguez solicitou a convocação de seu membro suplente. A conselheira Letícia Kauer não justificou sua ausência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2" text:continue-numbering="true">
              <text:list-item>
                <text:p text:style-name="P134"><text:span text:style-name="T135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Votação</text:p>
          </table:table-cell>
          <table:table-cell table:style-name="TableCell139" table:number-columns-spanned="3">
            <text:p text:style-name="P140">A súmula da 320ª reunião ordinária é aprovada por<text:s/>3<text:s/>votos favoráveis<text:s/>e<text:s/>1 ausência.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3">
            <text:p text:style-name="P145">Colher assinaturas da secretária e do coordenador e publicar no site do CAU/RS.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2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3">
            <text:p text:style-name="P158">Alexandre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Comunicado</text:p>
          </table:table-cell>
          <table:table-cell table:style-name="TableCell162" table:number-columns-spanned="3">
            <text:p text:style-name="P163">O conselheiro Alexandre informa que a fiscalização esteve atuante no município de<text:s/>Uruguaiana, fiscalizando as instalações de montagem de um evento de carnaval.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2" text:continue-numbering="true">
              <text:list-item>
                <text:p text:style-name="P171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É mantida a pauta prevista.<text:s/>Inserido o item 6.1. extra pauta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" text:continue-numbering="true">
              <text:list-item>
                <text:p text:style-name="P18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2" text:continue-numbering="true">
              <text:list-item>
                <text:list>
                  <text:list-item>
                    <text:p text:style-name="P185">Parecer jurídico sobre o pagamento de horas-extras aos empregados que atuam nos ev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Fonte</text:p>
          </table:table-cell>
          <table:table-cell table:style-name="TableCell189" table:number-columns-spanned="3">
            <text:p text:style-name="P190">COA-CAU/R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Relatores</text:p>
          </table:table-cell>
          <table:table-cell table:style-name="TableCell194" table:number-columns-spanned="3">
            <text:p text:style-name="P195">Membros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Discussão</text:p>
          </table:table-cell>
          <table:table-cell table:style-name="TableCell199" table:number-columns-spanned="3">
            <text:p text:style-name="P200">A assessora Luciana faz a leitura do parecer jurídico da empresa externa terceirizada, sobre o pagamento de horas-extras aos empregados que atuam nos eventos. O assessor Flávio explica<text:s/>sobre o teor legal do acordo coletivo dos empregados quanto as normas estipuladas<text:s/>ao banco de horas; fala<text:s/>que não há normas para pagamento de horas-extras;<text:s/>adverte os riscos<text:s/>jurídicos<text:s/>de<text:s/>um aditivo<text:s/>ao<text:s/>acordo coletivo<text:s/>para<text:s/>pagamento de horas-extras<text:s/>a<text:s/>apenas um<text:s/>grupo de<text:s/>funcionários<text:s/>que exerce determinadas<text:s/>tarefas.<text:s/>Os membros discutem<text:s/>as considerações ao tema<text:s/>e a assessoria<text:s/>redige<text:s/>a minuta de deliberação. A deliberação COA-CAU/RS<text:s/>nº006/2023 delibera por observar o acordo coletivo de trabalho sem exceções; por fazer o uso adequado do banco de horas, com planejamento do trabalho e respeitando os limites máximos de descanso e de horas trabalhadas.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 table:number-columns-spanned="3">
            <text:p text:style-name="P205">A Deliberação COA-CAU/RS<text:s/>nº006/2023 é aprovada por unanimidade.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2" text:continue-numbering="true">
              <text:list-item>
                <text:list>
                  <text:list-item>
                    <text:p text:style-name="P213">Regime Disciplinar de Funcionários – minuta de portaria normativ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3">
            <text:p text:style-name="P218">COA-CAU/RS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es</text:p>
          </table:table-cell>
          <table:table-cell table:style-name="TableCell222" table:number-columns-spanned="3">
            <text:p text:style-name="P223">Membro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A assessora Luciana faz a leitura do retorno da comissão de representantes dos funcionários do CAU/RS, com dúvidas à análise da minuta da portaria normativa com atualizações ao Regime Disciplinar de Funcionários do CAU/RS.<text:s/>O assessor Flávio explica questões de teor jurídico do procedimento administrativo disciplinar da Comissão Permanente de Inquérito;<text:s/>os membros discutem os questionamentos quanto ao tema; discutem sobre a estrutura<text:s/>e escolha<text:s/>dos membros da comissão de representantes dos funcionários do CAU/RS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3">
            <text:p text:style-name="P233">A Deliberação COA-CAU/RS<text:s/>nº007/2023 é aprovada por unanimidade.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2" text:continue-numbering="true">
              <text:list-item>
                <text:p text:style-name="P241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list text:style-name="LFO2" text:continue-numbering="true">
              <text:list-item>
                <text:list>
                  <text:list-item>
                    <text:p text:style-name="P244">Evento<text:s/>Santa Catarin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Normal"><text:span text:style-name="T247">Fonte</text:span></text:p>
          </table:table-cell>
          <table:table-cell table:style-name="TableCell248" table:number-columns-spanned="3">
            <text:p text:style-name="P249">Fausto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Normal"><text:span text:style-name="T252">Relator</text:span></text:p>
          </table:table-cell>
          <table:table-cell table:style-name="TableCell253" table:number-columns-spanned="3">
            <text:p text:style-name="P254">Fausto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Normal"><text:span text:style-name="T257">Discussão</text:span></text:p>
          </table:table-cell>
          <table:table-cell table:style-name="TableCell258" table:number-columns-spanned="3">
            <text:p text:style-name="P259">O conselheiro Fausto informa sobre<text:s/>um<text:s/>convite<text:s/>para um<text:s/>evento do CAU<text:s/>que ocorrerá no estado de Santa Catarina,<text:s/>no dia 24/03/2023,<text:s/>para<text:s/>divulgação de informações<text:s/>gerais. Os membros discutem a participação da comissão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Normal"><text:span text:style-name="T262">Encaminhamento</text:span></text:p>
          </table:table-cell>
          <table:table-cell table:style-name="TableCell263" table:number-columns-spanned="3">
            <text:p text:style-name="P264">Apenas informes.</text:p>
          </table:table-cell>
          <table:covered-table-cell/>
          <table:covered-table-cell/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list text:style-name="LFO2" text:continue-numbering="true">
              <text:list-item>
                <text:p text:style-name="P270">Pauta para a próxima reunião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Pautas a serem definidas após reunião do conselho diretor.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list text:style-name="LFO2" text:continue-numbering="true">
              <text:list-item>
                <text:p text:style-name="P280"><text:span text:style-name="T281">Encerramento</text:span></text:p>
              </text:list-item>
            </text:list>
          </table:table-cell>
          <table:covered-table-cell/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A reunião encerra às 16h 45min. A súmula será encaminhada por e-mail para leitura e aprovação na próxima reunião.</text:p>
          </table:table-cell>
        </table:table-row>
      </table:table>
      <text:section text:name="Sect1" text:style-name="S1">
        <text:soft-page-break/>
        <text:p text:style-name="P287"><text:tab/></text:p>
        <text:p text:style-name="P288"/>
        <text:p text:style-name="P289"/>
        <text:p text:style-name="P290">Letícia de Ávila Ourique</text:p>
        <text:p text:style-name="P291">Assistente<text:s/>de Atendimento e Fiscalização<text:s/>do CAU/RS</text:p>
        <text:p text:style-name="P292"/>
        <text:p text:style-name="P293"/>
        <text:p text:style-name="P294"/>
        <text:p text:style-name="P295"/>
        <text:p text:style-name="P296">Evelise Jaime de Menezes</text:p>
        <text:p text:style-name="P297"><text:span text:style-name="T298">Coordenador</text:span><text:span text:style-name="T299">a</text:span><text:span text:style-name="T300"><text:s/></text:span><text:span text:style-name="T301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-asian="MS Mincho" fo:font-weight="bold" style:font-weight-asian="bold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fo:font-weight="bold" style:font-weight-asian="bold"/>
    </style:style>
    <style:style style:name="WW_CharLFO45LVL2" style:family="text">
      <style:text-properties style:font-name-asian="MS Mincho" fo:font-weight="bold" style:font-weight-asian="bold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asian="MS Mincho" fo:font-weight="bold" style:font-weight-asian="bold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style:font-name-asian="MS Mincho" fo:font-weight="bold" style:font-weight-asian="bold"/>
    </style:style>
    <style:style style:name="WW_CharLFO48LVL3" style:family="text">
      <style:text-properties style:font-name-asian="MS Mincho"/>
    </style:style>
    <style:style style:name="WW_CharLFO48LVL4" style:family="text">
      <style:text-properties style:font-name-asian="MS Mincho"/>
    </style:style>
    <style:style style:name="WW_CharLFO48LVL5" style:family="text">
      <style:text-properties style:font-name-asian="MS Mincho"/>
    </style:style>
    <style:style style:name="WW_CharLFO48LVL6" style:family="text">
      <style:text-properties style:font-name-asian="MS Mincho"/>
    </style:style>
    <style:style style:name="WW_CharLFO48LVL7" style:family="text">
      <style:text-properties style:font-name-asian="MS Mincho"/>
    </style:style>
    <style:style style:name="WW_CharLFO48LVL8" style:family="text">
      <style:text-properties style:font-name-asian="MS Mincho"/>
    </style:style>
    <style:style style:name="WW_CharLFO4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3-27T16:39:00Z</meta:creation-date>
    <dc:date>2023-03-27T16:39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4" meta:character-count="3864" meta:row-count="27" meta:non-whitespace-character-count="3267"/>
  </office:meta>
</office:document-meta>
</file>