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fo:background-color="#D9D9D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312in solid #808080" fo:border-left="none" fo:border-bottom="0.0208in solid #808080" fo:border-right="none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5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t" style:country-asian="BR" fo:hyphenate="false"/>
    </style:style>
    <style:style style:name="P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Normal" style:master-page-name="MP1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93" style:parent-style-name="ParágrafodaLista" style:family="paragraph">
      <style:paragraph-properties fo:text-align="center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 fo:line-height="115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 fo:line-height="115%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text-align="center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 fo:line-height="115%" fo:background-color="#D9D9D9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 fo:line-height="115%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 fo:line-height="115%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 fo:line-height="115%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3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44" style:parent-style-name="Normal" style:family="paragraph">
      <style:paragraph-properties fo:text-align="justify" fo:line-height="115%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53" style:parent-style-name="Normal" style:family="paragraph">
      <style:paragraph-properties fo:text-align="justify" fo:line-height="115%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62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63" style:parent-style-name="Normal" style:family="paragraph">
      <style:paragraph-properties fo:text-align="justify" fo:line-height="115%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67" style:parent-style-name="Normal" style:family="paragraph">
      <style:paragraph-properties fo:text-align="justify" fo:line-height="115%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6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77" style:parent-style-name="Normal" style:family="paragraph">
      <style:paragraph-properties fo:text-align="justify" fo:line-height="115%" fo:background-color="#D9D9D9"/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79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2" style:parent-style-name="Normal" style:family="paragraph">
      <style:paragraph-properties fo:text-align="justify" fo:line-height="115%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 fo:line-height="115%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Normal" style:family="paragraph">
      <style:paragraph-properties fo:text-align="justify" fo:line-height="115%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1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2" style:parent-style-name="Normal" style:family="paragraph">
      <style:paragraph-properties fo:text-align="justify" fo:line-height="115%" fo:background-color="#D9D9D9"/>
      <style:text-properties style:font-name="Calibri" style:font-name-complex="Calibri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4" style:parent-style-name="Normal" style:family="paragraph">
      <style:paragraph-properties fo:text-align="justify" fo:line-height="115%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7" style:parent-style-name="Normal" style:family="paragraph">
      <style:paragraph-properties fo:text-align="justify" fo:line-height="115%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 fo:line-height="115%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16" style:parent-style-name="Normal" style:family="paragraph">
      <style:paragraph-properties fo:text-align="justify" fo:line-height="115%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25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0" style:parent-style-name="Normal" style:family="paragraph">
      <style:paragraph-properties fo:text-align="justify" fo:line-height="115%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9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40" style:parent-style-name="Normal" style:family="paragraph">
      <style:paragraph-properties fo:text-align="justify" fo:line-height="115%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48" style:parent-style-name="Normal" style:family="paragraph">
      <style:paragraph-properties fo:text-align="justify" fo:line-height="115%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53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54" style:parent-style-name="Normal" style:family="paragraph">
      <style:paragraph-properties fo:text-align="justify" fo:line-height="115%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 fo:line-height="115%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7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68" style:parent-style-name="Normal" style:family="paragraph">
      <style:paragraph-properties fo:text-align="justify" fo:line-height="115%" fo:background-color="#D9D9D9"/>
      <style:text-properties style:font-name="Calibri" style:font-name-complex="Calibri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line-height="115%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73" style:parent-style-name="Normal" style:family="paragraph">
      <style:paragraph-properties fo:text-align="justify" fo:line-height="115%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 fo:line-height="115%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81" style:parent-style-name="Normal" style:family="paragraph">
      <style:paragraph-properties fo:text-align="justify" fo:line-height="115%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85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justify" fo:line-height="115%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93" style:parent-style-name="Normal" style:family="paragraph">
      <style:paragraph-properties fo:text-align="justify" fo:line-height="115%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00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301" style:parent-style-name="Normal" style:family="paragraph">
      <style:paragraph-properties fo:text-align="justify" fo:line-height="115%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07" style:parent-style-name="Normal" style:family="paragraph">
      <style:paragraph-properties fo:text-align="justify" fo:line-height="115%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14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315" style:parent-style-name="Normal" style:family="paragraph">
      <style:paragraph-properties fo:text-align="justify" fo:line-height="115%" fo:background-color="#D9D9D9"/>
      <style:text-properties style:font-name="Calibri" style:font-name-complex="Calibri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line-height="115%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20" style:parent-style-name="Normal" style:family="paragraph">
      <style:paragraph-properties fo:text-align="justify" fo:line-height="115%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35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36" style:parent-style-name="Normal" style:family="paragraph">
      <style:paragraph-properties fo:text-align="justify" fo:line-height="115%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44" style:parent-style-name="Normal" style:family="paragraph">
      <style:paragraph-properties fo:text-align="justify" fo:line-height="115%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49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350" style:parent-style-name="Normal" style:family="paragraph">
      <style:paragraph-properties fo:text-align="justify" fo:line-height="115%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63" style:parent-style-name="Normal" style:family="paragraph">
      <style:paragraph-properties fo:text-align="justify" fo:line-height="115%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69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justify" fo:line-height="115%" fo:background-color="#D9D9D9"/>
      <style:text-properties style:font-name="Calibri" style:font-name-complex="Calibri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justify" fo:line-height="115%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75" style:parent-style-name="Normal" style:family="paragraph">
      <style:paragraph-properties fo:text-align="justify" fo:line-height="115%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80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paragraph-properties fo:text-align="justify" fo:line-height="115%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87" style:parent-style-name="Normal" style:family="paragraph">
      <style:paragraph-properties fo:text-align="justify" fo:line-height="115%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OMISSÃO DE<text:s/>PATRIMÔNIO CULTURAL<text:s/>(CPC-CAU/RS).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PLANO DE TRABALHO DA<text:s/></text:span><text:span text:style-name="T26">CPC-CAU</text:span><text:span text:style-name="T27">/RS PARA<text:s/></text:span><text:span text:style-name="T28">O EXERCÍCIO<text:s/></text:span><text:span text:style-name="T29">202</text:span><text:span text:style-name="T30">3</text:span><text:span text:style-name="T31">.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</text:span><text:span text:style-name="T37">0</text:span><text:span text:style-name="T38">2</text:span><text:span text:style-name="T39">/20</text:span><text:span text:style-name="T40">2</text:span><text:span text:style-name="T41">3</text:span><text:span text:style-name="T42"><text:s/>– C</text:span><text:span text:style-name="T43">PC</text:span><text:span text:style-name="T44">-CAU/RS</text:span></text:p>
          </table:table-cell>
          <table:covered-table-cell/>
        </table:table-row>
      </table:table>
      <text:p text:style-name="P45"/>
      <text:p text:style-name="P46">A COMISSÃO<text:s/>DE PATRIMÔNIO CULTURAL<text:s/>– CPC-CAU/RS, reunida<text:s/>ordinariamente<text:s/>em Porto Alegre –<text:s/>RS,<text:s/>por meio de videoconferência,<text:s/>no dia<text:s/>08<text:s/>de<text:s/>março<text:s/>de 2023, no uso das competências que lhe conferem o artigo<text:s/>99,<text:s/>do Regimento Interno do CAU/RS, após análise do assunto em epígrafe;<text:s/>e</text:p>
      <text:p text:style-name="P47"/>
      <text:p text:style-name="P48"><text:span text:style-name="T49">Considerando que compete às<text:s/></text:span><text:span text:style-name="T50">comissões ordinárias e especiais elaborar e deliberar sobre os planos de ação e orçamento e os planos de trabalho da comissão, e suas alterações, observando o Planejamento Estratégico do CAU e as diretrizes estabelecidas;</text:span></text:p>
      <text:p text:style-name="P51"/>
      <text:p text:style-name="P52">DELIBEROU:</text:p>
      <text:p text:style-name="P53"/>
      <text:list text:style-name="LFO1" text:continue-numbering="true">
        <text:list-item>
          <text:p text:style-name="P54">Definir<text:s/>o Plano de Trabalho da Comissão<text:s/>Patrimônio Cultural<text:s/>para o exercício 2023, conforme anexo;</text:p>
        </text:list-item>
      </text:list>
      <text:p text:style-name="P55"/>
      <text:list text:style-name="LFO1" text:continue-numbering="true">
        <text:list-item>
          <text:p text:style-name="P56">Por encaminhar a presente Deliberação à Presidência do CAU/RS para conhecimento.</text:p>
        </text:list-item>
      </text:list>
      <text:p text:style-name="P57"/>
      <text:p text:style-name="P58"/>
      <text:p text:style-name="P59"/>
      <text:p text:style-name="P60"><text:bookmark-start text:name="_Hlk126747739"/>Porto Alegre – RS, 08 de<text:s/>março de 2023.</text:p>
      <text:p text:style-name="P61"/>
      <text:p text:style-name="P62"><text:span text:style-name="T63">Acompanhada dos votos dos conselheiros:<text:s/></text:span><text:span text:style-name="T64">Carline Luana Carazzo, Fábio Müller, José Daniel Craidy Simões</text:span><text:span text:style-name="T65">.<text:s/></text:span><text:span text:style-name="T66">Verificada ausência justificada do conselheiro</text:span><text:span text:style-name="T67"><text:s/></text:span><text:span text:style-name="T68">Lucas Bernardes Volpatto</text:span><text:span text:style-name="T69">,</text:span><text:span text:style-name="T70"><text:s/>atesto a veracidade das informações aqui apresentadas.<text:s/></text:span></text:p>
      <text:p text:style-name="P71"/>
      <text:p text:style-name="P72"/>
      <text:p text:style-name="P73"><text:span text:style-name="T74">Márcia Elizabeth Martins</text:span><text:span text:style-name="T75"><text:s/></text:span></text:p>
      <text:p text:style-name="P76">Coordenadora - CPC-CAU/RS</text:p>
      <text:p text:style-name="P77"><text:bookmark-end text:name="_Hlk126747739"/></text:p>
      <text:soft-page-break/>
      <text:p text:style-name="P78">ANEXO I</text:p>
      <text:p text:style-name="P89">PLANO DE TRABALHO - EXERCÍCIO 2023</text:p>
      <text:p text:style-name="P90"/>
      <text:p text:style-name="P91">COMISSÃO DE<text:s/>PATRIMÔNIO CULTURAL<text:s/>DO CONSELHO DE ARQUITETURA E URBANISMO DO RIO GRANDE DO SUL (CPC-CAU/RS)</text:p>
      <text:p text:style-name="P92"/>
      <text:p text:style-name="P93">DAS ATRIBUIÇÕES DA<text:s/>COMISSÃO DE<text:s/>PATRIMÔNIO CULTURAL</text:p>
      <text:p text:style-name="P94"/>
      <text:p text:style-name="P95">A<text:s/>CPC-CAU/RS<text:s/>possui papel de zelar<text:s/>pela preservação do patrimônio cultural e estimular a participação de Arquitetos e Urbanistas, por meio de:</text:p>
      <text:list text:style-name="LFO3" text:continue-numbering="true">
        <text:list-item>
          <text:p text:style-name="P96">Ações de valorização e difusão da preservação do patrimônio cultural;</text:p>
        </text:list-item>
        <text:list-item>
          <text:p text:style-name="P97">Promoção da participação de arquitetos e urbanistas em projetos e ações de preservação;<text:s/></text:p>
        </text:list-item>
        <text:list-item>
          <text:p text:style-name="P98">Sugestão de participantes nas comissões de seleção para editais do CAU/RS;<text:s/></text:p>
        </text:list-item>
        <text:list-item>
          <text:p text:style-name="P99">Busca por representação dos profissionais em conselhos de preservação do patrimônio cultural no estado;<text:s/></text:p>
        </text:list-item>
        <text:list-item>
          <text:p text:style-name="P100">Trabalho em conjunto com o Conselho Diretor, a<text:s/>CEF-CAU/RS, a CEP-CAU/RS e CPUA-CAU/RS no desenvolvimento de eventos, na formação continuada e no exercício profissional, relacionados à preservação do patrimônio cultural;</text:p>
        </text:list-item>
        <text:list-item>
          <text:p text:style-name="P101">Proposição<text:s/>e apreciação de<text:s/>matérias de caráter legislativo, normativo ou contencioso;<text:s/></text:p>
        </text:list-item>
        <text:list-item>
          <text:p text:style-name="P102">Promoção e fomento na área de preservação do patrimônio cultural;<text:s/></text:p>
        </text:list-item>
        <text:list-item>
          <text:p text:style-name="P103">Conceituação da assistência técnica na área de patrimônio cultural e propor ações nesta perspectiva.<text:s/></text:p>
        </text:list-item>
      </text:list>
      <text:p text:style-name="P104"/>
      <text:p text:style-name="P105">DO TRABALHO PARA 2023:<text:s/>EIXOS E AÇÕES</text:p>
      <text:p text:style-name="P106"/>
      <text:p text:style-name="P107">EIXO 1:<text:s/><text:s/>PROMOVER CONSCIÊNCIA AO PATRIMÔNIO PÚBLICO (EDUCAÇÃO PATRIMONIAL)</text:p>
      <text:p text:style-name="P108">Promoção de Editais de Patrimônio, eventos, concursos/prêmios de boas práticas, elaboração de material de promoção do patrimônio.</text:p>
      <text:p text:style-name="P109"><text:span text:style-name="T110">Pauta:</text:span><text:span text:style-name="T111"><text:s/>Especial</text:span></text:p>
      <text:p text:style-name="P112"><text:span text:style-name="T113">Resultado Esperado:</text:span><text:span text:style-name="T114"><text:s/></text:span><text:span text:style-name="T115">conscientizar a sociedade sobre temas do Patrimônio Cultural</text:span><text:span text:style-name="T116"><text:s/>e sua cidadania,</text:span><text:span text:style-name="T117"><text:s/>bem como, da importância da atuação do arquiteto e urbanista na preservação do patrimônio, como o profissional devidamente habilitado a trabalhar nesta área.</text:span></text:p>
      <text:p text:style-name="P118"/>
      <text:p text:style-name="P119"><text:span text:style-name="T120">AÇÃO 1.1:</text:span><text:span text:style-name="T121"><text:s/></text:span><text:span text:style-name="T122">Promover Concurso</text:span><text:span text:style-name="T123"><text:s/>de Fotografias em 202</text:span><text:span text:style-name="T124">3</text:span><text:span text:style-name="T125"><text:s/>para banco de fotos de uso nas diversas mídias do CAU/RS</text:span><text:span text:style-name="T126"><text:s/>e</text:span><text:span text:style-name="T127"><text:s/></text:span><text:span text:style-name="T128">criar<text:s/></text:span><text:span text:style-name="T129">c</text:span><text:span text:style-name="T130">alendário<text:s/></text:span><text:span text:style-name="T131">impresso<text:s/></text:span><text:span text:style-name="T132">do CAU/RS 202</text:span><text:span text:style-name="T133">4.</text:span></text:p>
      <text:p text:style-name="P134"><text:span text:style-name="T135">Prazo para execução:</text:span><text:span text:style-name="T136"><text:s/></text:span><text:span text:style-name="T137">fevereiro</text:span><text:span text:style-name="T138"><text:s/>a<text:s/></text:span><text:span text:style-name="T139">novembro</text:span><text:span text:style-name="T140"><text:s/>de 202</text:span><text:span text:style-name="T141">3</text:span><text:span text:style-name="T142">.</text:span></text:p>
      <text:p text:style-name="P143"/>
      <text:p text:style-name="P144"><text:span text:style-name="T145">AÇÃO 1.</text:span><text:span text:style-name="T146">2</text:span><text:span text:style-name="T147">:<text:s/></text:span><text:span text:style-name="T148">Dar continuidade na elaboração da</text:span><text:span text:style-name="T149"><text:s/></text:span><text:span text:style-name="T150">Cartilha de Patrimônio Cultural</text:span><text:span text:style-name="T151">.</text:span><text:span text:style-name="T152"><text:s/></text:span></text:p>
      <text:p text:style-name="P153"><text:span text:style-name="T154">Prazo para execução:</text:span><text:span text:style-name="T155"><text:s/></text:span><text:span text:style-name="T156">janeiro</text:span><text:span text:style-name="T157"><text:s/>a<text:s/></text:span><text:span text:style-name="T158">maio</text:span><text:span text:style-name="T159"><text:s/>de 202</text:span><text:span text:style-name="T160">3</text:span><text:span text:style-name="T161">.</text:span></text:p>
      <text:p text:style-name="P162"/>
      <text:p text:style-name="P163"><text:span text:style-name="T164">AÇÃO 1.4:<text:s/></text:span><text:span text:style-name="T165">Realizar caminhadas patrimoniais em diversas cidades do Rio Grande do Sul</text:span><text:span text:style-name="T166">.</text:span></text:p>
      <text:p text:style-name="P167"><text:span text:style-name="T168">Prazo para execução:</text:span><text:span text:style-name="T169"><text:s/></text:span><text:span text:style-name="T170">fevereiro</text:span><text:span text:style-name="T171"><text:s/>a<text:s/></text:span><text:span text:style-name="T172">julho</text:span><text:span text:style-name="T173"><text:s/>202</text:span><text:span text:style-name="T174">3</text:span><text:span text:style-name="T175">.</text:span></text:p>
      <text:p text:style-name="P176"/>
      <text:p text:style-name="P177">EIXO 2:<text:s/><text:s/>INCENTIVAR<text:s/>A SALVAGUARDA E PROTEÇÃO DOS<text:s/>BENS<text:s/>CULTURAIS</text:p>
      <text:p text:style-name="P178">Aproximação, indicação e auxílio, visando construir, atualizar e consolidar a legislação e as normativas ligadas ao Patrimônio Cultural.</text:p>
      <text:p text:style-name="P179"><text:span text:style-name="T180">Pauta:</text:span><text:span text:style-name="T181"><text:s/>Especial</text:span></text:p>
      <text:p text:style-name="P182"><text:span text:style-name="T183">Resultado Esperado:</text:span><text:span text:style-name="T184"><text:s/></text:span><text:span text:style-name="T185">conscientizar<text:s/></text:span><text:span text:style-name="T186">os órgãos públicos</text:span><text:span text:style-name="T187"><text:s/>sobre temas do Patrimônio Cultural</text:span><text:span text:style-name="T188"><text:s/>da aplicação de políticas públicas e da</text:span><text:span text:style-name="T189"><text:s/>importância da atuação do arquiteto e urbanista na preservação do patrimônio, como o profissional devidamente habilitado a trabalhar nesta área.</text:span></text:p>
      <text:p text:style-name="P190"/>
      <text:p text:style-name="P191"><text:span text:style-name="T192">AÇÃO 2.1:<text:s/></text:span><text:span text:style-name="T193">Aproximação com prefeituras, Conselhos Municipais, e outros órgãos e entidades de Patrimônio Cultural</text:span><text:span text:style-name="T194">, através de reuniões, eventos e encontros.</text:span></text:p>
      <text:p text:style-name="P195"><text:span text:style-name="T196">Prazo para execução:</text:span><text:span text:style-name="T197"><text:s/></text:span><text:span text:style-name="T198">ao longo de 202</text:span><text:span text:style-name="T199">3</text:span><text:span text:style-name="T200">.</text:span></text:p>
      <text:p text:style-name="P201"/>
      <text:p text:style-name="P202">EIXO 3:<text:s/><text:s/>REALÇAR O PAPEL DA ARQUITETURA E URBANISMO EM PATRIMONIO CULTURAL</text:p>
      <text:p text:style-name="P203">Divulgação e orientação sobre<text:s/>boas práticas e aprimorar o serviço da Arquitetura e Urbanismo no âmbito do<text:s/>Patrimônio Cultural.</text:p>
      <text:p text:style-name="P204"><text:span text:style-name="T205">Pauta:</text:span><text:span text:style-name="T206"><text:s/>Especial</text:span></text:p>
      <text:p text:style-name="P207"><text:span text:style-name="T208">Resultado Esperado:</text:span><text:span text:style-name="T209"><text:s/></text:span><text:span text:style-name="T210">levar à sociedade o serviço qualificado de Arquitetura e Urbanismo.</text:span></text:p>
      <text:p text:style-name="P211"/>
      <text:p text:style-name="P212"><text:span text:style-name="T213">AÇÃO 3.1:<text:s/></text:span><text:span text:style-name="T214">Proporcionar conversas e debates buscando a conscientização e a educação na área de Patrimônio Cultural</text:span><text:span text:style-name="T215"><text:s/>(CAU VIVO)</text:span></text:p>
      <text:p text:style-name="P216"><text:span text:style-name="T217">Prazo para execução:</text:span><text:span text:style-name="T218"><text:s/></text:span><text:span text:style-name="T219">fevereiro</text:span><text:span text:style-name="T220"><text:s/>a<text:s/></text:span><text:span text:style-name="T221">julho</text:span><text:span text:style-name="T222"><text:s/>de 202</text:span><text:span text:style-name="T223">3</text:span><text:span text:style-name="T224">.</text:span></text:p>
      <text:p text:style-name="P225"/>
      <text:p text:style-name="P226"><text:span text:style-name="T227">AÇÃO 3.2:<text:s/></text:span><text:span text:style-name="T228">Estudar a viabilidade da criação do Selo</text:span><text:span text:style-name="T229"><text:s/>do CAU/RS</text:span></text:p>
      <text:p text:style-name="P230"><text:span text:style-name="T231">Prazo para execução:</text:span><text:span text:style-name="T232"><text:s/></text:span><text:span text:style-name="T233">março</text:span><text:span text:style-name="T234"><text:s/>a<text:s/></text:span><text:span text:style-name="T235">julho</text:span><text:span text:style-name="T236"><text:s/>de 202</text:span><text:span text:style-name="T237">3</text:span><text:span text:style-name="T238">.</text:span></text:p>
      <text:p text:style-name="P239"/>
      <text:p text:style-name="P240"><text:span text:style-name="T241">AÇÃO 3.3:<text:s/></text:span><text:span text:style-name="T242">Monitorar o andamento do incentivo pelo CAU/BR à<text:s/></text:span><text:span text:style-name="T243">criação d</text:span><text:span text:style-name="T244">o</text:span><text:span text:style-name="T245"><text:s/></text:span><text:span text:style-name="T246">GT para Normas Técnicas na ABNT para conservação e restauro</text:span><text:span text:style-name="T247"><text:s/></text:span></text:p>
      <text:p text:style-name="P248"><text:span text:style-name="T249">Prazo para execução:</text:span><text:span text:style-name="T250"><text:s/>ao longo de 202</text:span><text:span text:style-name="T251">3</text:span><text:span text:style-name="T252">.</text:span></text:p>
      <text:p text:style-name="P253"/>
      <text:p text:style-name="P254"><text:span text:style-name="T255">AÇÃO 3.</text:span><text:span text:style-name="T256">4</text:span><text:span text:style-name="T257">:<text:s/></text:span><text:span text:style-name="T258">Manifestar-se sempre que necessário, promovendo<text:s/></text:span><text:span text:style-name="T259">documentos e normativas de entendimento do CAU/RS acerca das matérias inerentes a Patrimônio Cultural</text:span><text:span text:style-name="T260">.</text:span></text:p>
      <text:p text:style-name="P261"><text:span text:style-name="T262">Prazo para execução:</text:span><text:span text:style-name="T263"><text:s/></text:span><text:span text:style-name="T264">ao longo de 202</text:span><text:span text:style-name="T265">3</text:span><text:span text:style-name="T266">.</text:span></text:p>
      <text:p text:style-name="P267"/>
      <text:p text:style-name="P268">EIXO 4:<text:s/><text:s/>PROMOVER O FOMENTO FINANCEIRO NA PRESERVAÇÃO DO PATRIMONIO</text:p>
      <text:p text:style-name="P269">Acompanhar e incentivar a criação de políticas públicas que envolvam aporte financeiro no âmbito do Patrimônio Cultural.</text:p>
      <text:p text:style-name="P270"><text:span text:style-name="T271">Pauta:</text:span><text:span text:style-name="T272"><text:s/>Especial</text:span></text:p>
      <text:p text:style-name="P273"><text:span text:style-name="T274">Resultado Esperado:</text:span><text:span text:style-name="T275"><text:s/></text:span><text:span text:style-name="T276">ampliar o fomento e as políticas de valorização ao Patrimônio Cultural.</text:span></text:p>
      <text:p text:style-name="P277"/>
      <text:p text:style-name="P278"><text:span text:style-name="T279">AÇÃO 4.1:<text:s/></text:span><text:span text:style-name="T280">Projeto de Assistência Técnica no Patrimônio Cultural</text:span></text:p>
      <text:p text:style-name="P281"><text:span text:style-name="T282">Prazo para execução:</text:span><text:span text:style-name="T283"><text:s/></text:span><text:span text:style-name="T284">janeiro 2023 a outubro de 2024.</text:span></text:p>
      <text:p text:style-name="P285"/>
      <text:p text:style-name="P286"/>
      <text:p text:style-name="P287"><text:span text:style-name="T288">AÇÃO 4.2:<text:s/></text:span><text:span text:style-name="T289">Re</text:span><text:span text:style-name="T290">tomar a pauta<text:s/></text:span><text:span text:style-name="T291">e estabelecer estratégias de fomento à<text:s/></text:span><text:span text:style-name="T292">criação de ICMS cultural no estado</text:span></text:p>
      <text:p text:style-name="P293"><text:span text:style-name="T294">Prazo para execução:</text:span><text:span text:style-name="T295"><text:s/></text:span><text:span text:style-name="T296">ao longo</text:span><text:span text:style-name="T297"><text:s/>de 202</text:span><text:span text:style-name="T298">3</text:span><text:span text:style-name="T299">.</text:span></text:p>
      <text:p text:style-name="P300"/>
      <text:p text:style-name="P301"><text:span text:style-name="T302">AÇÃO 4.</text:span><text:span text:style-name="T303">3</text:span><text:span text:style-name="T304">:<text:s/></text:span><text:span text:style-name="T305">Buscar e</text:span><text:span text:style-name="T306">xemplares de fomento financeiro ao patrimônio cultural</text:span></text:p>
      <text:p text:style-name="P307"><text:span text:style-name="T308">Prazo para execução:</text:span><text:span text:style-name="T309"><text:s/></text:span><text:span text:style-name="T310">setembro</text:span><text:span text:style-name="T311"><text:s/>a dezembro de 202</text:span><text:span text:style-name="T312">3</text:span><text:span text:style-name="T313">.</text:span></text:p>
      <text:p text:style-name="P314"/>
      <text:p text:style-name="P315">EIXO 5:<text:s/><text:s/>APROXIMAR E FORTALECER A REDE DE PROTEÇAO E FISCALIZAÇÃO</text:p>
      <text:p text:style-name="P316">Trazer efetividade ao trabalho do CAU/RS<text:s/>e no trabalho conjunto com demais órgãos.<text:s/></text:p>
      <text:p text:style-name="P317"><text:span text:style-name="T318">Pauta:</text:span><text:span text:style-name="T319"><text:s/>Especial</text:span></text:p>
      <text:p text:style-name="P320"><text:span text:style-name="T321">Resultado Esperado:</text:span><text:span text:style-name="T322"><text:s/></text:span><text:span text:style-name="T323">garantir</text:span><text:span text:style-name="T324"><text:s/>de forma preventiva</text:span><text:span text:style-name="T325"><text:s/></text:span><text:span text:style-name="T326">a</text:span><text:span text:style-name="T327"><text:s/>salvaguarda</text:span><text:span text:style-name="T328"><text:s/></text:span><text:span text:style-name="T329">ao<text:s/></text:span><text:span text:style-name="T330">P</text:span><text:span text:style-name="T331">atrimônio<text:s/></text:span><text:span text:style-name="T332">C</text:span><text:span text:style-name="T333">ultural<text:s/></text:span><text:span text:style-name="T334">Edificado.</text:span></text:p>
      <text:p text:style-name="P335"/>
      <text:p text:style-name="P336"><text:span text:style-name="T337">AÇÃO<text:s/></text:span><text:span text:style-name="T338">5</text:span><text:span text:style-name="T339">.1:<text:s/></text:span><text:span text:style-name="T340">Gerenciar<text:s/></text:span><text:span text:style-name="T341">a REDEPAC - Rede de Promoção e Proteção ao Patrimônio Cultural</text:span><text:span text:style-name="T342"><text:s/>-</text:span><text:span text:style-name="T343"><text:s/>e manter a rede de comunicação conforme demandas.</text:span></text:p>
      <text:p text:style-name="P344"><text:span text:style-name="T345">Prazo para execução:</text:span><text:span text:style-name="T346"><text:s/></text:span><text:span text:style-name="T347">ao longo de 2023</text:span><text:span text:style-name="T348">.</text:span></text:p>
      <text:p text:style-name="P349"/>
      <text:p text:style-name="P350"><text:span text:style-name="T351">AÇÃO<text:s/></text:span><text:span text:style-name="T352">5</text:span><text:span text:style-name="T353">.</text:span><text:span text:style-name="T354">4</text:span><text:span text:style-name="T355">:<text:s/></text:span><text:span text:style-name="T356">Incentivar e acompanhar a criação d</text:span><text:span text:style-name="T357">a</text:span><text:span text:style-name="T358"><text:s/></text:span><text:span text:style-name="T359">Câmara Temática</text:span><text:span text:style-name="T360"><text:s/>de Patrimônio</text:span><text:span text:style-name="T361">, no CAU/BR</text:span><text:span text:style-name="T362">.</text:span></text:p>
      <text:p text:style-name="P363"><text:span text:style-name="T364">Prazo para execução:</text:span><text:span text:style-name="T365"><text:s/></text:span><text:span text:style-name="T366">ao longo de 202</text:span><text:span text:style-name="T367">3</text:span><text:span text:style-name="T368">.</text:span></text:p>
      <text:p text:style-name="P369"/>
      <text:p text:style-name="P370">EIXO 6:<text:s/><text:s/>ACOMPANHAR E PARTICIPAR DE PROCESSOS ESPECÍFICOS</text:p>
      <text:p text:style-name="P371">Analisar<text:s/>das demandas que chegam à comissão, de ofício ou quando provocada, através dos diversos meios como consultas, informações, denúncias, processos judiciais, aplicativo do CAU/RS ou pela Rede de Patrimônio Cultural.</text:p>
      <text:p text:style-name="P372"><text:span text:style-name="T373">Pauta:</text:span><text:span text:style-name="T374"><text:s/>ordinária</text:span></text:p>
      <text:p text:style-name="P375"><text:span text:style-name="T376">Resultado Esperado:</text:span><text:span text:style-name="T377"><text:s/></text:span><text:span text:style-name="T378">Eficiência<text:s/></text:span><text:span text:style-name="T379">no trabalho fiscalizatório e judicial.</text:span></text:p>
      <text:p text:style-name="P380"/>
      <text:p text:style-name="P381"><text:span text:style-name="T382">AÇÃO<text:s/></text:span><text:span text:style-name="T383">6</text:span><text:span text:style-name="T384">.1:<text:s/></text:span><text:span text:style-name="T385">Analisar, encaminhar e acompanhar as demandas que chegam à Comissão através das denúncias e dos processos judiciais</text:span><text:span text:style-name="T386">.</text:span></text:p>
      <text:p text:style-name="P387"><text:span text:style-name="T388">Prazo para execução:</text:span><text:span text:style-name="T389"><text:s/></text:span><text:span text:style-name="T390">ao longo de 202</text:span><text:span text:style-name="T391">3</text:span><text:span text:style-name="T3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1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8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8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4" style:parent-style-name="Fonteparág.padrão" style:family="text">
      <style:text-properties style:font-name="DaxCondensed" fo:font-size="10pt" style:font-size-asian="10pt" style:font-size-complex="10pt"/>
    </style:style>
    <style:style style:name="T8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3120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  <style:master-page style:name="MP1" style:page-layout-name="PL1">
      <style:header>
        <text:p text:style-name="P79"><text:span text:style-name="T80"><draw:frame draw:z-index="251653120" draw:style-name="a1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1">___________________________________________________________________</text:p>
        <text:p text:style-name="P82"/>
        <text:p text:style-name="Rodapé"><text:span text:style-name="T83">Rua Dona Laura, nº 320, 14º e 15º andares, bairro Rio Branco - Porto Alegre/RS - CEP:</text:span><text:span text:style-name="T84"><text:s/></text:span><text:span text:style-name="T85">90430-090 | Telefone: (51) 3094.9800</text:span><text:span text:style-name="T86"><text:s/></text:span><text:span text:style-name="T87"><text:s/></text:span><text:span text:style-name="T8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enan Carmo Vieira</dc:creator>
    <meta:creation-date>2023-03-15T18:29:00Z</meta:creation-date>
    <dc:date>2023-03-15T18:29:00Z</dc:date>
    <meta:print-date>2023-03-10T13:0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59" meta:character-count="6768" meta:row-count="47" meta:non-whitespace-character-count="5722"/>
  </office:meta>
</office:document-meta>
</file>