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bullet text:level="1" text:style-name="WW_CharLFO23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23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23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23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23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23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23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23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23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5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6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465in"/>
    </style:style>
    <style:style style:name="TableColumn3" style:family="table-column">
      <style:table-column-properties style:column-width="4.8555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min-row-height="0.1763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D9D9D9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min-row-height="0.1694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D9D9D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" style:family="table-row">
      <style:table-row-properties style:min-row-height="0.2118in"/>
    </style:style>
    <style:style style:name="TableCell35" style:family="table-cell">
      <style:table-cell-properties fo:border-top="0.0312in solid #808080" fo:border-left="none" fo:border-bottom="0.0208in solid #808080" fo:border-right="none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3" style:parent-style-name="Normal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border="0in solid #FFFFFF" fo:padding="0.4305in" style:shadow="#000000 0in 0in" fo:text-align="justify" fo:margin-bottom="0.0833in" fo:margin-left="1.5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border="0in solid #FFFFFF" fo:padding="0.4305in" style:shadow="#000000 0in 0in" fo:text-align="justify" fo:margin-bottom="0.0833in" fo:margin-left="1.5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.0833in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ParágrafodaLista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48" style:parent-style-name="ParágrafodaLista" style:family="paragraph">
      <style:paragraph-properties style:text-autospace="none" fo:text-align="justify" fo:margin-bottom="0.0833in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Ref.denotaderodapé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52" style:parent-style-name="Fonteparág.padrão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ParágrafodaLista" style:family="paragraph">
      <style:paragraph-properties fo:margin-bottom="0.0833in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55" style:parent-style-name="ParágrafodaLista" style:family="paragraph">
      <style:paragraph-properties style:text-autospace="none" fo:text-align="justify" fo:margin-left="0.34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pt" style:country-asian="BR" fo:hyphenate="false"/>
    </style:style>
    <style:style style:name="P75" style:parent-style-name="Normal" style:family="paragraph">
      <style:paragraph-properties fo:text-align="center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margin-bottom="0.0833in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margin-bottom="0.0833in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Ref.denotaderodapé" style:family="text">
      <style:text-properties style:font-name="Calibri" style:font-name-complex="Calibri" fo:font-size="11pt" style:font-size-asian="11pt" style:font-size-complex="11pt"/>
    </style:style>
    <style:style style:name="P83" style:parent-style-name="Textodenotaderodapé" style:family="paragraph"/>
    <style:style style:name="T84" style:parent-style-name="Fonteparág.padrão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85" style:parent-style-name="Fonteparág.padrão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86" style:parent-style-name="Fonteparág.padrão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87" style:parent-style-name="Ref.denotaderodapé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88" style:parent-style-name="Fonteparág.padrão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paragraph-properties fo:text-align="justify" fo:margin-bottom="0.0833in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 fo:margin-bottom="0.2in"/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paragraph-properties fo:break-before="page" fo:text-align="center" fo:margin-left="0.25in">
        <style:tab-stops>
          <style:tab-stop style:type="left" style:position="2.2027in"/>
        </style:tab-stops>
      </style:paragraph-properties>
    </style:style>
    <style:style style:name="T10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0" style:parent-style-name="ParágrafodaLista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paragraph-properties fo:text-align="justify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fo:text-align="justify" fo:text-indent="0.5in"/>
      <style:text-properties style:font-name="Calibri" style:font-name-complex="Calibri" fo:font-weight="bold" style:font-weight-asian="bold" style:font-weight-complex="bold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justify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justify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paragraph-properties fo:text-align="justify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 fo:line-height="107%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6" style:parent-style-name="Normal" style:family="paragraph">
      <style:paragraph-properties fo:text-align="justify" fo:margin-left="0.12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0" style:parent-style-name="Normal" style:family="paragraph">
      <style:paragraph-properties fo:text-align="justify" fo:margin-left="0.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2" style:parent-style-name="Normal" style:family="paragraph">
      <style:paragraph-properties fo:text-align="justify" fo:margin-left="0.12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6" style:parent-style-name="Normal" style:family="paragraph">
      <style:paragraph-properties fo:text-align="justify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justify" fo:line-height="107%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53" style:parent-style-name="Normal" style:family="paragraph">
      <style:paragraph-properties fo:text-align="justify" fo:line-height="107%" fo:margin-left="0.12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justify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1" style:parent-style-name="ParágrafodaLista" style:family="paragraph">
      <style:paragraph-properties fo:text-align="justify" fo:margin-left="0.125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162" style:parent-style-name="Normal" style:family="paragraph">
      <style:paragraph-properties fo:text-align="justify"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3" style:parent-style-name="Normal" style:family="paragraph">
      <style:paragraph-properties fo:margin-left="0.1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7" style:parent-style-name="Normal" style:family="paragraph">
      <style:paragraph-properties fo:text-align="justify" fo:margin-left="0.1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1" style:parent-style-name="Normal" style:family="paragraph">
      <style:paragraph-properties fo:text-align="justify" fo:margin-left="0.1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5" style:parent-style-name="Normal" style:family="paragraph">
      <style:paragraph-properties fo:text-align="justify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9" style:parent-style-name="Normal" style:family="paragraph">
      <style:paragraph-properties fo:text-align="justify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Normal" style:family="paragraph">
      <style:paragraph-properties fo:text-align="justify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justify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Normal" style:family="paragraph">
      <style:paragraph-properties fo:text-align="justify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5" style:parent-style-name="Normal" style:family="paragraph">
      <style:paragraph-properties fo:text-align="justify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9" style:parent-style-name="Normal" style:family="paragraph">
      <style:paragraph-properties fo:text-align="justify" fo:margin-left="0.12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0" style:parent-style-name="Normal" style:family="paragraph">
      <style:paragraph-properties fo:text-align="justify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1" style:parent-style-name="Normal" style:family="paragraph">
      <style:paragraph-properties fo:text-align="justify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5" style:parent-style-name="Normal" style:family="paragraph">
      <style:paragraph-properties fo:text-align="justify" fo:line-height="107%" fo:margin-left="0.12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6" style:parent-style-name="Normal" style:family="paragraph">
      <style:paragraph-properties fo:text-align="justify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7" style:parent-style-name="Normal" style:family="paragraph">
      <style:paragraph-properties fo:text-align="justify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1" style:parent-style-name="Normal" style:family="paragraph">
      <style:paragraph-properties fo:text-align="justify" fo:margin-left="0.1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5" style:parent-style-name="ParágrafodaLista" style:family="paragraph">
      <style:paragraph-properties fo:text-align="justify" fo:margin-left="0.125in">
        <style:tab-stops/>
      </style:paragraph-properties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P206" style:parent-style-name="Normal" style:family="paragraph">
      <style:paragraph-properties fo:text-align="justify"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7" style:parent-style-name="Normal" style:family="paragraph">
      <style:paragraph-properties fo:margin-left="0.1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8" style:parent-style-name="Normal" style:family="paragraph">
      <style:paragraph-properties fo:text-align="justify" fo:line-height="107%"/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2" style:parent-style-name="Normal" style:family="paragraph">
      <style:paragraph-properties fo:text-align="justify" fo:line-height="107%" fo:margin-left="0.1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3" style:parent-style-name="Normal" style:family="paragraph">
      <style:paragraph-properties fo:text-align="justify" fo:line-height="107%"/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 fo:line-height="107%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7" style:parent-style-name="Normal" style:family="paragraph">
      <style:paragraph-properties fo:text-align="justify" fo:line-height="107%"/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 fo:line-height="107%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justify" fo:line-height="107%"/>
    </style:style>
    <style:style style:name="T2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 fo:line-height="107%" fo:margin-left="0.1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7" style:parent-style-name="Normal" style:family="paragraph">
      <style:paragraph-properties fo:text-align="justify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8" style:parent-style-name="Normal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justify" fo:line-height="107%"/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2" style:parent-style-name="Normal" style:family="paragraph">
      <style:paragraph-properties fo:break-before="page"/>
    </style:style>
    <style:style style:name="P233" style:parent-style-name="ParágrafodaLista" style:family="paragraph">
      <style:paragraph-properties fo:text-align="justify" fo:margin-left="0.5986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234" style:parent-style-name="ParágrafodaLista" style:family="paragraph">
      <style:paragraph-properties fo:text-align="justify" fo:line-height="107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6" style:parent-style-name="ParágrafodaLista" style:family="paragraph">
      <style:paragraph-properties fo:text-align="justify" fo:margin-bottom="0.0833in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8" style:parent-style-name="ParágrafodaLista" style:family="paragraph">
      <style:paragraph-properties fo:text-align="justify" fo:margin-bottom="0.0833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0" style:parent-style-name="ParágrafodaLista" style:family="paragraph">
      <style:paragraph-properties fo:text-align="justify" fo:margin-bottom="0.0833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2" style:parent-style-name="ParágrafodaLista" style:family="paragraph">
      <style:paragraph-properties fo:text-align="justify" fo:margin-bottom="0.0833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4" style:parent-style-name="ParágrafodaLista" style:family="paragraph">
      <style:paragraph-properties fo:text-align="justify" fo:margin-bottom="0.0833in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6" style:parent-style-name="ParágrafodaLista" style:family="paragraph">
      <style:paragraph-properties fo:text-align="justify" fo:margin-bottom="0.0833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8" style:parent-style-name="ParágrafodaLista" style:family="paragraph">
      <style:paragraph-properties fo:text-align="justify" fo:margin-bottom="0.0833in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0" style:parent-style-name="ParágrafodaLista" style:family="paragraph">
      <style:paragraph-properties fo:text-align="justify" fo:margin-bottom="0.0833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4" style:parent-style-name="ParágrafodaLista" style:family="paragraph">
      <style:paragraph-properties fo:text-align="justify" fo:margin-bottom="0.0833in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6" style:parent-style-name="ParágrafodaLista" style:family="paragraph">
      <style:paragraph-properties fo:text-align="justify" fo:margin-bottom="0.0833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8" style:parent-style-name="ParágrafodaLista" style:family="paragraph">
      <style:paragraph-properties fo:text-align="justify" fo:margin-bottom="0.0833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0" style:parent-style-name="ParágrafodaLista" style:family="paragraph">
      <style:paragraph-properties fo:text-align="justify" fo:margin-bottom="0.0833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4" style:parent-style-name="ParágrafodaLista" style:family="paragraph">
      <style:paragraph-properties fo:text-align="justify" fo:margin-bottom="0.0833in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6" style:parent-style-name="ParágrafodaLista" style:family="paragraph">
      <style:paragraph-properties fo:text-align="justify" fo:margin-bottom="0.0833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8" style:parent-style-name="ParágrafodaLista" style:family="paragraph">
      <style:paragraph-properties fo:text-align="justify" fo:margin-bottom="0.0833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0" style:parent-style-name="ParágrafodaLista" style:family="paragraph">
      <style:paragraph-properties fo:text-align="justify" fo:margin-left="0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20">
            <text:p text:style-name="P21">COMISSÃO DE PATRIMÔNIO CULTURAL DO CAU/RS (CPC-CAU/RS).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1633250/2022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<text:span text:style-name="T32">ESCLARECIMENTO AOS ARQUITETOS E À SOCIEDADE, SOBRE AS ATIVIDADES<text:s/></text:span><text:span text:style-name="T33">DE PATRIMÔNIO CULTURAL EXISTENTES NA RESOLUÇÃO 21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DELIBERAÇÃO Nº<text:s/></text:span><text:span text:style-name="T38">00</text:span><text:span text:style-name="T39">3</text:span><text:span text:style-name="T40">/2023 – CPC-CAU/RS</text:span></text:p>
          </table:table-cell>
          <table:covered-table-cell/>
        </table:table-row>
      </table:table>
      <text:p text:style-name="P41"/>
      <text:p text:style-name="P42">A COMISSÃO DE PATRIMÔNIO CULTURAL – CPC-CAU/RS, reunida ordinariamente na sede do CAU/RS em Porto Alegre, no dia<text:s/>08<text:s/>de<text:s/>março<text:s/>de 2023, no uso das competências que lhe conferem o artigo 99, do Regimento Interno do CAU/RS, após análise do assunto em epígrafe; e</text:p>
      <text:p text:style-name="P43">Considerando<text:s/>a<text:s/>DELIBERAÇÃO Nº 095/2022 - CEP-CAU/RS<text:s/>referente a<text:s/>encaminhamento de pedido de contribuição à COMISSÃO DE PATRIMÔNIO CULTURAL, quanto a esclarecimentos sobre os itens de patrimônio histórico da<text:s/>Resolução 21 - CAU/BR, a qual deliberou por:</text:p>
      <text:p text:style-name="P44">1. Encaminhar essa deliberação à Comissão de Patrimônio Cultural do CAU/RS (CPC-CAU/RS, solicitando uma contribuição na elaboração de texto de esclarecimento aos arquitetos e à sociedade, sobre as atividades “1.11. PATRIMÔNIO ARQUITETÔNICO, URBANÍSTICO E PAISAGÍSTICO” e “2.9. PATRIMÔNIO ARQUITETÔNICO, URBANÍSTICO E PAISAGÍSTICO” para que seja incluído no projeto comunicacional da CEP-CAU/RS;<text:s/></text:p>
      <text:p text:style-name="P45">2. Solicitar também esclarecimentos entre o termo não oficial “Retrofit”, e de que forma este termo pode ser abordado para melhor entendimento dos profissionais;</text:p>
      <text:p text:style-name="P46">DELIBERA:<text:s/></text:p>
      <text:list text:style-name="LFO22" text:continue-numbering="true">
        <text:list-item>
          <text:p text:style-name="P47">Por esclarecer à CEP-CAU/RS que no âmbito das discussões sobre Patrimônio Cultural há termos gerais<text:s/>importantes<text:s/>usados<text:s/>no dia a dia<text:s/>mediante os<text:s/>quais<text:s/>se<text:s/>faz<text:s/>necessário explicá-los à sociedade,<text:s/>observando-se e respeitando-se<text:s/>as diversas<text:s/>opiniões bibliográficas, que seguem<text:s/>em<text:s/>constante mudança ao longo dos anos. Os termos<text:s/>mais comuns<text:s/>encontram-se no ANEXO I da presente deliberação.</text:p>
        </text:list-item>
        <text:list-item>
          <text:p text:style-name="P48"><text:span text:style-name="T49">Por encaminhar à CEP-CAU/RS os conceitos referentes às atividades elencadas na Resolução 21/2012 do CAU/BR, conforme definido na Tabela de Honorários do CAU</text:span><text:span text:style-name="T50"><text:note text:note-class="footnote" text:id="_ftn0"><text:note-citation>1</text:note-citation><text:note-body><text:p text:style-name="Textodenotaderodapé"><text:span text:style-name="T51"><text:s/>TABELAS DE HONORÁRIOS DE SERVIÇOS DE ARQUITETURA E URBANISMO DO BRASIL. Localizado em:<text:s/></text:span><text:span text:style-name="T52">https://honorario.caubr.gov.br/download/ br</text:span></text:p></text:note-body></text:note></text:span><text:bookmark-start text:name="_Hlk96004042"/><text:span text:style-name="T53">, constantes no ANEXO II da presente deliberação.</text:span></text:p>
        </text:list-item>
        <text:list-item>
          <text:p text:style-name="P54"><text:bookmark-end text:name="_Hlk96004042"/>Por encaminhar a presente Deliberação à Presidência do CAU/RS para<text:s/>ciência e envio à CEP-CAU/RS,<text:s/>para continuidade dos encaminhamentos em seu plano de trabalho.</text:p>
        </text:list-item>
      </text:list>
      <text:p text:style-name="P55"/>
      <text:p text:style-name="P56"><text:bookmark-start text:name="_Hlk126747739"/>Porto Alegre – RS,<text:s/>08<text:s/>de<text:s/>março<text:s/>de 2023.</text:p>
      <text:p text:style-name="P57"/>
      <text:p text:style-name="P58"><text:span text:style-name="T59">Acompanhada dos votos dos conselheiros:<text:s/></text:span><text:span text:style-name="T60">Carline Luana Carazzo,<text:s/></text:span><text:span text:style-name="T61">Fábio Müller,<text:s/></text:span><text:span text:style-name="T62">José Daniel Craidy Simões</text:span><text:span text:style-name="T63">.<text:s/></text:span><text:span text:style-name="T64">Verificada ausência justificada do conselheiro</text:span><text:span text:style-name="T65"><text:s/></text:span><text:span text:style-name="T66">Lucas Bernardes Volpatto</text:span><text:span text:style-name="T67">,</text:span><text:span text:style-name="T68"><text:s/>atesto a veracidade das informações aqui apresentadas.<text:s/></text:span></text:p>
      <text:p text:style-name="P69"/>
      <text:p text:style-name="P70"/>
      <text:p text:style-name="P71"><text:span text:style-name="T72">Márcia Elizabeth Martins</text:span><text:span text:style-name="T73"><text:s/></text:span></text:p>
      <text:p text:style-name="P74">Coordenadora - CPC-CAU/RS</text:p>
      <text:p text:style-name="Normal"><text:bookmark-end text:name="_Hlk126747739"/></text:p>
      <text:p text:style-name="P75">ANEXO<text:s/>I<text:s/>– Termos mais<text:s/>utilizados<text:s/>no âmbito do Patrimônio Cultural</text:p>
      <text:p text:style-name="P76"/>
      <text:p text:style-name="P77"><text:span text:style-name="T78">REFORMA E RESTAURO:<text:s/></text:span></text:p>
      <text:p text:style-name="P79">“Reforma” corresponde às intervenções sobre a materialidade de edificações comuns. Quando a intervenção se refere a Edificações de Interesse Cultural, o termo adequado é “Restauro”, isto é, ação que se baseia em conhecimento especializado e técnicas específicas.</text:p>
      <text:p text:style-name="P80"><text:span text:style-name="T81">Segundo o Manual de Elaboração de Projetos</text:span><text:span text:style-name="T82"><text:note text:note-class="footnote" text:id="_ftn1"><text:note-citation>2</text:note-citation><text:note-body><text:list text:style-name="LFO3" text:continue-numbering="true"><text:list-item><text:p text:style-name="P83"><text:span text:style-name="T84">BRASIL. Ministério da Cultura. Instituto do Programa Monumenta Manual de elaboração de projetos de preservação do patrimônio cultural / Elaboração José Hail</text:span><text:span text:style-name="T85">t</text:span><text:span text:style-name="T86">on Gomide, Patrícia Reis da Silva, Sylvia Maria Nelo Braga. _ Brasília : Ministério da Cultura, Instituto do Programa Monumenta, 2005. Localizado em:<text:s/></text:span><text:span text:style-name="T87"><text:s/></text:span><text:span text:style-name="T88">http://portal.iphan.gov.br/uploads/publicacao/CadTec1_Manual_de_Elaboracao_de_Projetos_m.pdf</text:span></text:p></text:list-item></text:list><text:p text:style-name="Textodenotaderodapé"/></text:note-body></text:note></text:span><text:span text:style-name="T89">, publicado pelo IPHAN, a r</text:span><text:span text:style-name="T90">estauração ou<text:s/></text:span><text:span text:style-name="T91">r</text:span><text:span text:style-name="T92">estauro “deve ser baseado em análises e levantamentos inquestionáveis e a execução permitir a distinção entre o original e a intervenção. A restauração constitui o tipo de conservação que requer o maior número de ações especializadas.” (BRASIL, 2005, pág. 14).</text:span></text:p>
      <text:p text:style-name="P93">PRESERVAÇÃO E CONSERVAÇÃO:<text:s/></text:p>
      <text:p text:style-name="P94">“Preservar” significa<text:s/>reconhecer o valor patrimonial e<text:s/>resguardar<text:s/>a integridade física e simbólica<text:s/>dos bens culturais, enquanto<text:s/>“conservar”<text:s/>envolve ações de<text:s/>manutenção periódicas<text:s/>sobre esses bens, com práticas preventivas<text:s/>e, eventualmente, restauradoras, evitando-se degradações que requeiram intervenções mais abrangentes e complexas.<text:s/></text:p>
      <text:p text:style-name="P95"><text:span text:style-name="T96">RETROFIT:<text:s/></text:span></text:p>
      <text:p text:style-name="P97">“Retrofit”, termo vinculado a colocar<text:s/>“edifícios em forma”,<text:s/>envolve<text:s/>adequações funcionais, materiais e/ou<text:s/>plásticas, com manutenção ou alteração das características iniciais, adaptando<text:s/>edificações tanto comuns, quanto patrimoniais,<text:s/>às exigências contemporâneas<text:s/>do projeto com maior grau de liberdade de intervenção.</text:p>
      <text:p text:style-name="P98">Quando<text:s/>realizado<text:s/>sobre edificações de interesse patrimonial, este<text:s/>tipo de intervenção deve ser<text:s/>e bastante criteriosa,<text:s/>estudada<text:s/>e justificada a partir de um trabalho de pesquisa e fundamentação.</text:p>
      <text:p text:style-name="P99">REVITALIZAÇÃO, REQUALIFICAÇÃO,<text:s/>REABILITAÇÃO, RECICLAGEM, REFUNCIONALIZAÇÃO, REUTILIZAÇÃO e outros “Res”: <text:s/></text:p>
      <text:p text:style-name="P100">É importante<text:s/>ressaltar<text:s/>que estes termos<text:s/>foram criados, somaram-se e sobrepuseram-se nas últimas décadas para caracterizar intervenções em áreas e edificações de interesse patrimonial em processo degradativo, no intuito de revigorá-las à dinâmica contemporânea.<text:s/></text:p>
      <text:p text:style-name="P101">Revitalizar, Requalificar e Reabilitar são mais atinentes à escala urbana e paisagística,<text:s/>envolvendo estratégias amplas, em diversos vieses, em prol do melhoramento e ressignificação dessas áreas de interesse patrimonial.</text:p>
      <text:p text:style-name="P102">Reciclagem, Refuncionalização e Reutilização vinculam-se, mais diretamente, à escala da arquitetura das edificações, promovendo alterações de uso, com adequações correspondentes, de modo a<text:s/>atender<text:s/>a novas exigências funcionais e simbólicas.</text:p>
      <text:p text:style-name="P103"/>
      <text:soft-page-break/>
      <text:p text:style-name="P104"><text:span text:style-name="T105">ANEXO II</text:span><text:span text:style-name="T106"><text:s/>– Conceitos<text:s/></text:span><text:span text:style-name="T107">das atividades<text:s/></text:span><text:span text:style-name="T108">segundo a Tabela de Honorários do CAU/BR</text:span></text:p>
      <text:p text:style-name="Normal"/>
      <text:p text:style-name="P109"/>
      <text:list text:style-name="LFO2" text:continue-numbering="true">
        <text:list-item>
          <text:p text:style-name="P110">DAS<text:s/>ATIVIDADES DO GRUPO<text:s/>1<text:s/>-<text:s/>PROJETO &gt; PATRIMÔNIO ARQUITETÔNICO, URBANÍSTICO E PAISAGÍSTICO:</text:p>
        </text:list-item>
      </text:list>
      <text:p text:style-name="P111"/>
      <text:p text:style-name="P112">1.1.<text:s/>As atividades inerentes à PRESERVAÇÃO DE EDIFICAÇÕES DE INTERESSE HISTÓRICO-CULTURAL abrangem, conforme Resolução 21/2012 do CAU/BR:</text:p>
      <text:p text:style-name="P113"/>
      <text:p text:style-name="P114"><text:span text:style-name="T115">Registro da evolução do edifício:</text:span><text:span text:style-name="T116"><text:s/>“Levantamento físico de edificações de interesse histórico-cultural, realizados a partir de medições no local da obra, pesquisa histórica e representação gráfica de seus elementos arquitetônicos, através de desenhos técnicos como plantas, cortes, fachadas, perspectivas, fotos, memoriais e outros, conforme o caso, com o objetivo de registrar as diversas transformações que o edifício sofreu ao longo de sua história.” (Tabela de honorários CAU, Modulo II, página 267).</text:span></text:p>
      <text:p text:style-name="P117"/>
      <text:p text:style-name="P118"><text:span text:style-name="T119">Avaliação do estado de conservação: “</text:span><text:span text:style-name="T120">Avaliação do estado de conservação de edificações de interesse histórico-cultural, realizados a partir de medições no local da obra, pesquisa histórica e representação gráfica de seus elementos arquitetônicos, através de desenhos técnicos como plantas, cortes, fachadas, perspectivas, fotos, memoriais e outros, conforme o caso, com o objetivo de avaliar o estado de conservação do edifício e servir de base para intervenções patrimoniais. (Tabela de honorários CAU, Modulo II, página 269).</text:span></text:p>
      <text:p text:style-name="P121"/>
      <text:p text:style-name="P122"><text:span text:style-name="T123">Projeto de consolidação:</text:span><text:span text:style-name="T124"><text:s/>“Compreende a elaboração de projeto para a consolidação de ruínas de edificações de importante valor cultural. As obras em bens tombados devem caracterizar-se por obras que seguem critérios adotados em todo o mundo. Esses critérios ou princípios definem a abordagem do projeto arquitetônico, a maneira de realizar as obras, sem degradar ainda mais o material original e sem mascarar a sua história. O reconhecimento legal de seu valor histórico-cultural implica em acatar posturas técnicas de preservação que são regidas por documentos internacionais conhecidos por ‘Cartas Patrimoniais', cuja finalidade é a de normatizar mundialmente conceitos e critérios de conservação/ restauração de bens culturais.” (Tabela de honorários CAU, Modulo II, página 270).</text:span></text:p>
      <text:p text:style-name="P125"/>
      <text:p text:style-name="P126"><text:span text:style-name="T127">Projeto de estabilização:<text:s/></text:span><text:span text:style-name="T128">“Compreende a elaboração de projeto para a estabilização de edificações de importante valor cultural. As obras em bens tombados devem caracterizar-se por obras que seguem critérios adotados em todo o mundo. Esses critérios ou princípios definem a abordagem do projeto arquitetônico, a maneira de realizar as obras, sem degradar ainda mais o material original e sem mascarar a sua história. O reconhecimento legal de seu valor histórico-cultural implica em acatar posturas técnicas de preservação que são regidas por documentos internacionais conhecidos por ‘Cartas Patrimoniais’ cuja finalidade é a de normatizar mundialmente conceitos e critérios de conservação/ restauração de bens culturais.” (Tabela de honorários CAU, Modulo II, página 274).</text:span></text:p>
      <text:p text:style-name="P129"/>
      <text:p text:style-name="P130"><text:span text:style-name="T131">NOTA DA CPC-CAU/RS: Segundo o Manual de Elaboração de Projetos, do IPHAN, “Consolidação/Estabilização” refere-se a um “conjunto de operações destinadas a manter a integridade estrutural, em parte ou em toda a edificação”<text:s/></text:span><text:span text:style-name="T132">(BRASIL, 2005, pág. 14)</text:span><text:span text:style-name="T133">.</text:span><text:span text:style-name="T134"><text:s/></text:span><text:span text:style-name="T135">Importa também mencionar a necessidade de observar normativas específicas (NBRs) de estabilização para tipos cada tipo de estruturas.<text:s/></text:span></text:p>
      <text:p text:style-name="P136"/>
      <text:soft-page-break/>
      <text:p text:style-name="P137"><text:span text:style-name="T138">Projeto de requalificação:<text:s/></text:span><text:span text:style-name="T139">“Compreende a elaboração de projeto para a requalificação de edificações de importante valor cultural. As obras em bens tombados devem caracterizar-se por obras que seguem critérios adotados em todo o mundo. Esses critérios ou princípios definem a abordagem do projeto arquitetônico, a maneira de realizar as obras, sem degradar ainda mais o material original e sem mascarar a sua história. O reconhecimento legal de seu valor histórico-cultural implica em acatar posturas técnicas de preservação que são regidas por documentos internacionais conhecidos por “Cartas Patrimoniais”, cuja finalidade é a de normatizar mundialmente conceitos e critérios de conservação/ restauração de bens culturais. (Tabela de honorários CAU, Modulo II, página 275).</text:span></text:p>
      <text:p text:style-name="P140"/>
      <text:p text:style-name="P141">NOTA DA CPC-CAU/RS: observar definição constante no<text:s/>ANEXO<text:s/>I.</text:p>
      <text:p text:style-name="P142"/>
      <text:p text:style-name="P143"><text:span text:style-name="T144">Projeto de conversão funcional:<text:s/></text:span><text:span text:style-name="T145">“Compreende a elaboração de projeto para a conversão funcional de edificações de importante valor cultural. As obras em bens tombados devem caracterizar-se por obras que seguem critérios adotados em todo o mundo. Esses critérios ou princípios definem a abordagem do projeto arquitetônico, a maneira de realizar as obras, sem degradar ainda mais o material original e sem mascarar a sua história. O reconhecimento legal de seu valor histórico-cultural implica em acatar posturas técnicas de preservação que são regidas por documentos internacionais conhecidos por “Cartas Patrimoniais”, cuja finalidade é a de normatizar mundialmente conceitos e critérios de conservação/ restauração de bens culturais.” (Tabela de honorários CAU, Modulo II, página 276).</text:span></text:p>
      <text:p text:style-name="P146"/>
      <text:p text:style-name="P147"><text:span text:style-name="T148">NOTA: Termo também conhecido também como “Refuncionalização”. Observar definição constante no<text:s/></text:span><text:span text:style-name="T149">ANEXO</text:span><text:span text:style-name="T150"><text:s/></text:span><text:span text:style-name="T151">I</text:span><text:span text:style-name="T152">.</text:span></text:p>
      <text:p text:style-name="P153"/>
      <text:p text:style-name="P154"><text:span text:style-name="T155">Projeto de restauração: “</text:span><text:span text:style-name="T156">Compreende a elaboração de projeto para a restauração de edificações de importante valor cultural. As obras em bens tombados devem caracterizar-se por obras que seguem critérios adotados em todo o mundo. Esses critérios ou princípios definem a abordagem do projeto arquitetônico, a maneira de realizar as obras, sem degradar ainda mais o material original e sem mascarar a sua história. O reconhecimento legal de seu valor histórico-cultural implica em acatar posturas técnicas de preservação que são regidas por documentos internacionais conhecidos por ‘Cartas Patrimoniais’, cuja finalidade é a de normatizar mundialmente conceitos e critérios de conservação/ restauração de bens culturais.” (Tabela de honorários CAU, Modulo II, página 275).</text:span></text:p>
      <text:p text:style-name="P157"/>
      <text:p text:style-name="P158"><text:span text:style-name="T159">Plano de conservação preventiva: “</text:span><text:span text:style-name="T160">A Conservação Preventiva pode ser definida como um conjunto de ações para mitigar as forças responsáveis pela deterioração e pela perda de significância dos bens culturais, e a formulação de um plano de conservação preventiva é a concepção, coordenação e execução de um conjunto de estratégias sistemáticas organizadas no tempo e espaço, desenvolvidas por uma equipe interdisciplinar com o consenso da comunidade a fim de preservar, resguardar e difundir a memória coletiva no presente e projetá-la para o futuro para reforçar a sua identidade cultural e elevar a qualidade de vida.” (Tabela de honorários CAU, Modulo II, página 278).</text:span></text:p>
      <text:p text:style-name="P161"/>
      <text:p text:style-name="P162">1.2.<text:s/>As atividades inerentes à PRESERVAÇÃO DE SÍTIOS HISTÓRICO-CULTURAIS abrangem, conforme Resolução 21 do CAU/BR:<text:s/></text:p>
      <text:p text:style-name="P163"/>
      <text:soft-page-break/>
      <text:p text:style-name="P164"><text:span text:style-name="T165">Levantamento físico, socioeconômico e cultural:<text:s/></text:span><text:span text:style-name="T166">“Levantamento físico de sítios de interesse histórico-cultural, socioeconômico e cultural do contexto onde o mesmo se encontra, realizados a partir de medições no local da obra, pesquisa histórica, entrevistas e representação gráfica de seus elementos arquitetônicos, através de desenhos técnicos como plantas, cortes, fachadas, perspectivas, fotos, memoriais e outros, conforme o caso, com o objetivo de servir de base para intervenções patrimoniais.” (Tabela de honorários CAU, Modulo II, página 281).</text:span></text:p>
      <text:p text:style-name="P167"/>
      <text:p text:style-name="P168"><text:span text:style-name="T169">Registro da evolução urbana:<text:s/></text:span><text:span text:style-name="T170">“Avaliação do estado de conservação de zonas urbanas de interesse histórico-cultural, realizados a partir de medições no local da obra, pesquisa histórica e representação gráfica de seus elementos urbanísticos, através de desenhos técnicos como plantas, cortes, fachadas, perspectivas, fotos, memoriais e outros, conforme o caso, com o objetivo de avaliar as diversas transformações que a área sofreu ao longo de sua história.” <text:s/>(Tabela de honorários CAU, Modulo II, página 283).</text:span></text:p>
      <text:p text:style-name="P171"/>
      <text:p text:style-name="P172"><text:span text:style-name="T173">Inventário patrimonial: “</text:span><text:span text:style-name="T174">O inventário consiste na identificação e registro, por meio de pesquisa e levantamento das características e particularidades de determinado bem, adotando-se, para sua execução, critérios técnicos objetivos e fundamentados de natureza histórica, artística, arquitetônica, sociológica, paisagística e antropológica, entre outros.” (Tabela de honorários CAU, Modulo II, página 284).</text:span></text:p>
      <text:p text:style-name="P175"/>
      <text:p text:style-name="P176"><text:span text:style-name="T177">Projeto urbanístico setorial: “</text:span><text:span text:style-name="T178">Planos urbanísticos- Conjunto de documentos resultantes do processo de planejamento, expresso em metas e objetivos para curto e médio prazo, preferencialmente, elaborada de forma participativa com população a que servirá e com a devida aprovação das autoridades competentes (FERRARI, 2004) O plano geralmente tem caráter provisório, por isso, é submetido a constantes revisões e atualizações (PORTAS, 1993). O plano deve (a priori) ser sempre de natureza integrada (ver planejamento integrado). Conforme área de jurisdição o plano pode ser municipal, regional, macrorregional, estadual, ainda nacional. De acordo com sua abrangência de seus objetivos ou sua temática pode ser básico, que é sempre geral, ou pode ser setorial. O plano de mobilidade urbana ou um plano de renovação ou de desenvolvimento de uma área deteriorada é um plano setorial (FERRARI, 2004).” (Tabela de honorários CAU, Modulo II, página 286).</text:span></text:p>
      <text:p text:style-name="P179"/>
      <text:p text:style-name="P180"><text:span text:style-name="T181">Projeto de requalificação de espaços públicos: “</text:span><text:span text:style-name="T182">Construções urbanas como praças, parques, jardins, monumentos e outros, que por seus estilos, época de construção, técnicas construtivas utilizadas, entre outros, são reconhecidas como patrimônio urbanístico.” (Tabela de honorários CAU, Modulo II, página 290).</text:span></text:p>
      <text:p text:style-name="P183"/>
      <text:p text:style-name="P184">NOTA DA CPC-CAU/RS: observar definição constante no<text:s/>ANEXO I.</text:p>
      <text:p text:style-name="P185"/>
      <text:p text:style-name="P186"><text:span text:style-name="T187">Projeto de requalificação habitacional:<text:s/></text:span><text:span text:style-name="T188">“Compreende a elaboração de projeto para a requalificação de conjuntos habitacionais de importante valor cultural. As obras em bens tombados devem caracterizar-se por obras que seguem critérios adotados em todo o mundo. Esses critérios ou princípios definem a abordagem do projeto arquitetônico, a maneira de realizar as obras, sem degradar ainda mais o material original e sem mascarar a sua história. O reconhecimento legal de seu valor histórico-cultural implica em acatar posturas técnicas de preservação que são regidas por documentos internacionais conhecidos por 'Cartas Patrimoniais', cuja finalidade é a de normatizar mundialmente conceitos e critérios de conservação/ restauração de bens culturais.” (Tabela de honorários CAU, Modulo II, página 291).</text:span></text:p>
      <text:p text:style-name="P189"/>
      <text:p text:style-name="P190">NOTA DA CPC-CAU/RS: observar definição constante no<text:s/>ANEXO I.</text:p>
      <text:p text:style-name="P191"/>
      <text:p text:style-name="P192"><text:span text:style-name="T193">Projeto de reciclagem da infraestrutura:<text:s/></text:span><text:span text:style-name="T194">“Compreende a elaboração de projeto para a reciclagem de infraestruturas de importante valor cultural. As obras em bens tombados devem caracterizar-se por obras que seguem critérios adotados em todo o mundo. Esses critérios ou princípios definem a abordagem do projeto arquitetônico, a maneira de realizar as obras, sem degradar ainda mais o material original e sem mascarar a sua história. O reconhecimento legal de seu valor histórico-cultural implica em acatar posturas técnicas de preservação que são regidas por documentos internacionais conhecidos por 'Cartas Patrimoniais', cuja finalidade é a de normatizar mundialmente conceitos e critérios de conservação/ restauração de bens culturais.” (Tabela de honorários CAU, Modulo II, página 292).</text:span></text:p>
      <text:p text:style-name="P195"/>
      <text:p text:style-name="P196">NOTA DA CPC-CAU/RS: observar definição constante no<text:s/>ANEXO I.</text:p>
      <text:p text:style-name="P197"/>
      <text:p text:style-name="P198"><text:span text:style-name="T199">Plano de preservação:<text:s/></text:span><text:span text:style-name="T200">“O Plano de Preservação de Sítio Histórico Urbano – PPSH é um instrumento de natureza urbanística e de caráter normativo, estratégico e operacional. Destina-se ao desenvolvimento de ações de preservação em sítios urbanos tombados em nível federal. É um instrumento de gestão compartilhada que deve resultar de acordo entre os principais atores públicos e privados, no qual o processo participativo é imprescindível. Deve promover uma ação pública coordenada e provocar a articulação entre o Estado, os agentes privados e a comunidade local em prol da preservação do patrimônio cultural urbano. O Plano de Preservação deve buscar, antes de tudo, um equilíbrio favorável à sociedade entre o valor econômico e o valor cultural dos sítios tombados. Possibilitará a implementação de ações de curto e longo prazos, relacionadas à adequação das necessidades da dinâmica urbana à estrutura físico-espacial que se deseja preservar. Diante da diversidade do universo de sítios históricos urbanos protegidos no país, bem como dos diversos contextos socioeconômicos, ambientais, político-institucionais existentes nessas áreas, o Plano de Preservação é proposto como um instrumento flexível. Será capaz, a um só tempo, de atender às várias situações encontradas e permitir uma implementação por etapas. Para o seu desenvolvimento, apresenta-se este Termo Geral de Referência para Plano de Preservação de Sítio Histórico Urbano – TGR/PPSH. Constitui-se em instrumento norteador para o desenvolvimento dos planos específicos para cada localidade. Estabelece os conceitos básicos, os princípios de atuação e os procedimentos necessários à sua formulação, implementação, acompanhamento e avaliação. (Tabela de honorários CAU, Modulo II, página 293).</text:span></text:p>
      <text:p text:style-name="P201"/>
      <text:p text:style-name="P202"><text:span text:style-name="T203">Plano de gestão patrimonial:<text:s/></text:span><text:span text:style-name="T204">“O Plano de Gestão Patrimonial é um instrumento de planejamento integrado para a gestão do patrimônio cultural com enfoque territorial. O Plano não deve se restringir ao perímetro protegido ou ao conjunto de bens tombados. Deve considerar a dinâmica urbana no seu todo. O Plano de Gestão deve definir objetivos, ações e metas para orientar a atuação integrada do poder público, em suas diferentes instâncias, setor privado e sociedade civil organizada. (Tabela de honorários CAU, Modulo II, página 296).</text:span></text:p>
      <text:p text:style-name="P205"/>
      <text:p text:style-name="P206">1.3.<text:s/>As atividades inerentes à PRESERVAÇÃO DE JARDINS E PARQUES HISTÓRICOS abrangem, conforme Resolução 21 do CAU/BR:<text:s/></text:p>
      <text:p text:style-name="P207"/>
      <text:p text:style-name="P208"><text:span text:style-name="T209">Prospecção e inventário: “</text:span><text:span text:style-name="T210">O inventário consiste na identificação e registro, por meio de pesquisa e levantamento das características e particularidades de determinado bem, adotando-se, para sua execução, critérios técnicos objetivos e fundamentados de natureza histórica, artística,<text:s/></text:span><text:soft-page-break/><text:span text:style-name="T211">arquitetônica, sociológica, paisagística e antropológica, entre outros. (Tabela de honorários CAU, Modulo II, página 299).</text:span></text:p>
      <text:p text:style-name="P212"/>
      <text:p text:style-name="P213"><text:span text:style-name="T214">Registro da evolução do sítio:<text:s/></text:span><text:span text:style-name="T215">“Levantamento físico de um sítio de interesse histórico-cultural, realizados a partir de medições no local da obra, pesquisa histórica e representação gráfica de seus elementos arquitetônicos, através de desenhos técnicos como plantas, cortes, fachadas, perspectivas, fotos, memoriais e outros, conforme o caso, com o objetivo de registrar as diversas transformações que o a área sofreu ao longo de sua história.” (Tabela de honorários CAU, Modulo II, página 302).</text:span></text:p>
      <text:p text:style-name="P216"/>
      <text:p text:style-name="P217"><text:span text:style-name="T218">Projeto de restauração paisagística:</text:span><text:span text:style-name="T219"><text:s/>“Compreende a elaboração de projeto para a restauração de jardins e parques históricos de importante valor cultural. As obras em bens tombados devem caracterizar-se por obras que seguem critérios adotados em todo o mundo. Esses critérios ou princípios definem a abordagem do projeto paisagístico, a maneira de realizar as obras, sem degradar ainda mais o material original e sem mascarar a sua história. O reconhecimento legal de seu valor histórico-cultural implica em acatar posturas técnicas de preservação que são regidas por documentos internacionais conhecidos por 'Cartas Patrimoniais', cuja finalidade é a de normatizar mundialmente conceitos e critérios de conservação/ restauração de bens culturais. (Tabela de honorários CAU, Modulo II, página 303).</text:span></text:p>
      <text:p text:style-name="P220"/>
      <text:p text:style-name="P221"><text:span text:style-name="T222">Projeto de requalificação paisagística:<text:s/></text:span><text:span text:style-name="T223">“Compreende a elaboração de projeto para a restauração de jardins e parques históricos de importante valor cultural. A requalificação paisagística é o processo que visa reabilitar ou requalificar uma área degradada, com vista a restabelecer ou a criar condições que valorizem o espaço em termos ecológicos, produtivos e estéticos, integrando-o ambiental e paisagisticamente na<text:s/></text:span><text:span text:style-name="T224">[área]</text:span><text:span text:style-name="T225"><text:s/>envolvente. As obras em bens tombados devem caracterizar-se por obras que seguem critérios adotados em todo o mundo. Esses critérios ou princípios definem a abordagem do projeto paisagístico, a maneira de realizar as obras, sem degradar ainda mais o material original e sem mascarar a sua história. O reconhecimento legal de seu valor histórico-cultural implica em acatar posturas técnicas de preservação que são regidas por documentos internacionais conhecidos por 'Cartas Patrimoniais', cuja finalidade é a de normatizar mundialmente conceitos e critérios de conservação/ restauração de bens culturais.” (Tabela de honorários CAU, Modulo II, página 304, com correção, em negrito, pela CPC-CAU/RS).<text:s/></text:span></text:p>
      <text:p text:style-name="P226"/>
      <text:p text:style-name="P227">NOTA DA CPC-CAU/RS: observar definição constante no ANEXO I.<text:s/>Adaptação realizada pela CPC, no destaque<text:s/>entre colchetes.</text:p>
      <text:p text:style-name="P228"/>
      <text:p text:style-name="P229"><text:span text:style-name="T230">Plano de manejo e conservação:<text:s/></text:span><text:span text:style-name="T231">“O plano de manejo é entendido como um documento técnico que, usando como base os objetivos gerais de uma unidade de conservação, estabelece o seu zoneamento e as normas que devem nortear e regular o uso que se faz da área e o manejo dos recursos naturais, inclusive a implantação das estruturas físicas necessárias à gestão da Unidade de Conservação.” (Tabela de honorários CAU, Modulo II, página 305).</text:span></text:p>
      <text:p text:style-name="P232"/>
      <text:p text:style-name="P233"/>
      <text:list text:style-name="LFO2" text:continue-numbering="true">
        <text:list-item>
          <text:p text:style-name="P234">CONCEITOS DAS<text:s/>ATIVIDADES DO GRUPO 2 -<text:s/>EXECUÇÃO &gt; PATRIMÔNIO ARQUITETÔNICO, URBANÍSTICO E PAISAGÍSTICO:</text:p>
        </text:list-item>
      </text:list>
      <text:p text:style-name="P235"/>
      <text:p text:style-name="P236">2.1.<text:s/>As atividades inerentes à PRESERVAÇÃO DE EDIFICAÇÕES DE INTERESSE HISTÓRICO-CULTURAL abrangem, conforme Resolução 21/2012 do CAU/BR:</text:p>
      <text:p text:style-name="P237">Execução de obra de preservação do patrimônio edificado;</text:p>
      <text:p text:style-name="P238">Definições da execução consistem nos mesmos princípios das definições de projeto.</text:p>
      <text:p text:style-name="P239">Execução de obra de consolidação;</text:p>
      <text:p text:style-name="P240">Definições da execução consistem nos mesmos princípios das definições de projeto.</text:p>
      <text:p text:style-name="P241">Execução de obra de estabilização;</text:p>
      <text:p text:style-name="P242">Definições da execução consistem nos mesmos princípios das definições de projeto.</text:p>
      <text:p text:style-name="P243">Execução de obra de reutilização;</text:p>
      <text:p text:style-name="P244">Nota da CPC-CAU/RS:<text:s/>observar definição<text:s/>constante no<text:s/>ANEXO I.</text:p>
      <text:p text:style-name="P245">Execução de obra de requalificação;</text:p>
      <text:p text:style-name="P246">Definições da execução consistem nos mesmos princípios das definições de projeto.</text:p>
      <text:p text:style-name="P247">Execução de obra de conversão funcional;</text:p>
      <text:p text:style-name="P248">Nota da CPC-CAU/RS: Conversão funcional equivale ao termo “Refuncionalização”.<text:s/>observar definição constante no ANEXO I.</text:p>
      <text:p text:style-name="P249">Execução de obra de restauração;</text:p>
      <text:p text:style-name="P250">Definições da execução consistem nos mesmos princípios das definições de projeto.</text:p>
      <text:p text:style-name="P251">Execução de obra de conservação preventiva;</text:p>
      <text:p text:style-name="P252">Nota da CPC-CAU/RS: definição constante no<text:s/>ANEXO I.</text:p>
      <text:p text:style-name="P253"/>
      <text:p text:style-name="P254">2.2.<text:s/>As atividades inerentes à PRESERVAÇÃO DE SÍTIOS HISTÓRICO-CULTURAIS abrangem, conforme Resolução 21 do CAU/BR:</text:p>
      <text:p text:style-name="P255">Execução de obra urbanística setorial;</text:p>
      <text:p text:style-name="P256">Definições da execução consistem nos mesmos princípios das definições de projeto.</text:p>
      <text:p text:style-name="P257">Execução de obra de requalificação de espaços públicos;</text:p>
      <text:p text:style-name="P258">Definições da execução consistem nos mesmos princípios das definições de projeto.</text:p>
      <text:p text:style-name="P259">Execução de obra de requalificação habitacional;</text:p>
      <text:p text:style-name="P260">Definições da execução consistem nos mesmos princípios das definições de projeto.</text:p>
      <text:p text:style-name="P261">Execução de obra de reciclagem da infraestrutura;</text:p>
      <text:p text:style-name="P262">Definições da execução consistem nos mesmos princípios das definições de projeto.</text:p>
      <text:p text:style-name="P263"/>
      <text:p text:style-name="P264">2.3. As atividades inerentes à PRESERVAÇÃO DE JARDINS E PARQUES HISTÓRICOS abrangem, conforme Resolução 21 do CAU/BR:</text:p>
      <text:p text:style-name="P265">Execução de obra de restauração paisagística;</text:p>
      <text:p text:style-name="P266">Definições da execução consistem nos mesmos princípios das definições de projeto.</text:p>
      <text:p text:style-name="P267">Execução de requalificação paisagística;</text:p>
      <text:p text:style-name="P268">Definições da execução consistem nos mesmos princípios das definições de projeto.</text:p>
      <text:p text:style-name="P269">Implementação de plano de manejo e conservação;</text:p>
      <text:p text:style-name="P270"><text:span text:style-name="T271">Definições da execução consistem nos mesmos princípios das definições de proje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style:font-name-complex="Calibri" fo:color="#000000"/>
    </style:style>
    <style:style style:name="WW_CharLFO19LVL1" style:family="text">
      <style:text-properties style:font-name-complex="Calibri" fo:color="#000000"/>
    </style:style>
    <style:style style:name="WW_CharLFO20LVL1" style:family="text">
      <style:text-properties style:font-name-complex="Calibri" fo:color="#000000"/>
    </style:style>
    <style:style style:name="WW_CharLFO23LVL1" style:family="text">
      <style:text-properties style:font-name="Noto Sans Symbols" style:font-name-asian="Noto Sans Symbols" style:font-name-complex="Noto Sans Symbols"/>
    </style:style>
    <style:style style:name="WW_CharLFO23LVL2" style:family="text">
      <style:text-properties style:font-name="Courier New" style:font-name-asian="Courier New" style:font-name-complex="Courier New"/>
    </style:style>
    <style:style style:name="WW_CharLFO23LVL3" style:family="text">
      <style:text-properties style:font-name="Noto Sans Symbols" style:font-name-asian="Noto Sans Symbols" style:font-name-complex="Noto Sans Symbols"/>
    </style:style>
    <style:style style:name="WW_CharLFO23LVL4" style:family="text">
      <style:text-properties style:font-name="Noto Sans Symbols" style:font-name-asian="Noto Sans Symbols" style:font-name-complex="Noto Sans Symbols"/>
    </style:style>
    <style:style style:name="WW_CharLFO23LVL5" style:family="text">
      <style:text-properties style:font-name="Courier New" style:font-name-asian="Courier New" style:font-name-complex="Courier New"/>
    </style:style>
    <style:style style:name="WW_CharLFO23LVL6" style:family="text">
      <style:text-properties style:font-name="Noto Sans Symbols" style:font-name-asian="Noto Sans Symbols" style:font-name-complex="Noto Sans Symbols"/>
    </style:style>
    <style:style style:name="WW_CharLFO23LVL7" style:family="text">
      <style:text-properties style:font-name="Noto Sans Symbols" style:font-name-asian="Noto Sans Symbols" style:font-name-complex="Noto Sans Symbols"/>
    </style:style>
    <style:style style:name="WW_CharLFO23LVL8" style:family="text">
      <style:text-properties style:font-name="Courier New" style:font-name-asian="Courier New" style:font-name-complex="Courier New"/>
    </style:style>
    <style:style style:name="WW_CharLFO23LVL9" style:family="text">
      <style:text-properties style:font-name="Noto Sans Symbols" style:font-name-asian="Noto Sans Symbols" style:font-name-complex="Noto Sans Symbols"/>
    </style:style>
    <style:style style:name="WW_CharLFO28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bullet text:level="1" text:style-name="WW_CharLFO23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23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23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23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23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23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23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23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23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5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6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Renan Carmo Vieira</dc:creator>
    <meta:creation-date>2023-03-15T18:24:00Z</meta:creation-date>
    <dc:date>2023-03-15T18:24:00Z</dc:date>
    <meta:print-date>2020-08-23T21:02:00Z</meta:print-date>
    <meta:template xlink:href="Normal" xlink:type="simple"/>
    <meta:editing-cycles>2</meta:editing-cycles>
    <meta:editing-duration>PT0S</meta:editing-duration>
    <meta:document-statistic meta:page-count="8" meta:paragraph-count="48" meta:word-count="3757" meta:character-count="24001" meta:row-count="169" meta:non-whitespace-character-count="20292"/>
  </office:meta>
</office:document-meta>
</file>