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2.8541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798in"/>
    </style:style>
    <style:style style:name="TableColumn118" style:family="table-column">
      <style:table-column-properties style:column-width="5.4138in"/>
    </style:style>
    <style:style style:name="Table115" style:family="table">
      <style:table-properties style:width="6.7041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3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1.52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1.52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1.52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1.52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 style:min-row-height="0.127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complex="Calibri" fo:font-size="11pt" style:font-size-asian="11pt" style:font-size-complex="11pt"/>
    </style:style>
    <style:style style:name="P2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5" style:family="table-column">
      <style:table-column-properties style:column-width="1.2902in" style:use-optimal-column-width="false"/>
    </style:style>
    <style:style style:name="TableColumn206" style:family="table-column">
      <style:table-column-properties style:column-width="5.4138in" style:use-optimal-column-width="false"/>
    </style:style>
    <style:style style:name="Table204" style:family="table">
      <style:table-properties style:width="6.7041in" fo:margin-left="-0.0138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30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30" style:family="paragraph">
      <style:paragraph-properties fo:margin-bottom="0in" fo:line-height="100%"/>
    </style:style>
    <style:style style:name="T2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791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29" style:family="table-row">
      <style:table-row-properties style:min-row-height="0.1284in"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66" style:family="table-row">
      <style:table-row-properties style:min-row-height="0.0791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0791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74" style:family="table-row">
      <style:table-row-properties style:min-row-height="0.0791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ableRow280" style:family="table-row">
      <style:table-row-properties style:min-row-height="0.0791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 style:min-row-height="0.0791in"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ableRow295" style:family="table-row">
      <style:table-row-properties style:min-row-height="0.0791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0791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03" style:family="table-row">
      <style:table-row-properties style:min-row-height="0.0791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ableRow309" style:family="table-row">
      <style:table-row-properties style:min-row-height="0.0791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0791in"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52" style:family="table-row">
      <style:table-row-properties style:min-row-height="0.0791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0791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 style:min-row-height="0.0791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TableRow366" style:family="table-row">
      <style:table-row-properties style:min-row-height="0.0791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 style:min-row-height="0.0791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1" style:family="table-row">
      <style:table-row-properties style:min-row-height="0.0486in"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 style:min-row-height="0.0791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0791in"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92" style:family="table-row">
      <style:table-row-properties style:min-row-height="0.0791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97" style:family="table-row">
      <style:table-row-properties style:min-row-height="0.0791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 style:min-row-height="0.0791in"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 style:min-row-height="0.0486in"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30" style:family="paragraph">
      <style:paragraph-properties fo:margin-bottom="0in" fo:line-height="100%"/>
    </style:style>
    <style:style style:name="T4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0791in"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6" style:family="table-row">
      <style:table-row-properties style:min-row-height="0.1284in"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1284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0791in"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4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1" style:family="table-row">
      <style:table-row-properties style:min-row-height="0.1284in"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</style:style>
    <style:style style:name="T466" style:parent-style-name="Fonteparág.padrão" style:family="text">
      <style:text-properties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  <style:style style:name="TableRow476" style:family="table-row">
      <style:table-row-properties style:min-row-height="0.1284in"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0486in" style:use-optimal-row-height="false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4" style:family="table-row">
      <style:table-row-properties style:min-row-height="0.0791in"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0791in"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0791in"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501" style:family="table-row">
      <style:table-row-properties style:min-row-height="0.1284in"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284in"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0486in" style:use-optimal-row-height="false"/>
    </style:style>
    <style:style style:name="TableCell5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0791in"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0791in"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0791in"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28" style:parent-style-name="Fonteparág.padrão" style:family="text">
      <style:text-properties style:font-name-complex="Calibri" fo:font-size="11pt" style:font-size-asian="11pt" style:font-size-complex="11pt"/>
    </style:style>
    <style:style style:name="TableRow529" style:family="table-row">
      <style:table-row-properties style:min-row-height="0.0486in"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32" style:parent-style-name="Normal" style:family="paragraph">
      <style:paragraph-properties fo:margin-bottom="0in"/>
      <style:text-properties text:display="none"/>
    </style:style>
    <style:style style:name="TableColumn534" style:family="table-column">
      <style:table-column-properties style:column-width="1.427in" style:use-optimal-column-width="false"/>
    </style:style>
    <style:style style:name="TableColumn535" style:family="table-column">
      <style:table-column-properties style:column-width="5.2736in" style:use-optimal-column-width="false"/>
    </style:style>
    <style:style style:name="Table533" style:family="table">
      <style:table-properties style:width="6.7006in" fo:margin-left="-0.0104in" table:align="left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5"><text:span text:style-name="T26"><text:tab/></text:span><text:span text:style-name="T27">SÚMULA<text:s/></text:span><text:span text:style-name="T28">4</text:span><text:span text:style-name="T29">9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23<text:s/>de<text:s/>novembro<text:s/>de 2022, quarta-feira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Sede do CAU/RS – Rua Dna. Laura, nº<text:s/>320, 14º e 15º andar, sala de reuniões nº1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</text:p>
          </table:table-cell>
          <table:table-cell table:style-name="TableCell62">
            <text:p text:style-name="P63">Márcia Elizabeth Martins</text:p>
          </table:table-cell>
          <table:table-cell table:style-name="TableCell64">
            <text:p text:style-name="P65">Coordenadora Adjunt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Carline Carazzo</text:span>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Lucas Volpatto</text:p>
          </table:table-cell>
          <table:table-cell table:style-name="TableCell77">
            <text:p text:style-name="P78">Membro 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José Daniel Craidy Simões</text:span>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2">
            <text:p text:style-name="P88">ASSESSORIA</text:p>
          </table:table-cell>
          <table:table-cell table:style-name="TableCell89">
            <text:p text:style-name="P90"><text:span text:style-name="T91">Jéssica Nataly Santos de Lima</text:span></text:p>
          </table:table-cell>
          <table:table-cell table:style-name="TableCell92">
            <text:p text:style-name="P93">Assessora Operacional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ezar Rieger</text:p>
          </table:table-cell>
          <table:table-cell table:style-name="TableCell98">
            <text:p text:style-name="P99">Assessor Jurídico<text:tab/><text:tab/></text:p>
          </table:table-cell>
        </table:table-row>
        <table:table-row table:style-name="TableRow100">
          <table:table-cell table:style-name="TableCell101">
            <text:p text:style-name="P102">SECRETARIA</text:p>
          </table:table-cell>
          <table:table-cell table:style-name="TableCell103">
            <text:p text:style-name="P104">Letícia de Ávila Ourique</text:p>
          </table:table-cell>
          <table:table-cell table:style-name="TableCell105">
            <text:p text:style-name="P106">Assistente de Atendimento e Fiscalização</text:p>
          </table:table-cell>
        </table:table-row>
        <table:table-row table:style-name="TableRow107">
          <table:table-cell table:style-name="TableCell108">
            <text:p text:style-name="P109">CONVIDADO</text:p>
          </table:table-cell>
          <table:table-cell table:style-name="TableCell110">
            <text:p text:style-name="P111">Fausto<text:s/>Leiria</text:p>
          </table:table-cell>
          <table:table-cell table:style-name="TableCell112">
            <text:p text:style-name="P113">Assessor de Relações Internacionais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A reunião inicia às<text:s/></text:span><text:span text:style-name="T128">14h</text:span><text:span text:style-name="T129">20min</text:span><text:span text:style-name="T130"><text:s/>com os</text:span><text:span text:style-name="T131">(as)</text:span><text:span text:style-name="T132"><text:s/></text:span><text:span text:style-name="T133">participantes</text:span><text:span text:style-name="T134"><text:s/>acima nominados</text:span><text:span text:style-name="T135">(as)</text:span><text:span text:style-name="T136">.</text:span><text:span text:style-name="T137"><text:s/></text:span><text:span text:style-name="T138">Os<text:s/></text:span><text:span text:style-name="T139">conselheiro</text:span><text:span text:style-name="T140">s</text:span><text:span text:style-name="T141"><text:s/>Fausto Henrique Stef</text:span><text:span text:style-name="T142">f</text:span><text:span text:style-name="T143">en</text:span><text:span text:style-name="T144">,</text:span><text:span text:style-name="T145"><text:s/></text:span><text:span text:style-name="T146">Carlos Iponema</text:span><text:span text:style-name="T147">,<text:s/></text:span><text:span text:style-name="T148">Alexandre Couto Giorgi</text:span><text:span text:style-name="T149"><text:s/>solicitaram a convocação de seus membros suplentes.</text:span></text:p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list text:style-name="LFO1" text:continue-numbering="true">
              <text:list-item>
                <text:p text:style-name="P154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Discussão</text:p>
          </table:table-cell>
          <table:table-cell table:style-name="TableCell159">
            <text:p text:style-name="P160">A súmula da 47ª reunião ordinária é aprovada por 3 votos favoráveis e 2 ausências.</text:p>
            <text:p text:style-name="P161">A súmula da 48ª reunião ordinária é aprovada por 3<text:s/>votos favoráveis<text:s/>e 2 ausências.</text:p>
          </table:table-cell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Encaminhamento</text:p>
          </table:table-cell>
          <table:table-cell table:style-name="TableCell165">
            <text:p text:style-name="P166">Colher assinaturas da secretária e do coordenador e publicar no site do CAU/RS.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p text:style-name="P168"/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list text:style-name="LFO1" text:continue-numbering="true">
              <text:list-item>
                <text:p text:style-name="P171">Comunicações</text:p>
              </text:list-item>
            </text:list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Relator</text:p>
          </table:table-cell>
          <table:table-cell table:style-name="TableCell176">
            <text:p text:style-name="P177">Fausto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Comunicação</text:p>
          </table:table-cell>
          <table:table-cell table:style-name="TableCell181">
            <text:p text:style-name="P182">O assessor Fausto relata sobre<text:s/>uma mobilização<text:s/>feita por<text:s/>várias entidades, cita<text:s/>que entre elas estão<text:s/>o IAB/RS<text:s/>e o SAERGS,<text:s/>em<text:s/>ação<text:s/>para impedir a venda do prédio da SMOV,<text:s/>pela Prefeitura de Porto Alegre. Relata uma<text:s/>reunião<text:s/>que ocorreu entre<text:s/>o CAU/RS e<text:s/>as<text:s/>entidades, com o<text:s/>prefeito de Porto Alegre,<text:s/>Sebastião<text:s/>Melo, no início do ano de 2022, para discutir o assunto;<text:s/>fala<text:s/>que foi enviado um<text:s/>ofício<text:s/>ao prefeito Melo, com teor sobre a importância da preservação do<text:s/>patrimônio<text:s/>e<text:s/>sobre<text:s/>um processo administrativo<text:s/>que tramita para<text:s/>o<text:s/>tombamento do prédio;<text:s/>informa que não houve<text:s/>nenhum andamento da Prefeitura<text:s/>de Porto Alegre<text:s/>sobre<text:s/>o<text:s/>prédio da SMOV,<text:s/>até o momento;<text:s/>relata que o<text:s/>mesmo<text:s/>ofício<text:s/>também<text:s/>foi enviado<text:s/>ao Ministério Público. Relata<text:s/>que<text:s/>a Conselheira Márcia representou o CAU em uma<text:s/>audiência,<text:s/>no dia<text:s/>22/11/2022,<text:s/>por videoconferência,<text:s/>que teve como pauta o<text:s/>processo administrativo, tendo como<text:s/>resultado<text:s/>um<text:s/>encaminhamento<text:s/>ao SAERGS<text:s/>para<text:s/>alteração<text:s/>do entendimento<text:s/>do processo administrativo<text:s/>de<text:s/>“tombamento”<text:s/>para<text:s/>“inventário<text:s/>do prédio da SMOV”; informa que, no presente momento, o CAU/RS aguarda pelos próximos trâmites do processo.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Relatora</text:p>
          </table:table-cell>
          <table:table-cell table:style-name="TableCell186">
            <text:p text:style-name="P187">Márcia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Comunicação</text:p>
          </table:table-cell>
          <table:table-cell table:style-name="TableCell191">
            <text:p text:style-name="P192">A conselheira Márcia<text:s/>fala que as atividades ocorridas na Trienal<text:s/>de Arquitetura do CAU/RS, com pautas<text:s/>sobre<text:s/>o patrimônio<text:s/>histórico,<text:s/>tiveram<text:s/>sucesso<text:s/>de público participante, sendo que os temas das palestras foram:<text:s/>“CAU<text:s/>VIVO:<text:s/>Órgãos e Mecanismos de Defesa do Patrimônio Cultural”<text:s/>e<text:s/>“Caminhada do Patrimônio”.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list text:style-name="LFO1" text:continue-numbering="true">
              <text:list-item>
                <text:p text:style-name="P197"><text:span text:style-name="T199">Apresentação da pauta</text:span></text:p>
              </text:list-item>
            </text:list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p text:style-name="P201">Mantida a pauta prevista.<text:s/>Inserido o item 6.1 extra pauta.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list text:style-name="LFO1" text:continue-numbering="true">
              <text:list-item>
                <text:p text:style-name="P209">Ordem do Dia</text:p>
              </text:list-item>
            </text:list>
          </table:table-cell>
          <table:covered-table-cell/>
        </table:table-row>
        <table:table-row table:style-name="TableRow210">
          <table:table-cell table:style-name="TableCell211" table:number-columns-spanned="2">
            <text:list text:style-name="LFO30" text:continue-numbering="true">
              <text:list-item>
                <text:list>
                  <text:list-item>
                    <text:p text:style-name="P212">Processos da CPC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3">
          <table:table-cell table:style-name="TableCell214" table:number-columns-spanned="2">
            <text:list text:style-name="LFO30" text:continue-numbering="true">
              <text:list-item>
                <text:list>
                  <text:list-item>
                    <text:list>
                      <text:list-item>
                        <text:p text:style-name="P215"><text:span text:style-name="T216">Cervej</text:span><text:span text:style-name="T217">aria Polar - Município Estrela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18">
          <table:table-cell table:style-name="TableCell219">
            <text:p text:style-name="P220">Fonte</text:p>
          </table:table-cell>
          <table:table-cell table:style-name="TableCell221">
            <text:p text:style-name="P222"><text:span text:style-name="T223">CPC-CAU/RS</text:span></text:p>
          </table:table-cell>
        </table:table-row>
        <table:table-row table:style-name="TableRow224">
          <table:table-cell table:style-name="TableCell225">
            <text:p text:style-name="P226">Relatores</text:p>
          </table:table-cell>
          <table:table-cell table:style-name="TableCell227">
            <text:p text:style-name="P228">Jéssica Lima e Cezar Rieger</text:p>
          </table:table-cell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>
            <text:p text:style-name="P233"><text:span text:style-name="T234">O ass</text:span><text:span text:style-name="T235">essor Cezar relata<text:s/></text:span><text:span text:style-name="T236">os últimos trâmites do processo da Cervejaria Polar, no<text:s/></text:span><text:span text:style-name="T237">município de Estrela</text:span><text:span text:style-name="T238">: que o município</text:span><text:span text:style-name="T239"><text:s/></text:span><text:span text:style-name="T240">efetuou o pagamento da<text:s/></text:span><text:span text:style-name="T241">perícia</text:span><text:span text:style-name="T242"><text:s/>do prédio</text:span><text:span text:style-name="T243"><text:s/>após declinar da concili</text:span><text:span text:style-name="T244">ação;<text:s/></text:span><text:span text:style-name="T245">que o perito foi intimado</text:span><text:span text:style-name="T246"><text:s/>para definir a data da visto</text:span><text:span text:style-name="T247">ria que deverá ocorrer em<text:s/></text:span><text:span text:style-name="T248">prazo<text:s/></text:span><text:span text:style-name="T249">não<text:s/></text:span><text:span text:style-name="T250">inferior a trinta</text:span><text:span text:style-name="T251"><text:s/>dias. R</text:span><text:span text:style-name="T252">elata o</text:span><text:span text:style-name="T253">s trâmites<text:s/></text:span><text:span text:style-name="T254">que devem seguir após a</text:span><text:span text:style-name="T255"><text:s/>perí</text:span><text:span text:style-name="T256">cia; r</text:span><text:span text:style-name="T257">elata sobre um pedido de proteção de um sítio da empresa Languiru; apresenta aos membros um mapa com vista aérea do sítio, com a delimitação da área referente a</text:span><text:span text:style-name="T258">o terreno da</text:span><text:span text:style-name="T259"><text:s/>Cervejaria Polar. Os membros discutem<text:s/></text:span><text:span text:style-name="T260">que os últimos movimentos do processo repercutiram positivamente aos objetivos de preservação do patrimônio.</text:span>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Apenas informes.</text:p>
          </table:table-cell>
        </table:table-row>
        <table:table-row table:style-name="TableRow266">
          <table:table-cell table:style-name="TableCell267" table:number-columns-spanned="2">
            <text:list text:style-name="LFO30" text:continue-numbering="true">
              <text:list-item>
                <text:list>
                  <text:list-item>
                    <text:list>
                      <text:list-item>
                        <text:p text:style-name="P268">Engenho Benincá (participação Popular no Inventário de Passo Fundo)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>
            <text:p text:style-name="P273">CPC-CAU/RS</text:p>
          </table:table-cell>
        </table:table-row>
        <table:table-row table:style-name="TableRow274">
          <table:table-cell table:style-name="TableCell275">
            <text:p text:style-name="P276">Relatores</text:p>
          </table:table-cell>
          <table:table-cell table:style-name="TableCell277">
            <text:p text:style-name="P278"><text:span text:style-name="T279">Jéssica Lima e Cezar Rieger</text:span></text:p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>
            <text:p text:style-name="P284">O assessor Cezar relata sobre<text:s/>o processo do Engenho Benincá, referente a participação popular no inventário do município de Passo Fundo; fala sobre<text:s/>uma limpeza no terreno do Engenho Benicá<text:s/>realizada pela Prefeitura de Passo Fundo. Relata que foi enviado<text:s/>um<text:s/>ofício<text:s/>a Prefeitura de Passo Fundo, questionando<text:s/>sobre a participação da sociedade civil organizada na revisão do plano diretor<text:s/>municipal; informa que a prefeitura<text:s/>se<text:s/>manifestou em resposta, através da procuradoria geral do município,<text:s/>informando<text:s/>a participação da sociedade civil<text:s/>e de<text:s/>entidades<text:s/>interessadas que<text:s/>participaram da<text:s/>revisão do plano diretor. Os membros discutem sobre<text:s/>os perfis das entidades participantes e<text:s/>se<text:s/>houve a participação de arquitetos na revisão do plano diretor; compartilham da mesma opinião ao<text:s/>encaminhamento<text:s/>da pauta<text:s/>à CPUA-CAU/RS,<text:s/>para<text:s/>que a comissão<text:s/>verifique quais foram<text:s/>os ritos<text:s/>da<text:s/>revisão do plano diretor do município e se houveram<text:s/>arquitetos envolvidos.</text:p>
          </table:table-cell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>
            <text:p text:style-name="P289"><text:span text:style-name="T290">A assessoria<text:s/></text:span><text:span text:style-name="T291">solicitará a CPUA-CAU/RS<text:s/></text:span><text:span text:style-name="T292">a verificação da participação de arquitetos<text:s/></text:span><text:span text:style-name="T293">na revisã</text:span><text:span text:style-name="T294">o do plano diretor do município de Passo Fundo.</text:span></text:p>
          </table:table-cell>
        </table:table-row>
        <table:table-row table:style-name="TableRow295">
          <table:table-cell table:style-name="TableCell296" table:number-columns-spanned="2">
            <text:list text:style-name="LFO30" text:continue-numbering="true">
              <text:list-item>
                <text:list>
                  <text:list-item>
                    <text:list>
                      <text:list-item>
                        <text:p text:style-name="P297">Edital de Inventário em Estância Velha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CPC-CAU/RS</text:p>
          </table:table-cell>
        </table:table-row>
        <table:table-row table:style-name="TableRow303">
          <table:table-cell table:style-name="TableCell304">
            <text:p text:style-name="P305">Relatores</text:p>
          </table:table-cell>
          <table:table-cell table:style-name="TableCell306">
            <text:p text:style-name="P307"><text:span text:style-name="T308">Jéssica Lima e Cezar Rieger</text:span></text:p>
          </table:table-cell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>
            <text:p text:style-name="P313"><text:span text:style-name="T314">O assessor Ce</text:span><text:span text:style-name="T315">zar relata<text:s/></text:span><text:span text:style-name="T316">o andamento<text:s/></text:span><text:span text:style-name="T317">do processo do edital de inventário no município de Estância Velha</text:span><text:span text:style-name="T318">,</text:span><text:span text:style-name="T319"><text:s/>informa as ú</text:span><text:span text:style-name="T320">ltimas movimentações</text:span><text:span text:style-name="T321"><text:s/></text:span><text:span text:style-name="T322">relatadas<text:s/></text:span><text:span text:style-name="T323">nas</text:span><text:span text:style-name="T324"><text:s/>reuni</text:span><text:span text:style-name="T325">ões</text:span><text:span text:style-name="T326"><text:s/>ordinária</text:span><text:span text:style-name="T327">s</text:span><text:span text:style-name="T328"><text:s/>anterior</text:span><text:span text:style-name="T329">es da comissão;<text:s/></text:span><text:span text:style-name="T330">informa<text:s/></text:span><text:span text:style-name="T331">que o CAU</text:span><text:span text:style-name="T332">/RS</text:span><text:span text:style-name="T333"><text:s/>aguarda<text:s/></text:span><text:span text:style-name="T334">um</text:span><text:span text:style-name="T335"><text:s/>prazo</text:span><text:span text:style-name="T336"><text:s/>para que o<text:s/></text:span><text:span text:style-name="T337"><text:s/>município</text:span><text:span text:style-name="T338"><text:s/>se manifeste<text:s/></text:span><text:span text:style-name="T339">ao parecer técni</text:span><text:span text:style-name="T340">co enviado<text:s/></text:span><text:span text:style-name="T341">pela comissão e<text:s/></text:span><text:span text:style-name="T342">juntado ao processo; informa que a prefeitura<text:s/></text:span><text:span text:style-name="T343">de Estância Velha tem prazo<text:s/></text:span><text:span text:style-name="T344">para se manifestar até o dia<text:s/></text:span><text:span text:style-name="T345">02/12/2022</text:span><text:span text:style-name="T346">.</text:span></text:p>
          </table:table-cell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>
            <text:p text:style-name="P351">Apenas informes.</text:p>
          </table:table-cell>
        </table:table-row>
        <table:table-row table:style-name="TableRow352">
          <table:table-cell table:style-name="TableCell353" table:number-columns-spanned="2">
            <text:list text:style-name="LFO30" text:continue-numbering="true">
              <text:list-item>
                <text:list>
                  <text:list-item>
                    <text:list>
                      <text:list-item>
                        <text:p text:style-name="P354">Casa Dal Bó em Garibaldi/R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>
            <text:p text:style-name="P359">CPC-CAU/RS</text:p>
          </table:table-cell>
        </table:table-row>
        <table:table-row table:style-name="TableRow360">
          <table:table-cell table:style-name="TableCell361">
            <text:p text:style-name="P362">Relatores</text:p>
          </table:table-cell>
          <table:table-cell table:style-name="TableCell363">
            <text:p text:style-name="P364"><text:span text:style-name="T365">Jéssica Lima e Cezar Rieger</text:span></text:p>
          </table:table-cell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>
            <text:p text:style-name="P370">A assessora Jéssica relata que o CAU recebeu uma denúncia por<text:s/>e-mail,<text:s/>via<text:s/>REDEPAC, sobre a<text:s/>iminente<text:s/>demolição da Casa Dal Bó,<text:s/>patrimônio inventariado<text:s/>no município<text:s/>de Garibaldi;<text:s/>que a<text:s/>denúncia<text:s/>foi encaminhada ao setor de fiscalização para verificação; que em ação, o setor<text:s/>averiguou<text:s/>dois ART e dois RRT<text:s/>referente a<text:s/>projetos novos, solicitados pela proprietária da casa; relata os detalhes do projeto arquitetônico dos RRT;<text:s/>e<text:s/>relata que a proprietária tem interesse na demolição da casa.<text:s/>Os membros discutem sobre um profissional em exercício ilegal da profissão de arquiteto<text:s/>que realizou o laudo técnico<text:s/>da casa.<text:s/>A assessoria faz a leitura da minuta de deliberação,<text:s/>com<text:s/>diligência<text:s/>ao setor de fiscalização, para<text:s/>os procedimentos e ações necessárias<text:s/>aos indícios de exercício ilegal da profissão de arquiteto e urbanista e<text:s/>faz a leitura da<text:s/>segunda<text:s/>deliberação,<text:s/>com diligência<text:s/>ao gabinete da presidência,<text:s/>com pedido de<text:s/>providencias para<text:s/>uma reunião com o município de Garibaldi.<text:s/>Os membros discutem os encaminhamentos das deliberações e a assessoria<text:s/>faz ajustes<text:s/>nas minutas.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<text:span text:style-name="T376">A Deliberação CPC-CAU/RS nº 26/2022 é aprovada por<text:s/></text:span><text:span text:style-name="T377">4 votos favoráveis, 1 ausência.</text:span></text:p>
            <text:p text:style-name="P378"><text:span text:style-name="T379">A Deliberação CPC-CAU/RS nº 27/2022 é aprovada por<text:s/></text:span><text:span text:style-name="T380">4 votos favoráveis, 1 ausência.</text:span></text:p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list text:style-name="LFO30" text:continue-numbering="true">
              <text:list-item>
                <text:list>
                  <text:list-item>
                    <text:p text:style-name="P386">Alinhamentos de próximas reuniões da REDEPAC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>
            <text:p text:style-name="P391">CPC-CAU/RS</text:p>
          </table:table-cell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>
            <text:p text:style-name="P396">CPC-CAU/RS</text:p>
          </table:table-cell>
        </table:table-row>
        <table:table-row table:style-name="TableRow397">
          <table:table-cell table:style-name="TableCell398">
            <text:p text:style-name="P399">Discussão</text:p>
          </table:table-cell>
          <table:table-cell table:style-name="TableCell400">
            <text:p text:style-name="P401">Os membros<text:s/>compartilham da opinião de<text:s/>que são necessárias<text:s/>ações<text:s/>mais eficazes nos convites aos<text:s/>representantes de entidades e órgãos públicos<text:s/>que fazem parte da REDEPAC<text:s/>e sugerem o<text:s/>contato por telefone<text:s/>após o envio dos convites; discutem<text:s/>em estabelecer datas fixas<text:s/>e definir pautas<text:s/>para as<text:s/>próximas<text:s/>reuniões da REDEPAC<text:s/>no ano de 2023.</text:p>
          </table:table-cell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>
            <text:p text:style-name="P406">A assessoria convidará os membros da REDEPAC<text:s/>para reunião a ser realizada no dia 07/12/2022.</text:p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list text:style-name="LFO30" text:continue-numbering="true">
              <text:list-item>
                <text:list>
                  <text:list-item>
                    <text:p text:style-name="P412"><text:span text:style-name="T413">Plano de Trabalho e Projetos da CPC para 2023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<text:span text:style-name="T419">CPC-CAU/RS</text:span></text:p>
          </table:table-cell>
        </table:table-row>
        <table:table-row table:style-name="TableRow420">
          <table:table-cell table:style-name="TableCell421">
            <text:p text:style-name="P422">Relatora</text:p>
          </table:table-cell>
          <table:table-cell table:style-name="TableCell423">
            <text:p text:style-name="P424"><text:span text:style-name="T425">Jéssica Lima</text:span></text:p>
          </table:table-cell>
        </table:table-row>
        <table:table-row table:style-name="TableRow426">
          <table:table-cell table:style-name="TableCell427">
            <text:p text:style-name="P428">Discussão</text:p>
          </table:table-cell>
          <table:table-cell table:style-name="TableCell429">
            <text:p text:style-name="P430">A assessora Jéssica relata<text:s/>quais foram<text:s/>os alinhamentos<text:s/>feitos<text:s/>com a secretaria geral,<text:s/>para<text:s/>cada projeto<text:s/>do plano de ação para 2023:</text:p>
            <text:p text:style-name="P431">- Cartilha<text:s/>do Patrimônio<text:s/>para 2023: projeto será retirado do plano de trabalho;</text:p>
            <text:p text:style-name="P432">- Selo CAU/RS de Patrimônio Cultural: seguirá em discussão na comissão;</text:p>
            <text:p text:style-name="P433">- CAU VIVO 2023: seguirá<text:s/>com<text:s/>ações<text:s/>da comissão;</text:p>
            <text:p text:style-name="P434">- Caminhadas do Patrimônio: seguirá com<text:s/>ações<text:s/>da comissão;</text:p>
            <text:p text:style-name="P435">- Concurso de Fotografias e Calendário:<text:s/>o projeto será executado com recursos alocados para os<text:s/>materiais gráficos e do Centro de Memória<text:s/>do Conselho;</text:p>
            <text:p text:style-name="P436">-<text:s/>Assistência Técnica no Patrimônio Cultural: relata que ainda não há um plano de ação;<text:s/>informa o valor<text:s/>orçamentário<text:s/>alocado para o projeto<text:s/>e<text:s/>que em<text:s/>conversa<text:s/>com o Conselheiro Fábio, falaram sobre a<text:s/>definição do formato e escopo do projeto.</text:p>
            <text:p text:style-name="P437">- Retorno dos ofícios às Prefeituras: ações em acompanhamento.</text:p>
          </table:table-cell>
        </table:table-row>
        <table:table-row table:style-name="TableRow438">
          <table:table-cell table:style-name="TableCell439">
            <text:p text:style-name="P440">Encaminhamento</text:p>
          </table:table-cell>
          <table:table-cell table:style-name="TableCell441">
            <text:p text:style-name="P442">Apenas informes.</text:p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list text:style-name="LFO30" text:continue-numbering="true">
              <text:list-item>
                <text:list>
                  <text:list-item>
                    <text:p text:style-name="P448">Cartilha de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>
            <text:p text:style-name="P453"><text:span text:style-name="T454">CPC-CAU/RS</text:span></text:p>
          </table:table-cell>
        </table:table-row>
        <table:table-row table:style-name="TableRow455">
          <table:table-cell table:style-name="TableCell456">
            <text:p text:style-name="P457">Relator</text:p>
          </table:table-cell>
          <table:table-cell table:style-name="TableCell458">
            <text:p text:style-name="P459"><text:span text:style-name="T460">CPC-CAU/RS</text:span></text:p>
          </table:table-cell>
        </table:table-row>
        <table:table-row table:style-name="TableRow461">
          <table:table-cell table:style-name="TableCell462">
            <text:p text:style-name="P463">Discussão</text:p>
          </table:table-cell>
          <table:table-cell table:style-name="TableCell464">
            <text:p text:style-name="P465"><text:span text:style-name="T466">A assessora Jéssica relata que o</text:span><text:span text:style-name="T467"><text:s/>texto para o dese</text:span><text:span text:style-name="T468">n</text:span><text:span text:style-name="T469">volvimento da Cartilha do Patrimônio está em elaboração pelos<text:s/></text:span><text:span text:style-name="T470">membros<text:s/></text:span><text:span text:style-name="T471">da c</text:span><text:span text:style-name="T472">omissão e por um profissional ar</text:span><text:span text:style-name="T473">quiteto convidado a<text:s/></text:span><text:span text:style-name="T474">colaborar</text:span><text:span text:style-name="T475">.</text:span></text:p>
          </table:table-cell>
        </table:table-row>
        <table:table-row table:style-name="TableRow476">
          <table:table-cell table:style-name="TableCell477">
            <text:p text:style-name="P478">Encaminhamento</text:p>
          </table:table-cell>
          <table:table-cell table:style-name="TableCell479">
            <text:p text:style-name="P480">Pautar para a próxima reunião.</text:p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list text:style-name="LFO22" text:continue-numbering="true">
              <text:list-item>
                <text:p text:style-name="P486">Extra Pauta</text:p>
              </text:list-item>
            </text:list>
          </table:table-cell>
          <table:covered-table-cell/>
        </table:table-row>
        <table:table-row table:style-name="TableRow487">
          <table:table-cell table:style-name="TableCell488" table:number-columns-spanned="2">
            <text:list text:style-name="LFO22" text:continue-numbering="true">
              <text:list-item>
                <text:list>
                  <text:list-item>
                    <text:p text:style-name="P489">Cine Teatro Colômbo</text:p>
                  </text:list-item>
                </text:list>
              </text:list-item>
            </text:list>
          </table:table-cell>
          <table:covered-table-cell/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>
            <text:p text:style-name="P494"><text:span text:style-name="T495">CPC-CAU/RS</text:span></text:p>
          </table:table-cell>
        </table:table-row>
        <table:table-row table:style-name="TableRow496">
          <table:table-cell table:style-name="TableCell497">
            <text:p text:style-name="P498">Relator</text:p>
          </table:table-cell>
          <table:table-cell table:style-name="TableCell499">
            <text:p text:style-name="P500">Cezar</text:p>
          </table:table-cell>
        </table:table-row>
        <table:table-row table:style-name="TableRow501">
          <table:table-cell table:style-name="TableCell502">
            <text:p text:style-name="P503">Discussão</text:p>
          </table:table-cell>
          <table:table-cell table:style-name="TableCell504">
            <text:p text:style-name="P505">O assessor Cezar relata que os documentos físicos do processo do Cine Teatro Colômbo, de Sant’Ana do Livramento,<text:s/>foram digitalizados<text:s/>e juntados ao processo; fala que analisou os documentos e que o processo está pronto<text:s/>para<text:s/>sentenciar; relata algumas considerações<text:s/>do<text:s/>laudo<text:s/>técnico<text:s/>apresentado pelo proprietário do imóvel, que é<text:s/>favorável à demolição da estrutura do imóvel; relata que o laudo técnico emitido pela Prefeitura de Sant’Ana do Livramento é contrário a demolição.</text:p>
          </table:table-cell>
        </table:table-row>
        <table:table-row table:style-name="TableRow506">
          <table:table-cell table:style-name="TableCell507">
            <text:p text:style-name="P508">Encaminhamento</text:p>
          </table:table-cell>
          <table:table-cell table:style-name="TableCell509">
            <text:p text:style-name="P510">Apenas informes.</text:p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list text:style-name="LFO22" text:continue-numbering="true">
              <text:list-item>
                <text:p text:style-name="P516">Definição da Pauta da Próxima Reunião</text:p>
              </text:list-item>
            </text:list>
          </table:table-cell>
          <table:covered-table-cell/>
        </table:table-row>
        <table:table-row table:style-name="TableRow517">
          <table:table-cell table:style-name="TableCell518">
            <text:p text:style-name="P519">Assunto</text:p>
          </table:table-cell>
          <table:table-cell table:style-name="TableCell520">
            <text:p text:style-name="P521"><text:span text:style-name="T522">Plano de Trabalho e Projetos da CPC para 2023</text:span></text:p>
          </table:table-cell>
        </table:table-row>
        <table:table-row table:style-name="TableRow523">
          <table:table-cell table:style-name="TableCell524">
            <text:p text:style-name="P525">Fonte</text:p>
          </table:table-cell>
          <table:table-cell table:style-name="TableCell526">
            <text:p text:style-name="P527"><text:span text:style-name="T528">CPC-CAU/RS</text:span></text:p>
          </table:table-cell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list text:style-name="LFO7" text:continue-numbering="true">
              <text:list-item>
                <text:p text:style-name="P538">Encerramento</text:p>
              </text:list-item>
            </text:list>
          </table:table-cell>
          <table:covered-table-cell/>
        </table:table-row>
        <table:table-row table:style-name="TableRow539">
          <table:table-cell table:style-name="TableCell540">
            <text:p text:style-name="P541">Presenças</text:p>
          </table:table-cell>
          <table:table-cell table:style-name="TableCell542">
            <text:p text:style-name="P543">A reunião encerra às 17h<text:s/>com os participantes acima nominados.</text:p>
          </table:table-cell>
        </table:table-row>
        <table:table-row table:style-name="TableRow544">
          <table:table-cell table:style-name="TableCell545">
            <text:p text:style-name="P546">Encaminhamento</text:p>
          </table:table-cell>
          <table:table-cell table:style-name="TableCell547">
            <text:p text:style-name="P548">A súmula desta reunião será enviada por e-mail para leitura e revisão.</text:p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>Márcia Elisabeth Martins</text:p>
      <text:p text:style-name="P555">Coordenadora Adjunta<text:s/>da CPC-CAU/RS</text:p>
      <text:p text:style-name="P556"/>
      <text:p text:style-name="P557"/>
      <text:p text:style-name="P558"/>
      <text:p text:style-name="P559"/>
      <text:p text:style-name="P560">Letícia de Ávila Ourique</text:p>
      <text:p text:style-name="P561"><text:span text:style-name="T562">Assistente de Atendimento</text:span><text:span text:style-name="T563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ônica dos Santos Marques</dc:creator>
    <meta:creation-date>2023-03-02T13:25:00Z</meta:creation-date>
    <dc:date>2023-03-02T13:25:00Z</dc:date>
    <meta:print-date>2022-12-14T20:5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9" meta:word-count="1508" meta:character-count="9638" meta:row-count="67" meta:non-whitespace-character-count="8149"/>
  </office:meta>
</office:document-meta>
</file>