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1486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2.8541in"/>
    </style:style>
    <style:style style:name="Table54" style:family="table">
      <style:table-properties style:width="6.6937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8" style:family="table-column">
      <style:table-column-properties style:column-width="0.0104in"/>
    </style:style>
    <style:style style:name="TableColumn109" style:family="table-column">
      <style:table-column-properties style:column-width="1.2798in"/>
    </style:style>
    <style:style style:name="TableColumn110" style:family="table-column">
      <style:table-column-properties style:column-width="5.4138in"/>
    </style:style>
    <style:style style:name="Table107" style:family="table">
      <style:table-properties style:width="6.7041in" fo:margin-left="-0.0138in" table:align="left"/>
    </style:style>
    <style:style style:name="TableRow111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1486in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Fonteparág.padrão" style:family="text">
      <style:text-properties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4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52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0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127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complex="Calibri" fo:font-size="11pt" style:font-size-asian="11pt" style:font-size-complex="11pt"/>
    </style:style>
    <style:style style:name="P17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8" style:family="table-column">
      <style:table-column-properties style:column-width="1.2902in" style:use-optimal-column-width="false"/>
    </style:style>
    <style:style style:name="TableColumn179" style:family="table-column">
      <style:table-column-properties style:column-width="5.4138in" style:use-optimal-column-width="false"/>
    </style:style>
    <style:style style:name="Table177" style:family="table">
      <style:table-properties style:width="6.7041in" fo:margin-left="-0.0138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0791in"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1284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0791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0791in"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0791in"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24" style:family="table-row">
      <style:table-row-properties style:min-row-height="0.0791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0791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0486in"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 style:min-row-height="0.0791in"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" style:family="paragraph">
      <style:paragraph-properties fo:margin-bottom="0in" fo:line-height="100%"/>
    </style:style>
    <style:style style:name="T2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0791in"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48" style:family="table-row">
      <style:table-row-properties style:min-row-height="0.0791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53" style:family="table-row">
      <style:table-row-properties style:min-row-height="0.0791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 style:min-row-height="0.0791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1" style:family="paragraph">
      <style:paragraph-properties fo:margin-bottom="0in" fo:line-height="100%"/>
    </style:style>
    <style:style style:name="T2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0791in"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0" style:family="table-row">
      <style:table-row-properties style:min-row-height="0.1284in"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284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 style:min-row-height="0.0791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0791in" style:use-optimal-row-height="false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1.3138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 style:min-row-height="0.0791in"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0791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0" style:family="table-row">
      <style:table-row-properties style:min-row-height="0.0791in"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29" style:parent-style-name="Normal" style:family="paragraph">
      <style:paragraph-properties fo:margin-bottom="0in"/>
      <style:text-properties text:display="none"/>
    </style:style>
    <style:style style:name="TableColumn331" style:family="table-column">
      <style:table-column-properties style:column-width="1.427in" style:use-optimal-column-width="false"/>
    </style:style>
    <style:style style:name="TableColumn332" style:family="table-column">
      <style:table-column-properties style:column-width="5.2736in" style:use-optimal-column-width="false"/>
    </style:style>
    <style:style style:name="Table330" style:family="table">
      <style:table-properties style:width="6.7006in" fo:margin-left="-0.0104in" table:align="left"/>
    </style:style>
    <style:style style:name="TableRow333" style:family="table-row">
      <style:table-row-properties style:min-row-height="0.1729in"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34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 fo:margin-bottom="0in"/>
    </style:style>
    <style:style style:name="T3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5"><text:span text:style-name="T26"><text:tab/></text:span><text:span text:style-name="T27">SÚMULA<text:s/></text:span><text:span text:style-name="T28">50</text:span><text:span text:style-name="T29">ª REUNIÃO ORDINÁRIA DA<text:s/></text:span><text:span text:style-name="T30">COMISSÃO DE PATRIMÔNIO CULTURAL - CPC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7<text:s/>de<text:s/>dezembro<text:s/>de 2022, quarta-feira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<text:s/>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Sede do CAU/RS – Rua Dna. Laura, nº<text:s/>320, 14º e 15º andar, sala de reuniões nº1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</text:p>
          </table:table-cell>
          <table:table-cell table:style-name="TableCell61">
            <text:p text:style-name="P62">Fábio Müller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Márcia Elizabeth Martins</text:p>
          </table:table-cell>
          <table:table-cell table:style-name="TableCell69">
            <text:p text:style-name="P70">Coordenadora Adjunt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Carline Carazzo</text:span></text:p>
          </table:table-cell>
          <table:table-cell table:style-name="TableCell76">
            <text:p text:style-name="P77">Membro Suplente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ucas Volpatto</text:p>
          </table:table-cell>
          <table:table-cell table:style-name="TableCell82">
            <text:p text:style-name="P83">Membro Suplente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José Daniel Craidy Simões</text:span></text:p>
          </table:table-cell>
          <table:table-cell table:style-name="TableCell89">
            <text:p text:style-name="P90">Membro Suplente</text:p>
          </table:table-cell>
        </table:table-row>
        <table:table-row table:style-name="TableRow91">
          <table:table-cell table:style-name="TableCell92">
            <text:p text:style-name="P93">ASSESSORIA</text:p>
          </table:table-cell>
          <table:table-cell table:style-name="TableCell94">
            <text:p text:style-name="P95"><text:span text:style-name="T96">Jéssica Nataly Santos de Lima</text:span></text:p>
          </table:table-cell>
          <table:table-cell table:style-name="TableCell97">
            <text:p text:style-name="P98">Assessora Operacional</text:p>
          </table:table-cell>
        </table:table-row>
        <table:table-row table:style-name="TableRow99">
          <table:table-cell table:style-name="TableCell100">
            <text:p text:style-name="P101">SECRETARIA</text:p>
          </table:table-cell>
          <table:table-cell table:style-name="TableCell102">
            <text:p text:style-name="P103">Letícia de Ávila Ourique</text:p>
          </table:table-cell>
          <table:table-cell table:style-name="TableCell104">
            <text:p text:style-name="P105">Assistente de Atendimento e Fiscalização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>
            <text:p text:style-name="P112"/>
          </table:table-cell>
          <table:table-cell table:style-name="TableCell113" table:number-columns-spanned="2">
            <text:list text:style-name="LFO1" text:continue-numbering="true">
              <text:list-item>
                <text:p text:style-name="P112">Verificação de quórum</text:p>
              </text:list-item>
            </text:list>
          </table:table-cell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Presenças</text:p>
          </table:table-cell>
          <table:table-cell table:style-name="TableCell117">
            <text:p text:style-name="P118"><text:span text:style-name="T119">A reunião inicia às<text:s/></text:span><text:span text:style-name="T120">14h</text:span><text:span text:style-name="T121"><text:s/>com os</text:span><text:span text:style-name="T122">(as)</text:span><text:span text:style-name="T123"><text:s/></text:span><text:span text:style-name="T124">participantes</text:span><text:span text:style-name="T125"><text:s/>acima nominados</text:span><text:span text:style-name="T126">(as)</text:span><text:span text:style-name="T127">.</text:span><text:span text:style-name="T128"><text:s/></text:span><text:span text:style-name="T129">Os<text:s/></text:span><text:span text:style-name="T130">conselheiro</text:span><text:span text:style-name="T131">s</text:span><text:span text:style-name="T132"><text:s/>Fausto Henrique Stef</text:span><text:span text:style-name="T133">f</text:span><text:span text:style-name="T134">en</text:span><text:span text:style-name="T135">,</text:span><text:span text:style-name="T136"><text:s/></text:span><text:span text:style-name="T137">Carlos Iponema</text:span><text:span text:style-name="T138">,<text:s/></text:span><text:span text:style-name="T139">Alexandre Couto Giorgi</text:span><text:span text:style-name="T140"><text:s/>solicitaram a convocação de seus membros suplentes.</text:span>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/>
          </table:table-cell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list text:style-name="LFO1" text:continue-numbering="true">
              <text:list-item>
                <text:p text:style-name="P145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Discussão</text:p>
          </table:table-cell>
          <table:table-cell table:style-name="TableCell150">
            <text:p text:style-name="P151">Não há súmulas anteriores para votação.</text:p>
          </table:table-cell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Encaminhamento</text:p>
          </table:table-cell>
          <table:table-cell table:style-name="TableCell155">
            <text:p text:style-name="P156">Pautar a<text:s/>votação da<text:s/>súmula da 49ª reunião ordinária para<text:s/>a próxima reunião.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p text:style-name="P158"/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list text:style-name="LFO1" text:continue-numbering="true">
              <text:list-item>
                <text:p text:style-name="P161">Comunicações</text:p>
              </text:list-item>
            </text:list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Sem comunicados.</text:p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list text:style-name="LFO1" text:continue-numbering="true">
              <text:list-item>
                <text:p text:style-name="P170"><text:span text:style-name="T172">Apresentação da pauta</text:span></text:p>
              </text:list-item>
            </text:list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A assessoria solicitou a retirada das pautas 5.1 e 5.2.</text:p>
          </table:table-cell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p text:style-name="P182">Ordem do Dia</text:p>
              </text:list-item>
            </text:list>
          </table:table-cell>
          <table:covered-table-cell/>
        </table:table-row>
        <table:table-row table:style-name="TableRow183">
          <table:table-cell table:style-name="TableCell184" table:number-columns-spanned="2">
            <text:list text:style-name="LFO1" text:continue-numbering="true">
              <text:list-item>
                <text:list>
                  <text:list-item>
                    <text:p text:style-name="P185">Conversa com a REDEPAC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>
            <text:p text:style-name="P190"><text:span text:style-name="T191">CPC-CAU/RS</text:span></text:p>
          </table:table-cell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>
            <text:p text:style-name="P196">Fábio</text:p>
          </table:table-cell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>
            <text:p text:style-name="P201">Item retirado de pauta.</text:p>
          </table:table-cell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>
            <text:p text:style-name="P206"><text:span text:style-name="T207">Sem encaminhamentos.</text:span></text:p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list text:style-name="LFO1" text:continue-numbering="true">
              <text:list-item>
                <text:list>
                  <text:list-item>
                    <text:p text:style-name="P213">Processos da CPC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>
            <text:p text:style-name="P218">CPC-CAU/RS</text:p>
          </table:table-cell>
        </table:table-row>
        <table:table-row table:style-name="TableRow219">
          <table:table-cell table:style-name="TableCell220">
            <text:p text:style-name="P221">Relatora</text:p>
          </table:table-cell>
          <table:table-cell table:style-name="TableCell222">
            <text:p text:style-name="P223">Jéssica</text:p>
          </table:table-cell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>
            <text:p text:style-name="P228"><text:span text:style-name="T229">Item retirado de pauta.</text:span></text:p>
          </table:table-cell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>
            <text:p text:style-name="P234"><text:span text:style-name="T235">Sem encaminhamentos.</text:span>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list text:style-name="LFO1" text:continue-numbering="true">
              <text:list-item>
                <text:list>
                  <text:list-item>
                    <text:p text:style-name="P241"><text:span text:style-name="T242">Plano de Trabalho e Projetos da CPC para 2023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>
            <text:p text:style-name="P247">CPC-CAU/RS</text:p>
          </table:table-cell>
        </table:table-row>
        <table:table-row table:style-name="TableRow248">
          <table:table-cell table:style-name="TableCell249">
            <text:p text:style-name="P250">Relator</text:p>
          </table:table-cell>
          <table:table-cell table:style-name="TableCell251">
            <text:p text:style-name="P252">Fábio</text:p>
          </table:table-cell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>
            <text:p text:style-name="P257">O Conselheiro Fábio<text:s/>enaltece e<text:s/>parabeniza a comissão pelos<text:s/>trabalhos<text:s/>realizados<text:s/>em<text:s/>2022<text:s/>e<text:s/>passa a palavra aos demais membros.<text:s/>A Conselheira Márcia fala que a<text:s/><text:soft-page-break/>comissão conseguiu<text:s/>realizar<text:s/>grande<text:s/>parte dos trabalhos idealizados,<text:s/>porém,<text:s/>que alguns trabalhos não<text:s/>foram concluídos. A Conselheira<text:s/>Carline fala que, em um<text:s/>contexto geral,<text:s/>mesmo<text:s/>com as mudanças<text:s/>de membros da comissão, o resultado<text:s/>foi positivo;<text:s/>diz<text:s/>que a REDEPAC precisa ser revista,<text:s/>com<text:s/>foco<text:s/>na realização de mais reuniões em 2023. O Conselheiro<text:s/>José Daniel<text:s/>compartilha que os pontos não realizados<text:s/>chamam mais<text:s/>a atenção; relata que<text:s/>incentivou<text:s/>o envio de<text:s/>mensagens no grupo<text:s/>da REDEPAC<text:s/>para que os<text:s/>convidados<text:s/>participassem;<text:s/>fala em<text:s/>se<text:s/>focar<text:s/>mais<text:s/>em cada um dos representantes, com<text:s/>estratégias para que<text:s/>as reuniões<text:s/>aconteçam; fala da assistência técnica<text:s/>no patrimônio,<text:s/>que será<text:s/>um projeto importante e complexo; diz<text:s/>que<text:s/>a comissão<text:s/>tem um ano<text:s/>pela frente<text:s/>para idealizar e<text:s/>realizar os projetos pensados;<text:s/>fala que<text:s/>o projeto da cartilha do patrimônio<text:s/>foi<text:s/>um belo trabalho,<text:s/>mesmo que<text:s/>não concluído<text:s/>neste ano de 2022; referente a REDEPAC fala que não depende só da comissão para as reuniões acontecerem,<text:s/>que<text:s/>são necessárias estratégias<text:s/>para<text:s/>a participação do Ministério Público e<text:s/>que vê<text:s/>a criação da REDEPAC<text:s/>como uma ação iniciada.<text:s/>A assessora<text:s/>Jéssica fala que o ano<text:s/>de 2022<text:s/>foi positivo para a CPC,<text:s/>que é uma comissão nova<text:s/>e que está<text:s/>iniciando<text:s/>seus<text:s/>planos de<text:s/>trabalho; fala que,<text:s/>de três projetos idealizados, dois foram realizados<text:s/>e que a REDEPAC está sendo construída<text:s/>a dois anos,<text:s/>que<text:s/>esse<text:s/>ano<text:s/>se concretizou<text:s/>e<text:s/>que<text:s/>precisa de aprimoramentos;<text:s/>fala<text:s/>que a cartilha do patrimônio tem prazo de conclusão<text:s/>no ano<text:s/>de 2023 e que o<text:s/>planejamento foi bem desenvolvido até agora.<text:s/>A assessora Jéssica<text:s/>apresenta a planilha de acompanhamento do plano de ação<text:s/>de<text:s/>2022 da CPC;<text:s/>relata os<text:s/>projetos e ações<text:s/>concluídas<text:s/>e as<text:s/>que terão continuidade em<text:s/>2023:</text:p>
            <text:p text:style-name="P258">-<text:s/>Assistência<text:s/>Técnica no Patrimônio Cultural: projeto para 2023;</text:p>
            <text:p text:style-name="P259">-<text:s/>Concurso<text:s/>de Fotografias para o Calendário CAU/RS de 2023: projeto concluído<text:s/>e terá continuidade em 2023;</text:p>
            <text:p text:style-name="P260">-<text:s/>Cartilha do<text:s/>Patrimônio Cultural:<text:s/>projeto<text:s/>em andamento com previsão de conclusão em março de 2023;</text:p>
            <text:p text:style-name="P261">-<text:s/>Selo CAU/RS Patrimônio Cultural: ação para 2023;</text:p>
            <text:p text:style-name="P262">-<text:s/>CAU Vivo<text:s/>2023:<text:s/>ação concluída e terá continuidade em 2023;</text:p>
            <text:p text:style-name="P263">-<text:s/>Caminhadas do Patrimônio: ação concluída<text:s/>e terá continuidade em 2023;</text:p>
            <text:p text:style-name="P264">-<text:s/>Retorno<text:s/>das<text:s/>Prefeituras – Ofícios:<text:s/>ação concluída e terá continuidade em 2023.</text:p>
            <text:p text:style-name="P265">O conselheiro<text:s/>Fábio avalia<text:s/>o<text:s/>ano<text:s/>de 2022<text:s/>como<text:s/>positivo para a CPC, que<text:s/>mesmo com as trocas<text:s/>necessárias<text:s/>de alguns membros, o impacto<text:s/>positivo<text:s/>foi a presencialidade<text:s/>dos membros, se diferenciando<text:s/>do ano de 2021<text:s/>quando as<text:s/>reuniões eram remotas; fala da importância do<text:s/>planejamento<text:s/>das ações:<text:s/>planejar<text:s/>quais<text:s/>teriam continuidade e planejar novos projetos,<text:s/>com<text:s/>dedicação na<text:s/>antecipação,<text:s/>para a<text:s/>melhoria dos<text:s/>lançamentos<text:s/>e<text:s/>dos resultados<text:s/>desejados de cada projeto; fala<text:s/>que o planejamento é um ponto de qualificação da comissão;<text:s/>diz<text:s/>que a comissão conseguiu realizar projetos<text:s/>e,<text:s/>os que não conseguiu, estão sendo<text:s/>encaminhados<text:s/>para 2023. O Conselheiro fala dos debates dos<text:s/>processos pautados e enaltece<text:s/>o auxílio<text:s/>das assessorias; fala da realização do calendário do CAU/RS<text:s/>de<text:s/>2023; fala<text:s/>sobre<text:s/>o sucesso da caminhada do patrimônio;<text:s/>relata que<text:s/>a comissão<text:s/>avançou no projeto<text:s/>da cartilha do patrimônio e<text:s/>que foi<text:s/>projetado para consolidação e conclusão no ano de 2023;<text:s/>fala do CAU Vivo, das três mediações realizadas e<text:s/>que o trabalho foi realizado além do planejado no início do ano;<text:s/>fala<text:s/>que está <text:s/>orgulhoso e gratificado, que<text:s/>mesmo sem acompanhar<text:s/>a comissão em 2021,<text:s/>percebeu um crescimento com a presencialidade, dedicação<text:s/>dos colegas<text:s/>e<text:s/>a<text:s/>realização dos trabalhos; fala que o evento do CAU em Ouro Preto /MG, com tema sobre o patrimônio cultural,<text:s/>foi muito bem<text:s/>realizado; fala sobre o Selo do CAU e a câmara temática do patrimônio e a<text:s/>importância de se avançar<text:s/>com estes<text:s/><text:soft-page-break/>temas nacionais na comissão;<text:s/>fala<text:s/>que o proposto<text:s/>na<text:s/>criação da REDEPAC foi realizado,<text:s/>porém,<text:s/>as reuniões<text:s/>não tiveram<text:s/>continuidade<text:s/>e<text:s/>que este ponto<text:s/>deve ser<text:s/>melhorado;<text:s/>fala sobre a continuidade<text:s/>nos envios dos ofícios as prefeituras; fala que<text:s/>a pauta do patrimônio<text:s/>deve<text:s/>ser divulgada a sociedade<text:s/>e<text:s/>que o CAU Vivo e o concurso de fotografias discorrem<text:s/>nesse sentido; compartilha<text:s/>uma ideia de criação de<text:s/>um concurso<text:s/>de fotografias<text:s/>temático<text:s/>e cita o<text:s/>estilo<text:s/>art decô; fala em se realizar as caminhadas do patrimônio e<text:s/>o<text:s/>CAU Vivo no interior do Rio Grande do Sul,<text:s/>juntamente com os<text:s/>próximos eventos no interior<text:s/>do estado.<text:s/>A Conselheira Carline fala<text:s/>que a divulgação de eventos pode<text:s/>ser feita com<text:s/>o<text:s/>envio dos<text:s/>ofícios<text:s/>às prefeituras. A Conselheira Márcia<text:s/>compartilha uma ideia de<text:s/>divulgação do patrimônio<text:s/>em<text:s/>eventos para<text:s/>estudantes<text:s/>de Arquitetura e Urbanismo;<text:s/>fala que<text:s/>o projeto de<text:s/>assistência técnica do<text:s/>patrimônio cultural<text:s/>será<text:s/>um desafio para<text:s/>a comissão no próximo<text:s/>ano, visto que o<text:s/>projeto especial<text:s/>já<text:s/>foi aprovado em Plenária<text:s/>e,<text:s/>agora,<text:s/>é preciso<text:s/>detalhá-lo<text:s/>e encaminhá-lo<text:s/>ao CAU/BR;<text:s/>fala<text:s/>que<text:s/>o primeiro edital<text:s/>para o projeto de assistência técnica pode ter abrangência<text:s/>ampla<text:s/>e fala em três<text:s/>escopos:<text:s/>projetos para pessoa física,<text:s/>projetos<text:s/>para pessoa jurídica e<text:s/>projetos<text:s/>para a<text:s/>educação patrimonial e estudos<text:s/>patrimoniais. Os membros discutem<text:s/>sobre<text:s/>os<text:s/>pontos que precisam ser analisados para que<text:s/>o edital de assistência técnica ao patrimônio tenha viabilidade.</text:p>
          </table:table-cell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>
            <text:p text:style-name="P270">Apenas informes.</text:p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list text:style-name="LFO1" text:continue-numbering="true">
              <text:list-item>
                <text:list>
                  <text:list-item>
                    <text:p text:style-name="P276"><text:span text:style-name="T277">Cartilha de Patrimôni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>
            <text:p text:style-name="P282"><text:span text:style-name="T283">CPC-CAU/RS</text:span></text:p>
          </table:table-cell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>
            <text:p text:style-name="P288"><text:span text:style-name="T289">Fábio</text:span></text:p>
          </table:table-cell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>
            <text:p text:style-name="P294">Item<text:s/>discutido<text:s/>na pauta 5.3.</text:p>
          </table:table-cell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>
            <text:p text:style-name="P299">Sem encaminhamentos.</text:p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list text:style-name="LFO22" text:continue-numbering="true">
              <text:list-item>
                <text:p text:style-name="P305">Extra Pauta</text:p>
              </text:list-item>
            </text:list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Sem item extra pauta.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list text:style-name="LFO22" text:continue-numbering="true">
              <text:list-item>
                <text:p text:style-name="P314">Definição da Pauta da Próxima Reunião</text:p>
              </text:list-item>
            </text:list>
          </table:table-cell>
          <table:covered-table-cell/>
        </table:table-row>
        <table:table-row table:style-name="TableRow315">
          <table:table-cell table:style-name="TableCell316">
            <text:p text:style-name="P317">Assunto</text:p>
          </table:table-cell>
          <table:table-cell table:style-name="TableCell318">
            <text:p text:style-name="P319">Sem<text:s/>itens definidos.</text:p>
          </table:table-cell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>
            <text:p text:style-name="P324"><text:span text:style-name="T325">CPC-CAU/RS</text:span>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list text:style-name="LFO7" text:continue-numbering="true">
              <text:list-item>
                <text:p text:style-name="P335">Encerramento</text:p>
              </text:list-item>
            </text:list>
          </table:table-cell>
          <table:covered-table-cell/>
        </table:table-row>
        <table:table-row table:style-name="TableRow336">
          <table:table-cell table:style-name="TableCell337">
            <text:p text:style-name="P338">Presenças</text:p>
          </table:table-cell>
          <table:table-cell table:style-name="TableCell339">
            <text:p text:style-name="P340">A reunião encerra às 17h<text:s/>com os participantes acima nominados.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A súmula desta reunião será enviada por e-mail para leitura e revisão.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><text:span text:style-name="T351">Fábio Müller</text:span></text:p>
      <text:p text:style-name="P352">Coordenador<text:s/>da CPC-CAU/RS</text:p>
      <text:p text:style-name="P353"/>
      <text:p text:style-name="P354"/>
      <text:p text:style-name="P355"/>
      <text:p text:style-name="P356">Letícia de Ávila Ourique</text:p>
      <text:p text:style-name="P357"><text:span text:style-name="T358">Assistente de Atendimento</text:span><text:span text:style-name="T359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3-01-16T12:06:00Z</meta:creation-date>
    <dc:date>2023-01-16T12:06:00Z</dc:date>
    <meta:print-date>2022-11-22T14:43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4" meta:word-count="1158" meta:character-count="7400" meta:row-count="52" meta:non-whitespace-character-count="6256"/>
  </office:meta>
</office:document-meta>
</file>