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3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E7E6E6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E7E6E6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text-indent="-0.549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263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185" style:family="table-row">
      <style:table-row-properties style:min-row-height="0.1263in"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1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1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15" style:family="table-row">
      <style:table-row-properties style:min-row-height="0.1263in"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18" style:family="table-row">
      <style:table-row-properties style:min-row-height="0.1263in" style:use-optimal-row-height="false"/>
    </style:style>
    <style:style style:name="TableCell219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1263in" style:use-optimal-row-height="false"/>
    </style:style>
    <style:style style:name="TableCell26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269" style:family="table-row">
      <style:table-row-properties style:min-row-height="0.1263in" style:use-optimal-row-height="false"/>
    </style:style>
    <style:style style:name="TableCell270" style:family="table-cell">
      <style:table-cell-properties fo:border="0.0069in solid #A6A6A6" fo:background-color="#D9D9D9" fo:padding-top="0in" fo:padding-left="0.075in" fo:padding-bottom="0in" fo:padding-right="0.075in"/>
    </style:style>
    <style:style style:name="P2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263in" style:use-optimal-row-height="false"/>
    </style:style>
    <style:style style:name="TableCell273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74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min-row-height="0.1263in" style:use-optimal-row-height="false"/>
    </style:style>
    <style:style style:name="TableCell296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7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9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8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350" style:family="table-column">
      <style:table-column-properties style:column-width="6.3979in" style:use-optimal-column-width="false"/>
    </style:style>
    <style:style style:name="Table349" style:family="table">
      <style:table-properties style:width="6.3979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09in"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222in"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4298in"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4298in"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<text:s/>108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A:</text:p>
          </table:table-cell>
          <table:covered-table-cell/>
          <table:table-cell table:style-name="TableCell40">
            <text:p text:style-name="P41">19<text:s/>de<text:s/>outubro<text:s/>de 2022,<text:s/>quarta-feira</text:p>
          </table:table-cell>
          <table:table-cell table:style-name="TableCell42">
            <text:p text:style-name="P43">HORÁRIO:</text:p>
          </table:table-cell>
          <table:table-cell table:style-name="TableCell44" table:number-columns-spanned="2">
            <text:p text:style-name="P45">9h às 12h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OCAL:</text:p>
          </table:table-cell>
          <table:covered-table-cell/>
          <table:table-cell table:style-name="TableCell49" table:number-columns-spanned="4">
            <text:p text:style-name="P50">Sede do CAU/RS<text:s/>– Sala de Reunião 1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5">
            <text:p text:style-name="P56">PARTICIPANTES</text:p>
          </table:table-cell>
          <table:covered-table-cell/>
          <table:table-cell table:style-name="TableCell57">
            <text:p text:style-name="P58">Pedro Xavier de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mílio Merino Dominguez</text:p>
          </table:table-cell>
          <table:table-cell table:style-name="TableCell65" table:number-columns-spanned="3">
            <text:p text:style-name="P66">Coordenador adjunto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ö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Valdir Bandeira Fiorentin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iego Bertoletti</text:p>
          </table:table-cell>
          <table:table-cell table:style-name="TableCell83" table:number-columns-spanned="3">
            <text:p text:style-name="P84">Membro suplente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ASSESSORIA:</text:p>
          </table:table-cell>
          <table:covered-table-cell/>
          <table:table-cell table:style-name="TableCell88">
            <text:p text:style-name="Normal"><text:span text:style-name="T89">Karla Ronsoni Riet</text:span></text:p>
          </table:table-cell>
          <table:table-cell table:style-name="TableCell90" table:number-columns-spanned="3">
            <text:p text:style-name="P91">Arquiteta e Urbanista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Flavio Salamoni</text:p>
          </table:table-cell>
          <table:table-cell table:style-name="TableCell96" table:number-columns-spanned="3">
            <text:p text:style-name="P97">Assessor Jurídic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SECRETARIA</text:p>
          </table:table-cell>
          <table:covered-table-cell/>
          <table:table-cell table:style-name="TableCell101">
            <text:p text:style-name="P102">Danuza Daudt</text:p>
          </table:table-cell>
          <table:table-cell table:style-name="TableCell103" table:number-columns-spanned="3">
            <text:p text:style-name="P104">Assistente de Atendimento 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list text:style-name="LFO1" text:continue-numbering="true">
              <text:list-item>
                <text:p text:style-name="P11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resenças</text:p>
          </table:table-cell>
          <table:covered-table-cell/>
          <table:table-cell table:style-name="TableCell114" table:number-columns-spanned="4">
            <text:p text:style-name="P115"><text:span text:style-name="T116">Verificado o quórum para início da reunião às<text:s/></text:span><text:span text:style-name="T117">9h</text:span><text:span text:style-name="T118">1</text:span><text:span text:style-name="T119">2</text:span><text:span text:style-name="T120">min</text:span><text:span text:style-name="T121">, com os(as) conselheiros(as) acima nominados(as).<text:s/></text:span><text:span text:style-name="T122">A</text:span><text:span text:style-name="T123">s</text:span><text:span text:style-name="T124"><text:s/>conselheir</text:span><text:span text:style-name="T125">a</text:span><text:span text:style-name="T126">s</text:span><text:span text:style-name="T127"><text:s/>titulares Evelise Jaime de Menezes, Ingrid Louise de Souza Dahm</text:span><text:span text:style-name="T128"><text:s/>e Orildes Tres</text:span><text:span text:style-name="T129"><text:s/>solicitaram as convocações de seus suplentes</text:span><text:span text:style-name="T130">.<text:s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<text:span text:style-name="T137">Votação das súmula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Discussão</text:p>
          </table:table-cell>
          <table:covered-table-cell/>
          <table:table-cell table:style-name="TableCell141" table:number-columns-spanned="4">
            <text:p text:style-name="P142">A súmula<text:s/>da<text:s/>107ª<text:s/>Reunião Ordinária<text:s/>que havia sido encaminhada,<text:s/>anteriormente, foi<text:s/>corrigida,<text:s/>votada e<text:s/>aprovada<text:s/>com<text:s/>quatro<text:s/>votos favoráveis<text:s/>e uma abstenção.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Encaminhamento</text:p>
          </table:table-cell>
          <table:covered-table-cell/>
          <table:table-cell table:style-name="TableCell146" table:number-columns-spanned="4">
            <text:p text:style-name="P147"><text:span text:style-name="T148">Encaminhar as súmulas para assinatura digital do coordenador e, após,</text:span><text:span text:style-name="T149"><text:s/>as mesmas serão publicadas</text:span><text:span text:style-name="T150">.<text:s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list text:style-name="LFO1" text:continue-numbering="true">
              <text:list-item>
                <text:p text:style-name="P156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Relator</text:p>
          </table:table-cell>
          <table:covered-table-cell/>
          <table:table-cell table:style-name="TableCell160" table:number-columns-spanned="4">
            <text:p text:style-name="P161">Pedro Xavier de Araújo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Comunicação</text:p>
          </table:table-cell>
          <table:covered-table-cell/>
          <table:table-cell table:style-name="TableCell165" table:number-columns-spanned="4">
            <text:p text:style-name="P166">O coordenador menciona sobre as ações<text:s/>de trabalho<text:s/>para colocar em prática a tese do<text:s/>plano diretor<text:s/>e<text:s/>definir os prováveis<text:s/>custos, em relação<text:s/>ao planejamento<text:s/>de<text:s/>2023. As ações possíveis são eventos, oficinas,<text:s/>debates, cartilha e site. Ele verificou que a<text:s/>gerência de<text:s/>comunicação do CAU/RS<text:s/>pode promover a elaboração da cartilha dentro do orçamento previsto para isso, sem precisar estar no projeto da CPUA-CAU/RS. E, <text:s/>quanto aos eventos, o CAU/RS<text:s/>tem uma programação de eventos bem extensa em 2023.<text:s/>O conselheiro Valdir questiona se seria possível que as reuniões fossem realizadas<text:s/>em algumas cidades no interior como, por exemplo, aquelas onde residem os conselheiros Diego e Marisa. O coordenador esclarece que, de certa forma, isso está previsto dentro dessa programação do CAU/RS para 2023.<text:s/>A<text:s/>conselheira<text:s/>Marisa complementa que está prevista também a presença de dois conselheiros por evento deste tipo.<text:s/>O coordenador aponta que a proposta de reunião itinerante da CPUA-CAU/RS<text:s/>torna-se<text:s/>mais cara, em razão das passagens e diárias. Contudo,<text:s/>ele<text:s/>informa que, na reunião passada, foi solicitado um número maior de reuniões e, talvez, com<text:s/>nessa previsão orçamentária seja possível a ideia mencionada pelo conselheiro Valdir.<text:s/>O conselheiro Diego sugere que essas reuniões possam ser disponibilizadas no formato virtual para que se possa ampliar o acesso.<text:s/>A comissão e as assessorias debatem a respeito da<text:s/><text:soft-page-break/>inclusão dos eventos no planejamento de 2023. O coordenador informa que a CPUA-CAU/BR tem a previsão de 5 eventos. E a CPUA-CAU/RS tem a expectativa de participar desses eventos. Ele menciona a respeito do plano de trabalho Observatório Urbano, que teria uma atividade do CAU/BR<text:s/><text:s/>que se insere nesse assunto:<text:s/>aproveitamento de cálculos e mapas disponibilizados<text:s/>no sistema do<text:s/>próprio<text:s/>CAU/BR. Porém, ele acredita que<text:s/>a CPUA-CAU/RS poderia contribuir com diretrizes para o referido projeto.<text:s/>A conselheira Marisa questiona se essa proposta foi debatida no conselho diretor, e o coordenador esclareceu que decorreu dos esclarecimentos prestados pela Carla Lago na ultima reunião. Ele<text:s/>reitera que as diretrizes seriam realizadas pela CPUA-CAU/RS.<text:s/>Ele esclarece que a<text:s/>ideia de trabalho conjunto com<text:s/>a UFRGS ainda não estaria bem<text:s/>definida. O coordenador esclarece que seria adequado que a CPUA-CAU/RS<text:s/>desenvolvesse essas diretrizes<text:s/>como ponto de partida do projeto Observatório Urbano. A comissão debate a respeito.<text:s/>O coordenador acredita que a CPUA-CAU/RS vai deixar um legado bem importante<text:s/>com todos os trabalhos que realizou.<text:s/>O assessor jurídico<text:s/>sugere de<text:s/>fazer um trabalho<text:s/>conjunto<text:s/>com professores como<text:s/>uma<text:s/>forma de repassar os conteúdos<text:s/>da comissão.<text:s/>A conselheira Marisa acredita que isso já esteja previsto no projeto CAU Educa.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1" text:continue-numbering="true">
              <text:list-item>
                <text:p text:style-name="P172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Mantida<text:s/>a<text:s/>pauta previamente apresentada,<text:s/>acrescentados como<text:s/>extrapauta<text:s/>os<text:s/>itens<text:s/>‘6.1 e 6.2’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1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list text:style-name="LFO1" text:continue-numbering="true">
              <text:list-item>
                <text:list>
                  <text:list-item>
                    <text:p text:style-name="P187"><text:span text:style-name="T188">Plano Diretor</text:span><text:span text:style-name="T189">: fechamento do texto da tese e discussão de estratégias de divulg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Fonte</text:p>
          </table:table-cell>
          <table:covered-table-cell/>
          <table:table-cell table:style-name="TableCell193" table:number-columns-spanned="4">
            <text:p text:style-name="P194">CPUA-CAU/RS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Relatores</text:p>
          </table:table-cell>
          <table:covered-table-cell/>
          <table:table-cell table:style-name="TableCell198" table:number-columns-spanned="4">
            <text:p text:style-name="P199"><text:span text:style-name="T200">Membros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Discussão</text:p>
          </table:table-cell>
          <table:covered-table-cell/>
          <table:table-cell table:style-name="TableCell204" table:number-columns-spanned="4">
            <text:p text:style-name="P205">A assessora operacional Sabrina<text:s/>apresenta<text:s/>a minuta<text:s/>da tese do<text:s/>plano diretor. A conselheira Marisa sugere uma inclusão em relação às mulheres, considerando<text:s/>as<text:s/>perspectivas<text:s/>de gênero. O coordenador<text:s/>acolhe a proposta. Ele<text:s/>esclarece a disposição e estrutura do documento.<text:s/>Ele faz uma digressão acerca da prevalência dos princípios quando em conflito com a norma a fim de que isso seja considerado dentro dos<text:s/>pilares<text:s/>da legalidade.<text:s/>Ele menciona que o assessor jurídico orientou no sentido de fundamentar um pouco mais, juridicamente.<text:s/>O coordenador faz a leitura da minuta e aponta esclarecimentos. A comissão analisa e debate a respeito.<text:s/>O conselheiro Valdir explana a respeito do termo ‘tese’, questionando se outro termo não seria mais adequado, a fim de reforçar que essas diretrizes<text:s/>estariam acima de qualquer tese. O coordenador esclarece que, embora<text:s/>esse trabalho<text:s/>indique<text:s/>uma orientação<text:s/><text:s/>veemente, não tem como tornar essas diretrizes uma regra rígida, em que pese tenha entendido a colocação<text:s/>do conselheiro Valdir. A comissão debate a respeito. O coordenador vai considerar<text:s/>essa colocação<text:s/>do conselheiro Valdir. A comissão concorda<text:s/>e considera esse um debate importante. A comissão continua na leitura, revisão e apontamentos no documento.<text:s/>O<text:s/>conselheiro<text:s/>Valdir sugere que seja incluída<text:s/>nas considerações finais a forma de proceder<text:s/>no<text:s/>caso de descumprimento, e o assessor jurídico considera isso bem pertinente.<text:s/>A comissão entende que alguns complementos, talvez, precisassem ser feitos, e a assessora operacional Sabrina lembra que,<text:s/>se houverem mais algumas alterações, estaria sendo descumprida a deliberação. Ela sugere que<text:s/>poderia ter um esclarecimento no formato de anexo à<text:s/>deliberação.<text:s/>O coordenador expõe que a comissão deva verificar como proceder se houverem mais algumas alterações.<text:s/>A<text:s/>assessora operacional<text:s/>Sabrina orienta quanto aos prazos para o envio desses acréscimos, levando em consideração que o texto será aprovado na reunião do Conselho<text:s/>Diretor<text:s/>dessa sexta-feira, 21/10/2022. O coordenador e o conselheiro Valdir apresentam a sugestão das considerações finais, acerca dos procedimentos e encaminhamentos de denuncias, e o assessor jurídico fez anotações.<text:s/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Encaminhamento</text:p>
          </table:table-cell>
          <table:covered-table-cell/>
          <table:table-cell table:style-name="TableCell209" table:number-columns-spanned="4">
            <text:p text:style-name="P210"><text:span text:style-name="T211">O assessor jurídico</text:span><text:span text:style-name="T212"><text:s/>ficou de encaminhar o texto</text:span><text:span text:style-name="T213"><text:s/>das inclusões</text:span><text:span text:style-name="T214"><text:s/>para a comissão verificar e aprovar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list text:style-name="LFO1" text:continue-numbering="true">
              <text:list-item>
                <text:list>
                  <text:list-item>
                    <text:p text:style-name="P220">Organização do Seminário Nacional da CPUA/B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Fonte</text:p>
          </table:table-cell>
          <table:covered-table-cell/>
          <table:table-cell table:style-name="TableCell224" table:number-columns-spanned="4">
            <text:p text:style-name="P225">CPUA-CAU/RS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Relatores</text:p>
          </table:table-cell>
          <table:covered-table-cell/>
          <table:table-cell table:style-name="TableCell229" table:number-columns-spanned="4">
            <text:p text:style-name="P230"><text:span text:style-name="T231">Membros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 table:number-columns-spanned="4">
            <text:p text:style-name="P236"><text:span text:style-name="T237">Coordenado menciona de forma sucinta que entrou em contato com os coord</text:span><text:span text:style-name="T238">enadores</text:span><text:span text:style-name="T239"><text:s/>d</text:span><text:span text:style-name="T240">a CPUA- CAU/S</text:span><text:span text:style-name="T241">C para que esses participassem, os quais não demonstraram receptividade quanto ao seminário. O coordenador d</text:span><text:span text:style-name="T242">a CPUA-CAU/PR</text:span><text:span text:style-name="T243"><text:s/>demonstrou interesse e ficou de retornar. O coordenador do CPUA-CAU/BR<text:s/></text:span><text:span text:style-name="T244">também ficou de participar</text:span><text:span text:style-name="T245">. O co</text:span><text:span text:style-name="T246">nselheiro</text:span><text:span text:style-name="T247"><text:s/>Pedro</text:span><text:span text:style-name="T248"><text:s/>explanou<text:s/></text:span><text:span text:style-name="T249">sobre<text:s/></text:span><text:span text:style-name="T250">a sugestão da programação do seminário.<text:s/></text:span><text:span text:style-name="T251">O</text:span><text:span text:style-name="T252"><text:s/>coordenador sugeriu que a Tainá de Paula participa</text:span><text:span text:style-name="T253">sse d</text:span><text:span text:style-name="T254">o seminário. Ele mencionou que está aguardando esse retorno do<text:s/></text:span><text:span text:style-name="T255">CPUA/PR</text:span><text:span text:style-name="T256"><text:s/>para dar retorno à comissão, atravé</text:span><text:span text:style-name="T257">s</text:span><text:span text:style-name="T258"><text:s/>do grupo de<text:s/></text:span><text:span text:style-name="T259">Whatsapp</text:span><text:span text:style-name="T260">.<text:s/>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Encaminhamento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list text:style-name="LFO1" text:continue-numbering="true">
              <text:list-item>
                <text:p text:style-name="P271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list text:style-name="LFO1" text:continue-numbering="true">
              <text:list-item>
                <text:list>
                  <text:list-item>
                    <text:p text:style-name="P274">Relato sobre o plano diretor de Porto Alegre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Fonte</text:p>
          </table:table-cell>
          <table:covered-table-cell/>
          <table:table-cell table:style-name="TableCell278" table:number-columns-spanned="4">
            <text:p text:style-name="P279">CPUA-CAU/RS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Relatores</text:p>
          </table:table-cell>
          <table:covered-table-cell/>
          <table:table-cell table:style-name="TableCell283" table:number-columns-spanned="4">
            <text:p text:style-name="P284">Emílio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Discussão</text:p>
          </table:table-cell>
          <table:covered-table-cell/>
          <table:table-cell table:style-name="TableCell288" table:number-columns-spanned="4">
            <text:p text:style-name="P289">O conselheiro Emílio<text:s/>informa que<text:s/>as reuniões<text:s/>ainda não se iniciaram, de forma prática.<text:s/>Ele menciona que,<text:s/>segunda-feira terá reunião<text:s/>com<text:s/>40 entidades registradas a participar dentro do plano diretor de<text:s/>Porto<text:s/>Alegre,<text:s/>quando será realmente iniciado<text:s/>o trabalho. Ele menciona que serão muitas reuniões, razão pela qual ele não teria condições de participar de todas. Ele solicita a colaboração dos demais membros para que participem dessas reuniões.<text:s/>Ele sugere que seja formada essa equipe para participar desses eventos.<text:s/>O coordenador<text:s/>da CPUA-CAU/RS<text:s/>concorda que seja feita uma composição nesse sentido a fim de apoiar o conselheiro Emílio nesse trabalho.<text:s/>O coordenador sugere que isso seja pautado na reunião do Conselho<text:s/>Diretor.<text:s/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Encaminhamento</text:p>
          </table:table-cell>
          <table:covered-table-cell/>
          <table:table-cell table:style-name="TableCell293" table:number-columns-spanned="4">
            <text:p text:style-name="P294">O conselheiro Pedro ficou de levar o assunto na próxima reunião do Conselho Diretor.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list text:style-name="LFO1" text:continue-numbering="true">
              <text:list-item>
                <text:list>
                  <text:list-item>
                    <text:p text:style-name="P297">Plano de ação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Fonte</text:p>
          </table:table-cell>
          <table:covered-table-cell/>
          <table:table-cell table:style-name="TableCell301" table:number-columns-spanned="4">
            <text:p text:style-name="P302">CPUA-CAU/RS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Relatores</text:p>
          </table:table-cell>
          <table:covered-table-cell/>
          <table:table-cell table:style-name="TableCell306" table:number-columns-spanned="4">
            <text:p text:style-name="P307">Tales<text:s/>Volker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Discussão</text:p>
          </table:table-cell>
          <table:covered-table-cell/>
          <table:table-cell table:style-name="TableCell311" table:number-columns-spanned="4">
            <text:p text:style-name="P312">O gerente-geral Tales<text:s/>informa que existe a necessidade de reduzir em torno de 2.000.000,00<text:s/>no plano de ação 2023. Ele explana a respeito dos eventos do CAU/RS, bem como dos eventos externos que existe real possibilidade de a comissão participar. Ele menciona<text:s/>que<text:s/>se<text:s/>deve buscar uma forma de equilibrar esses eventos externos por<text:s/>cada<text:s/>comissão. Ele informa que isso será definido na próxima reunião do Conselho<text:s/>Diretor.<text:s/>A conselheira Marisa reitera que a comissão CPUA-CAU/RS<text:s/>é permanente, ressaltando a sua importância. O<text:s/>gerente-geral<text:s/>Tales reitera que a ideia é equilibrar as comissões.<text:s/>O assessor jurídico lembra que existe superávit, e que ele considera importante essa participação das comissões em eventos externos.<text:s/>O conselheiro Valdir acredita que a CPUA-CAU/RS<text:s/>foi um pouco prejudicada, em se tratando da participação em eventos externos,<text:s/>se<text:s/>comparada<text:s/>às<text:s/>demais comissões.<text:s/>A assessora operacional<text:s/>Sabrina<text:s/>questiona quais<text:s/>seriam as justificativas de ter<text:s/>havido esse<text:s/>aumento<text:s/>de<text:s/>10% na receita. O Tales explana que seriam<text:s/>diversas justificativas.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list text:style-name="LFO1" text:continue-numbering="true">
              <text:list-item>
                <text:p text:style-name="P32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Assunto</text:p>
          </table:table-cell>
          <table:covered-table-cell/>
          <table:table-cell table:style-name="TableCell328" table:number-columns-spanned="4">
            <text:p text:style-name="P329">Organização dos eventos da Trienal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Fonte</text:p>
          </table:table-cell>
          <table:covered-table-cell/>
          <table:table-cell table:style-name="TableCell333" table:number-columns-spanned="4">
            <text:p text:style-name="P334">CPUA-CAU/R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6">
            <text:list text:style-name="LFO1" text:continue-numbering="true">
              <text:list-item>
                <text:p text:style-name="P34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Presenças</text:p>
          </table:table-cell>
          <table:covered-table-cell/>
          <table:table-cell table:style-name="TableCell346" table:number-columns-spanned="4">
            <text:p text:style-name="P347">A reunião<text:s/>encerra<text:s/>às<text:s/>12h12min<text:s/>com os(as) participantes<text:s/>acima nominados(as).<text:s/></text:p>
          </table:table-cell>
          <table:covered-table-cell/>
          <table:covered-table-cell/>
          <table:covered-table-cell/>
        </table:table-row>
      </table:table>
      <text:p text:style-name="P348"/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><text:span text:style-name="T357">PEDRO XAVIER DE ARAÚJO</text:span><text:span text:style-name="T358"><text:s/></text:span></text:p>
            <text:p text:style-name="P359">Coordenador<text:s/>- CAU/RS</text:p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Danuza Daudt</text:p>
            <text:p text:style-name="P370">Assistente de Atendimento e Fiscalização do CAU/RS</text:p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 style:use-window-font-color="true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 style:use-window-font-color="true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 style:use-window-font-color="true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0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3-03T13:03:00Z</meta:creation-date>
    <dc:date>2023-03-03T13:03:00Z</dc:date>
    <meta:print-date>2023-03-02T13:15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1" meta:character-count="9589" meta:row-count="67" meta:non-whitespace-character-count="8107"/>
  </office:meta>
</office:document-meta>
</file>