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2805in" style:use-optimal-column-width="false"/>
    </style:style>
    <style:style style:name="TableColumn31" style:family="table-column">
      <style:table-column-properties style:column-width="2.6569in" style:use-optimal-column-width="false"/>
    </style:style>
    <style:style style:name="TableColumn32" style:family="table-column">
      <style:table-column-properties style:column-width="1.2888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9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FFFFF" fo:padding-top="0in" fo:padding-left="0.075in" fo:padding-bottom="0in" fo:padding-right="0.075in"/>
    </style:style>
    <style:style style:name="P146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263in" style:use-optimal-row-height="false"/>
    </style:style>
    <style:style style:name="TableCell1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justify" fo:line-height="115%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263in"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263in" style:use-optimal-row-height="false"/>
    </style:style>
    <style:style style:name="TableCell207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208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2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color="#FF0000" fo:font-size="11pt" style:font-size-asian="11pt" style:font-size-complex="11pt" fo:background-color="#FFFFF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min-row-height="0.1263in"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fo:text-align="justify" fo:margin-left="0.5159in" fo:text-indent="-0.196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1263in" style:use-optimal-row-height="false"/>
    </style:style>
    <style:style style:name="TableCell338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39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3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2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8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62" style:family="table-column">
      <style:table-column-properties style:column-width="6.3979in" style:use-optimal-column-width="false"/>
    </style:style>
    <style:style style:name="Table461" style:family="table">
      <style:table-properties style:width="6.3979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09in"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222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4298in"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4298in"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09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23<text:s/>de<text:s/>novembro<text:s/>de 2022,<text:s/>quarta-feira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Sede do CAU/RS – Sala de Reunião 1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PARTICIPANTES:</text:p>
          </table:table-cell>
          <table:table-cell table:style-name="TableCell54">
            <text:p text:style-name="P55">Pedro Xavier Araújo</text:p>
          </table:table-cell>
          <table:table-cell table:style-name="TableCell56" table:number-columns-spanned="2">
            <text:p text:style-name="P57">Coordenador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arisa Potter</text:p>
          </table:table-cell>
          <table:table-cell table:style-name="TableCell62" table:number-columns-spanned="2">
            <text:p text:style-name="P63">Membro Suplente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"><text:span text:style-name="T67">Valdir Bandeira Fiorentin</text:span></text:p>
          </table:table-cell>
          <table:table-cell table:style-name="TableCell68" table:number-columns-spanned="2">
            <text:p text:style-name="Normal"><text:span text:style-name="T69">Membro Suplente</text:span></text:p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ASSESSORIA:</text:p>
          </table:table-cell>
          <table:table-cell table:style-name="TableCell73">
            <text:p text:style-name="P74">Karla Ronsoni<text:s/>Riet</text:p>
          </table:table-cell>
          <table:table-cell table:style-name="TableCell75" table:number-columns-spanned="2">
            <text:p text:style-name="P76">Arquiteta e Urbanis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Sabrina Lopes Ourique</text:p>
          </table:table-cell>
          <table:table-cell table:style-name="TableCell81" table:number-columns-spanned="2">
            <text:p text:style-name="P82">Assessora Operacional</text:p>
          </table:table-cell>
          <table:covered-table-cell/>
        </table:table-row>
        <table:table-row table:style-name="TableRow83">
          <table:table-cell table:style-name="TableCell84">
            <text:p text:style-name="P85">SECRETARIA:</text:p>
          </table:table-cell>
          <table:table-cell table:style-name="TableCell86">
            <text:p text:style-name="P87">Danuza Daudt</text:p>
          </table:table-cell>
          <table:table-cell table:style-name="TableCell88" table:number-columns-spanned="2">
            <text:p text:style-name="P89">Assistente de Atendimento e Fiscalização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1" text:continue-numbering="true">
              <text:list-item>
                <text:p text:style-name="P95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resenças</text:p>
          </table:table-cell>
          <table:table-cell table:style-name="TableCell99" table:number-columns-spanned="3">
            <text:p text:style-name="P100"><text:span text:style-name="T101">Verificado o quórum para início da reunião às 9h, com os</text:span><text:span text:style-name="T102"><text:s/></text:span><text:span text:style-name="T103">(as) conselheiros</text:span><text:span text:style-name="T104"><text:s/></text:span><text:span text:style-name="T105">(as) acima nominados</text:span><text:span text:style-name="T106"><text:s/></text:span><text:span text:style-name="T107">(as).</text:span><text:span text:style-name="T108"><text:s/></text:span><text:span text:style-name="T109">Os(as)<text:s/></text:span><text:span text:style-name="T110">conselheir</text:span><text:span text:style-name="T111">os(</text:span><text:span text:style-name="T112">a</text:span><text:span text:style-name="T113">s</text:span><text:span text:style-name="T114">)</text:span><text:span text:style-name="T115"><text:s/></text:span><text:span text:style-name="T116">Evelise Jaime Menezes</text:span><text:span text:style-name="T117">,</text:span><text:span text:style-name="T118"><text:s/></text:span><text:span text:style-name="T119">Ingrid<text:s/></text:span><text:span text:style-name="T120">Louise de Souza<text:s/></text:span><text:span text:style-name="T121">Dahm</text:span><text:span text:style-name="T122">,</text:span><text:span text:style-name="T123"><text:s/>Orildes Tres</text:span><text:span text:style-name="T124"><text:s/>e Emíli Merino Dominguez</text:span><text:span text:style-name="T125"><text:s/>solicitaram a convocação dos seus membros suplentes.<text:s/></text:span><text:span text:style-name="T126">Ausências justificadas dos(as) conselheiros(as) Diego Bertoletti e Letícia Kauer.<text:s/>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" text:continue-numbering="true">
              <text:list-item>
                <text:p text:style-name="P132"><text:span text:style-name="T133">Votação das súmulas anteriores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 table:number-columns-spanned="3">
            <text:p text:style-name="P138">A súmula da 108ª Reunião Ordinária, previamente encaminhada, foi aprovada<text:s/>por unanimidade<text:s/>dos presentes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 table:number-columns-spanned="3">
            <text:p text:style-name="P143">A Súmula<text:s/>será<text:s/>encaminhada<text:s/>para assinatura digital do coordenador e, após, a<text:s/>mesma será publicada<text:s/>no site do CAU/RS.<text:s/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" text:continue-numbering="true">
              <text:list-item>
                <text:p text:style-name="P14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Fonte</text:p>
          </table:table-cell>
          <table:table-cell table:style-name="TableCell153" table:number-columns-spanned="3">
            <text:p text:style-name="P154">CPUA-CAU/RS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Comunicado</text:span></text:p>
          </table:table-cell>
          <table:table-cell table:style-name="TableCell159" table:number-columns-spanned="3">
            <text:p text:style-name="P160">O<text:s/>conselheiro<text:s/>Valdir apresentou comunicação<text:s/>sobre o<text:s/>seminário da Unisinos<text:s/>cujo assunto foi a<text:s/>revisão do plano diretor de Porto Alegre,<text:s/>do qual participou na parte da manhã.<text:s/>Ele relata os<text:s/>assuntos<text:s/>que foram<text:s/>debatidos.<text:s/>Os membros e a assessoria debatem a respeito do assunto.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" text:continue-numbering="true">
              <text:list-item>
                <text:p text:style-name="P166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Mantida a pauta previamente apresentada.<text:s/>Inserido o<text:s/>item 6.1<text:s/>como<text:s/>extrapauta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Balanço e avaliação das atividades da CPUA na<text:s/></text:span><text:span text:style-name="T180">Trienal</text:span><text:span text:style-name="T181">; Seminário de Urbanismo e Reunião com os Representantes Institucionais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3">
            <text:p text:style-name="P186">CPUA-CAU/RS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es</text:p>
          </table:table-cell>
          <table:table-cell table:style-name="TableCell190" table:number-columns-spanned="3">
            <text:p text:style-name="P191"><text:span text:style-name="T192">Membros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A conselheira Marisa elogia o evento, faz uma pequena crítica, pois acredita que o seminário da CPUA poderia ter sido mais relevante<text:s/>dentro da programação<text:s/>devido à importância do tema<text:s/>Planos Diretores e<text:s/>especialmente, tratar de Urbanismo<text:s/>a partir das CPUAs.<text:s/>Todavia, acredita que foi importante, inclusive,<text:s/>porque<text:s/>estiveram todos os participantes da CPUA-CAU/BR.<text:s/>O conselheiro Pedro elogia o evento<text:s/>da CPUA-e lamenta não ter conseguido participar dos demais eventos<text:s/>da<text:s/>Trienal. Ele acredita que o evento da CPUA foi maior que o esperado.<text:s/>Ele também acredita que a<text:s/><text:soft-page-break/>participação integral da CPUA-CAU/BR e das demais CPUA-CAU/UF’s foi muito importante.<text:s/>O conselheiro Valdir achou muito bom o evento, e<text:s/>também<text:s/>menciona que eram muitos eventos simultâneos.<text:s/>Ele teceu algumas críticas, em especial, quanto a alguns eventos que tiveram poucos participantes, como,<text:s/>por exemplo,<text:s/>a oficina sobre ‘Software Livre’.<text:s/>Ele menciona que talvez devesse haver uma cooperação maior entre as CPUA-CAU/UF’s.<text:s/>Ele acredita que a CPUA-CAU/RS está, em tese, um pouco isolada. Ele salienta que a razão disso, talvez, seja a consciência política regional.<text:s/>A conselheira Marisa concorda que é importante essa troca entre as CPUA-CAU/UF´s.<text:s/>A assessora Karla relata como foi sua participação na Trienal. Ela salienta que a reunião dos representantes foi muito importante, com uma participação exemplar dos representantes.<text:s/>O conselheiro Pedro acha que os pontos<text:s/>levantados pelos demais foram importantes. Ele concorda com o conselheiro Valdir, que as CPUA-CAU/UF’s<text:s/>devem<text:s/>ser mais integradas. Todavia, ele atribui que essa integração deve ser proposta pelo CAU/BR.<text:s/>Ele menciona que<text:s/>os integrantes das demais CPUA-CAU/UF’s<text:s/>elogiaram<text:s/>o trabalho da CPUA-CAU/RS. Ele acredita que<text:s/>a CPUA-CAU/RS<text:s/>deveria ter participado mais dos seminários nacionais da CPUA-CAU/BR.<text:s/>Ele faz uma autocrítica, pois acreditava que<text:s/>nos eventos regionais não cabia a participação<text:s/>da CPUA-CAU/RS, quando na verdade se trata de eventos aplicados à participação de todas as CPUA-CAU/UF’s.<text:s/>Ele menciona que em 2023 estará mais atento e apoiará a participação dos membros da CPUA-CAU/RS.<text:s/>Ele faz um relato das oficinas e sessões temáticas da CPUA-CAU/RS<text:s/>na Trienal.<text:s/>Ele acredita que os temas utilizados para os eventos da CPUA poderiam ter sido mais atrativos, concordando em parte com a conselheira Marisa.<text:s/>O conselheiro Valdir, retomando os assuntos debatidos<text:s/>na Trienal,<text:s/>faz algumas considerações, ressaltando que a disputa é por uma sociedade melhor, não especificamente pelo urbanismo. O Pedro salienta que, em que pese concorde com as considerações do conselheiro Valdir, aponta que o que pode ser feito pela comissão é o desenvolvimento do urbanismo.<text:s/>O conselheiro Valdir sugere que pode ser encaminhado ao governador<text:s/>um pedido de<text:s/>retomada<text:s/>da Metroplan, ou<text:s/>a formação de<text:s/>uma<text:s/>Secretaria de<text:s/>Habitação. O conselheiro Pedro acha muito importante a ideia.<text:s/>Outro ponto destacado<text:s/>pelos membros da comissão<text:s/>é que o Teatro São Pedro e o Multipalco foram locais muito bem escolhidos.<text:s/>A assessoria<text:s/>e a Secretaria<text:s/>também apresentaram<text:s/>um<text:s/>breve<text:s/>relato de suas impressões sobre o evento da Trienal.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1" text:continue-numbering="true">
              <text:list-item>
                <text:list>
                  <text:list-item>
                    <text:p text:style-name="P208"><text:span text:style-name="T209">Planejamento da sequência dos trabalhos da CPUA para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CPUA-CAU/R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latores</text:p>
          </table:table-cell>
          <table:table-cell table:style-name="TableCell218" table:number-columns-spanned="3">
            <text:p text:style-name="P219"><text:span text:style-name="T220">Membros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<text:span text:style-name="T226">O</text:span><text:span text:style-name="T227"><text:s/>coordenador</text:span><text:span text:style-name="T228"><text:s/>Pedro faz um levantamento dos trabalhos a serem realizados pela CPUA</text:span><text:span text:style-name="T229">-CAU/RS</text:span><text:span text:style-name="T230"><text:s/>em 2023. Ele menciona que 2023 é um ano de fechamento, que seria importante deixar os trabalhos alinhados para que a próxima gestão possa dar continuidade.<text:s/></text:span><text:span text:style-name="T231"><text:s/>Quanto ao observatório</text:span><text:span text:style-name="T232"><text:s/>urbano</text:span><text:span text:style-name="T233">, a CPUA</text:span><text:span text:style-name="T234">-CAU/RS</text:span><text:span text:style-name="T235"><text:s/>poderia produzir diretrizes a fim de definir que tipo de observatório seria importante</text:span><text:span text:style-name="T236">, como base par</text:span><text:span text:style-name="T237">a desenvolver o assunto. Para tanto, ele sugere que haja espaço na</text:span><text:span text:style-name="T238">s</text:span><text:span text:style-name="T239"><text:s/>reuniões para discutir a respeito.<text:s/></text:span><text:span text:style-name="T240">A c</text:span><text:span text:style-name="T241">onselheira<text:s/></text:span><text:span text:style-name="T242">A Marisa ressalta que é importante saber qual a linha que a presidência teria para orientar a CPUA</text:span><text:span text:style-name="T243">-CAU/RS</text:span><text:span text:style-name="T244">.<text:s/></text:span><text:span text:style-name="T245">A assessora operacional</text:span><text:span text:style-name="T246"><text:s/>Sabrina</text:span><text:span text:style-name="T247"><text:s/>salienta que é importante a opinião da presidência, todavia, como será desenvolvida na outra gestão<text:s/></text:span><text:span text:style-name="T248">é algo que<text:s/></text:span><text:span text:style-name="T249">não<text:s/></text:span><text:span text:style-name="T250">caberia à CPUA-CAU/RS</text:span><text:span text:style-name="T251">. Quanto ao CAU Educa, o<text:s/></text:span><text:span text:style-name="T252">conselheiro<text:s/></text:span><text:span text:style-name="T253">Pedro salien</text:span><text:span text:style-name="T254">ta que o projeto existe</text:span><text:span text:style-name="T255">, mas que seria importante levar novamente o documento a fim de reforçar a ideia.<text:s/></text:span><text:span text:style-name="T256">A assessora técnica</text:span><text:span text:style-name="T257"><text:s/>Karla</text:span><text:span text:style-name="T258"><text:s/>sugere que o texto poderia ser encaminhado ao CAU/BR, uma vez que esse também tem um projeto de mesmo assunto.<text:s/></text:span><text:span text:style-name="T259"><text:s/>O</text:span><text:span text:style-name="T260"><text:s/>conselheiro</text:span><text:span text:style-name="T261"><text:s/>Valdir<text:s/></text:span><text:span text:style-name="T262">reitera</text:span><text:span text:style-name="T263"><text:s/>que possa ser realizado um diálogo entre o CAU/RS e a casa civil, uma vez que<text:s/></text:span><text:span text:style-name="T264">o urbanismo<text:s/></text:span><text:span text:style-name="T265">faz parte da plataforma de governo</text:span><text:span text:style-name="T266">, ou</text:span><text:span text:style-name="T267">, ao menos, foi<text:s/></text:span><text:span text:style-name="T268">parte do</text:span><text:span text:style-name="T269"><text:s/>programa da campanha eleitoral do governador reeleito.<text:s/></text:span><text:span text:style-name="T270">O</text:span><text:span text:style-name="T271"><text:s/>conselheiro Pedro reitera que o o</text:span><text:span text:style-name="T272">utro ponto é sobre os representantes. Ele elenca<text:s/></text:span><text:span text:style-name="T273">menciona dois aspectos:<text:s/></text:span><text:span text:style-name="T274">um quanto ao colegiado, o qual foi estabelecido no regimento interno.<text:s/></text:span><text:span text:style-name="T275">E</text:span><text:span text:style-name="T276">le acredita que esse colegiado possa ter seu próprio espaço dentro do CAU/RS</text:span><text:span text:style-name="T277">, a</text:span><text:span text:style-name="T278">o ser formalizado</text:span><text:span text:style-name="T279">.<text:s/></text:span><text:span text:style-name="T280">O segundo aspecto seria excluir aqueles representantes que não est</text:span><text:span text:style-name="T281">ão participando, como<text:s/></text:span><text:span text:style-name="T282">uma forma de<text:s/></text:span><text:span text:style-name="T283">avaliação e reformulação do grupo.<text:s/></text:span><text:span text:style-name="T284">Ele menciona que o propósito</text:span><text:span text:style-name="T285"><text:s/>é também passar para a próxima gestão um colegiado bem definido e participante. A comissão e os assessores ficaram de realizar essa avaliação.<text:s/></text:span><text:span text:style-name="T286">A assessora operacional Sabrina sugere que seja feita uma deliberação solicitando um retorno<text:s/></text:span><text:span text:style-name="T287">do Gabinete<text:s/></text:span><text:span text:style-name="T288">acerca do</text:span><text:span text:style-name="T289">s</text:span><text:span text:style-name="T290"><text:s/>tema</text:span><text:span text:style-name="T291">s</text:span><text:span text:style-name="T292"><text:s/>CAU Educa e Representantes. O conselheiro Pedro acredita que seria mais diplomático convidar o representante do Gabinete para conversar a respeito disso, antes de uma nova deliberação. Ele salienta que deveria diminuir a questão das palestras, todavia, estudo de impacto de vizinhança e meio ambiente seriam temas importantes a serem debatidos.<text:s/></text:span><text:span text:style-name="T293">A<text:s/></text:span><text:span text:style-name="T294">conselheira<text:s/></text:span><text:span text:style-name="T295">Marisa acredita que seria importante fazer<text:s/></text:span><text:span text:style-name="T296">o<text:s/></text:span><text:span text:style-name="T297">relatório bem detalhado do trabalho da CPUA</text:span><text:span text:style-name="T298">-CAU/RS</text:span><text:span text:style-name="T299">.</text:span><text:span text:style-name="T300"><text:s/></text:span><text:span text:style-name="T301">Ela reitera que também é importante<text:s/></text:span><text:span text:style-name="T302">destacar<text:s/></text:span><text:span text:style-name="T303">o relatório anual</text:span><text:span text:style-name="T304">,</text:span><text:span text:style-name="T305"><text:s/>que será apresentado na última reunião plenária</text:span><text:span text:style-name="T306"><text:s/>de 2022</text:span><text:span text:style-name="T307">.<text:s/></text:span><text:span text:style-name="T308">O conselheiro Pedro pede à assessoria que agilize com a Secretaria Geral para que se possa iniciar a elaboração do relatório anual o quanto antes.<text:s/></text:span><text:span text:style-name="T309">Por fim, quanto ao plano diretor, o conselheiro Pedro considera importante um trabalho interno com a fiscalização e o jurídico para entender de que forma pode ser transformado em rotina interna a partir da tese do plano diretor da CPUA-CAU/RS. Avaliando qual a ótica a ser aplicada, seja prospectiva, seja reativa.<text:s/></text:span><text:span text:style-name="T310">Ele considera fundamental se reunir com o jurídico e com a CEP-CAU/RS.</text:span><text:span text:style-name="T311"><text:s/></text:span><text:span text:style-name="T312">Quanto aos eventos, estaria fora de cogitação, a criação de um seminário, pois a programação<text:s/></text:span><text:span text:style-name="T313">do CAU/RS<text:s/></text:span><text:span text:style-name="T314">está concentrada nesses eventos regionais.<text:s/></text:span><text:span text:style-name="T315">A assessora técnica</text:span><text:span text:style-name="T316"><text:s/>Karla</text:span><text:span text:style-name="T317"><text:s/>lembra que na pauta de representantes tem a Cartilha.<text:s/></text:span><text:span text:style-name="T318">A<text:s/></text:span><text:span text:style-name="T319">conselheira<text:s/></text:span><text:span text:style-name="T320">Marisa sugere que o CAU/RS poderia<text:s/></text:span><text:span text:style-name="T321">enviar aos representantes<text:s/></text:span><text:span text:style-name="T322"><text:s/>junto com a cartilha, um<text:s/></text:span><text:span text:style-name="T323">boton</text:span><text:span text:style-name="T324"><text:s/>específico e outros materiais</text:span><text:span text:style-name="T325"><text:s/>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3">
            <text:p text:style-name="P330">Convidar o chefe de Gabinete para participar da próxima reunião.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list text:style-name="LFO1" text:continue-numbering="true">
              <text:list-item>
                <text:p text:style-name="P336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list text:style-name="LFO1" text:continue-numbering="true">
              <text:list-item>
                <text:list>
                  <text:list-item>
                    <text:p text:style-name="P339">CONPL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Normal"><text:span text:style-name="T342">Fonte</text:span></text:p>
          </table:table-cell>
          <table:table-cell table:style-name="TableCell343" table:number-columns-spanned="3">
            <text:p text:style-name="P344">CPUA-CAU/RS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Relatores</text:p>
          </table:table-cell>
          <table:table-cell table:style-name="TableCell348" table:number-columns-spanned="3">
            <text:p text:style-name="P349">Membros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Discussão</text:p>
          </table:table-cell>
          <table:table-cell table:style-name="TableCell353" table:number-columns-spanned="3">
            <text:p text:style-name="P354"><text:span text:style-name="T355">A conselheira Marisa faz um relato sobre as reuniões do CO</text:span><text:span text:style-name="T356">N</text:span><text:span text:style-name="T357">PLAD<text:s/></text:span><text:span text:style-name="T358">de</text:span><text:span text:style-name="T359"><text:s/>Pelotas-RS.<text:s/></text:span><text:span text:style-name="T360">Ela menciona<text:s/></text:span><text:span text:style-name="T361">que as reuniões estão ocorrendo de forma pouco organizada.</text:span><text:span text:style-name="T362"><text:s/>Ela menciona que ficou de fazer a ata</text:span><text:span text:style-name="T363"><text:s/>da última reunião</text:span><text:span text:style-name="T364"><text:s/></text:span><text:span text:style-name="T365">para auxiliar<text:s/></text:span><text:span text:style-name="T366">na<text:s/></text:span><text:span text:style-name="T367">transparência do debate</text:span><text:span text:style-name="T368"><text:s/>e incluindo<text:s/></text:span><text:span text:style-name="T369">parecer da procuradoria do Município que não havia sido repassado</text:span><text:span text:style-name="T370"><text:s/></text:span><text:span text:style-name="T371">aos conselheiros do</text:span><text:span text:style-name="T372"><text:s/>CONPLAD</text:span><text:span text:style-name="T373"><text:s/>e que o tema tratado na<text:s/></text:span><text:span text:style-name="T374">Comissão<text:s/></text:span><text:span text:style-name="T375">Tecnica</text:span><text:span text:style-name="T376"><text:s/>tratou de</text:span><text:span text:style-name="T377"><text:s/>isenç</text:span><text:span text:style-name="T378">ão de taxas</text:span><text:span text:style-name="T379">.<text:s/></text:span><text:span text:style-name="T380">Falta</text:span><text:span text:style-name="T381"><text:s/>transparência e clareza.</text:span><text:span text:style-name="T382"><text:s/>Ela</text:span><text:span text:style-name="T383"><text:s/>fará novo relato</text:span><text:span text:style-name="T384"><text:s/>dos<text:s/></text:span><text:span text:style-name="T385">fatos ao CAU/RS.<text:s/></text:span><text:span text:style-name="T386">C</text:span><text:span text:style-name="T387">comenta</text:span><text:span text:style-name="T388"><text:s/>que em grupo de<text:s/></text:span><text:span text:style-name="T389"><text:s/></text:span><text:span text:style-name="T390"><text:s/></text:span><text:span text:style-name="T391">whatsapp</text:span><text:span text:style-name="T392"><text:s/>foi relatado que os técnicos estariam fazendo uma proposta de revisão do plano diretor sem<text:s/></text:span><text:span text:style-name="T393">colaboração do CONPLAD.</text:span><text:span text:style-name="T394"><text:s/>O conselheiro Pedro parabeniza a atuação da conselheira, que questionou e<text:s/></text:span><text:span text:style-name="T395">acompanhou todo o procedimento, o qual apresenta uma série de irregularidades. Ele concorda que o CAU/RS, através do gabinete, deva oficiar a Prefeitura. E, após, caso não surta efeito, seria o momento de contatar o M</text:span><text:span text:style-name="T396">inistério<text:s/></text:span><text:span text:style-name="T397">P</text:span><text:span text:style-name="T398">úblico</text:span><text:span text:style-name="T399">.<text:s/></text:span><text:span text:style-name="T400">O conselheiro.<text:s/></text:span><text:span text:style-name="T401">Ela reitera que a situação em Pelotas aponta para um grupo fechado que vem tentando decidir sem a participação dos órgãos participativos.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 table:number-columns-spanned="3">
            <text:p text:style-name="P406">Encaminhar a situação ao Gabinete.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list text:style-name="LFO37" text:continue-numbering="true">
              <text:list-item>
                <text:p text:style-name="P412">Definição da pauta da próxima reunião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Assunto</text:p>
          </table:table-cell>
          <table:table-cell table:style-name="TableCell416" table:number-columns-spanned="3">
            <text:p text:style-name="P417">Relatório anual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 table:number-columns-spanned="3">
            <text:p text:style-name="P422">CPUA-CAU/RS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 table:number-columns-spanned="3">
            <text:p text:style-name="P427">Participação da CPUA nos eventos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3">
            <text:p text:style-name="P432">CPUA-CAU/RS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Assunto</text:p>
          </table:table-cell>
          <table:table-cell table:style-name="TableCell436" table:number-columns-spanned="3">
            <text:p text:style-name="P437">CAU Educa e Convêncio TCE - alinhamento com o Gabinete<text:s/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Fonte</text:p>
          </table:table-cell>
          <table:table-cell table:style-name="TableCell441" table:number-columns-spanned="3">
            <text:p text:style-name="P442">CPUA-CAU/RS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list text:style-name="LFO37" text:continue-numbering="true">
              <text:list-item>
                <text:p text:style-name="P448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Presenças</text:p>
          </table:table-cell>
          <table:table-cell table:style-name="TableCell452" table:number-columns-spanned="3">
            <text:p text:style-name="P453"><text:span text:style-name="T454">A reunião encerra às 1</text:span><text:span text:style-name="T455">1</text:span><text:span text:style-name="T456">h</text:span><text:span text:style-name="T457">40</text:span><text:span text:style-name="T458"><text:s/></text:span><text:span text:style-name="T459">com os (as) participantes acima nominados (as).<text:s/></text:span></text:p>
          </table:table-cell>
          <table:covered-table-cell/>
          <table:covered-table-cell/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Danuza Daudt</text:p>
            <text:p text:style-name="P472">Assistente<text:s/>de Atendimento e Fiscalização<text:s/>do CAU/RS</text:p>
            <text:p text:style-name="P473"/>
            <text:p text:style-name="P474"/>
            <text:p text:style-name="P475"/>
            <text:p text:style-name="P476"/>
            <text:p text:style-name="P477"/>
            <text:p text:style-name="P478">Pedro Xavier de Araújo</text:p>
            <text:p text:style-name="P479">Coordenador<text:s/>da CPUA-CAU/RS</text:p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><text:s/>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 style:use-window-font-color="true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 style:use-window-font-color="true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42LVL2" style:family="text">
      <style:text-properties style:font-name-asian="MS Mincho" style:use-window-font-color="true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4T13:41:00Z</meta:creation-date>
    <dc:date>2023-01-24T13:41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609" meta:character-count="10281" meta:row-count="72" meta:non-whitespace-character-count="8692"/>
  </office:meta>
</office:document-meta>
</file>