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7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263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style:text-autospace="none" fo:text-align="justify" fo:line-height="115%" fo:margin-left="0.0034in" fo:text-indent="0in">
        <style:tab-stops/>
      </style:paragraph-properties>
    </style:style>
    <style:style style:name="T1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1263in"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263in" style:use-optimal-row-height="false"/>
    </style:style>
    <style:style style:name="TableCell216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2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min-row-height="0.1263in" style:use-optimal-row-height="false"/>
    </style:style>
    <style:style style:name="TableCell241" style:family="table-cell">
      <style:table-cell-properties fo:border-top="0.0069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263in" style:use-optimal-row-height="false"/>
    </style:style>
    <style:style style:name="TableCell244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245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2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min-row-height="0.1263in"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09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222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4298in"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4298in"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0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:</text:p>
          </table:table-cell>
          <table:covered-table-cell/>
          <table:table-cell table:style-name="TableCell39">
            <text:p text:style-name="P40">07<text:s/>de<text:s/>dezembro<text:s/>de 2022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:</text:p>
          </table:table-cell>
          <table:covered-table-cell/>
          <table:table-cell table:style-name="TableCell48" table:number-columns-spanned="4">
            <text:p text:style-name="P49">Sede do CAU/RS – Sala de Reunião 1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PARTICIPANTES:</text:p>
          </table:table-cell>
          <table:covered-table-cell/>
          <table:table-cell table:style-name="TableCell56">
            <text:p text:style-name="P57">Pedro Xavier Araújo</text:p>
          </table:table-cell>
          <table:table-cell table:style-name="TableCell58" table:number-columns-spanned="3">
            <text:p text:style-name="P59">Coordenador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Marisa Potter</text:p>
          </table:table-cell>
          <table:table-cell table:style-name="TableCell64" table:number-columns-spanned="3">
            <text:p text:style-name="P65">Membro Suplente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Valdir Bandeira Fiorentin</text:span></text:p>
          </table:table-cell>
          <table:table-cell table:style-name="TableCell70" table:number-columns-spanned="3">
            <text:p text:style-name="Normal"><text:span text:style-name="T71">Membro Suplente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ASSESSORIA:</text:p>
          </table:table-cell>
          <table:covered-table-cell/>
          <table:table-cell table:style-name="TableCell75">
            <text:p text:style-name="P76">Karla Ronsoni<text:s/>Riet</text:p>
          </table:table-cell>
          <table:table-cell table:style-name="TableCell77" table:number-columns-spanned="3">
            <text:p text:style-name="P78">Arquiteta e Urbanist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Sabrina Lopes Ourique</text:p>
          </table:table-cell>
          <table:table-cell table:style-name="TableCell83" table:number-columns-spanned="3">
            <text:p text:style-name="P84">Assessora Operacional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SECRETARIA:</text:p>
          </table:table-cell>
          <table:covered-table-cell/>
          <table:table-cell table:style-name="TableCell88">
            <text:p text:style-name="P89">Danuza Daudt</text:p>
          </table:table-cell>
          <table:table-cell table:style-name="TableCell90" table:number-columns-spanned="3">
            <text:p text:style-name="P91">Assistente de Atendimento e Fiscalização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list text:style-name="LFO1" text:continue-numbering="true">
              <text:list-item>
                <text:p text:style-name="P97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esenças</text:p>
          </table:table-cell>
          <table:covered-table-cell/>
          <table:table-cell table:style-name="TableCell101" table:number-columns-spanned="4">
            <text:p text:style-name="P102"><text:span text:style-name="T103">Verificado o quórum para início da reunião às 9h, com os</text:span><text:span text:style-name="T104"><text:s/></text:span><text:span text:style-name="T105">(as) conselheiros</text:span><text:span text:style-name="T106"><text:s/></text:span><text:span text:style-name="T107">(as) acima nominados</text:span><text:span text:style-name="T108"><text:s/></text:span><text:span text:style-name="T109">(as).</text:span><text:span text:style-name="T110"><text:s/></text:span><text:span text:style-name="T111">Os(as)<text:s/></text:span><text:span text:style-name="T112">conselheir</text:span><text:span text:style-name="T113">os(</text:span><text:span text:style-name="T114">a</text:span><text:span text:style-name="T115">s</text:span><text:span text:style-name="T116">)</text:span><text:span text:style-name="T117"><text:s/></text:span><text:span text:style-name="T118">Evelise Jaime Menezes</text:span><text:span text:style-name="T119">,</text:span><text:span text:style-name="T120"><text:s/></text:span><text:span text:style-name="T121">Ingrid<text:s/></text:span><text:span text:style-name="T122">Louise de Souza<text:s/></text:span><text:span text:style-name="T123">Dahm</text:span><text:span text:style-name="T124">,</text:span><text:span text:style-name="T125"><text:s/>Orildes Tres</text:span><text:span text:style-name="T126"><text:s/>e Emíli</text:span><text:span text:style-name="T127">o</text:span><text:span text:style-name="T128"><text:s/>Merino Dominguez</text:span><text:span text:style-name="T129"><text:s/>solicitaram a convocação dos seus membros suplentes.<text:s/></text:span><text:span text:style-name="T130">Ausência justificada</text:span><text:span text:style-name="T131"><text:s/>d</text:span><text:span text:style-name="T132">a</text:span><text:span text:style-name="T133"><text:s/>conselheira</text:span><text:span text:style-name="T134"><text:s/></text:span><text:span text:style-name="T135">Letícia Kauer</text:span><text:span text:style-name="T136"><text:s/>e do conselheiro Diego Bertoletti</text:span><text:span text:style-name="T137">.<text:s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<text:span text:style-name="T144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Discussão</text:p>
          </table:table-cell>
          <table:covered-table-cell/>
          <table:table-cell table:style-name="TableCell148" table:number-columns-spanned="4">
            <text:p text:style-name="P149">A súmula da 109ª Reunião Ordinária, previamente encaminhada, foi aprovada<text:s/>por unanimidade<text:s/>dos presentes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Encaminhamento</text:p>
          </table:table-cell>
          <table:covered-table-cell/>
          <table:table-cell table:style-name="TableCell153" table:number-columns-spanned="4">
            <text:p text:style-name="P154">A Súmula<text:s/>será<text:s/>encaminhada<text:s/>para assinatura digital do coordenador e, após, a<text:s/>mesma será publicada<text:s/>no site do CAU/RS.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Fonte</text:p>
          </table:table-cell>
          <table:covered-table-cell/>
          <table:table-cell table:style-name="TableCell164" table:number-columns-spanned="4">
            <text:p text:style-name="P165">CPUA-CAU/RS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Comunicado</text:span></text:p>
          </table:table-cell>
          <table:covered-table-cell/>
          <table:table-cell table:style-name="TableCell170" table:number-columns-spanned="4">
            <text:p text:style-name="P171">A conselheira Marisa menciona sobre um<text:s/>convite<text:s/>que está no CPUA nacional,<text:s/>acerca do segundo ciclo de debates<text:s/>sobre politica urbana, ambiental e territorial, promovida pelo<text:s/>CAU/SP, dias 12 e 13 em dezembro/2022.<text:s/>O conselheiro Valdir menciona sobre o que comentou na última reunião sobre a carta aos candidatos, referindo-se à retomada<text:s/>da<text:s/>Metroplan<text:s/>e da<text:s/>Secretaria da<text:s/>Habitação<text:s/>e, reiterando a<text:s/>carta aos candidatos elaborada pela CPUA-CAU/RS. Ele menciona que leu um artigo sobre provável anuncio do governo<text:s/>estadual<text:s/>para instituir<text:s/>a<text:s/>Secretaria da<text:s/>Habitação.<text:s/>O coordenador da CPUA-CAU/RS faz uma comunicação sobre pautas que estão sendo defendidas pelo CAU/RS<text:s/>nesse momento de transição,<text:s/>nas quais<text:s/>existe uma<text:s/>participação<text:s/>do CAU/RS<text:s/>e do IAB/RS. Ele cita, por exemplo, o caso da ATHIS. Ele menciona sobre o<text:s/>provável<text:s/>Secretário deObras do governo, Busatto.<text:s/>O conselheiro Pedro referiu sobre a nota publicada pelo CAU/RS reforçando essa tentativa de diálogo com os governos para manutenção das pautas da arquitetura e urbanismo. A conselheira Marisa complementa que o<text:s/>CAU/BR, apesar das dificuldades enfrentadas nesse atual<text:s/>governo federal, sempre tentou e conseguiu manter o diálogo. E, outrossim,<text:s/>cita<text:s/>o grupo de<text:s/>Direitos<text:s/>Humanos, através da deputada Maria do Rosário e Miriam Marroni, vereadora de Pelotas, as quais<text:s/>abriram debate para participação da população civil ,<text:s/>fóruns de debate, no qual a conselheira menciona que conseguiu incluir o tema da moradia digna de qualidade, saneamento básico<text:s/>e da parte do urbanismo<text:s/>equitativo.<text:s/>O Valdir questiona que a CPUA-CAU/RS deve<text:s/><text:soft-page-break/>aproveitar esse momento, a fim de que o funcionamento da Secretaria não seja desvirtuado, empenhando-se para reforçar as pautas defendidas pela comissão e pelo CAU/RS.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LFO1" text:continue-numbering="true">
              <text:list-item>
                <text:p text:style-name="P177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list>
                  <text:list-item>
                    <text:p text:style-name="P189"><text:span text:style-name="T190">Relatório anu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Fonte</text:p>
          </table:table-cell>
          <table:covered-table-cell/>
          <table:table-cell table:style-name="TableCell194" table:number-columns-spanned="4">
            <text:p text:style-name="P195">CPUA-CAU/RS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Relatores</text:p>
          </table:table-cell>
          <table:covered-table-cell/>
          <table:table-cell table:style-name="TableCell199" table:number-columns-spanned="4">
            <text:p text:style-name="P200"><text:span text:style-name="T201">Membros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Discussão</text:p>
          </table:table-cell>
          <table:covered-table-cell/>
          <table:table-cell table:style-name="TableCell205" table:number-columns-spanned="4">
            <text:p text:style-name="P206">A assessoria apresenta a minuta do relatório. A comissão debate e preenche o documento em conjunto com os assessores.<text:s/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ncaminhamento</text:p>
          </table:table-cell>
          <table:covered-table-cell/>
          <table:table-cell table:style-name="TableCell210" table:number-columns-spanned="4">
            <text:p text:style-name="P211">Finalizar o relatório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list text:style-name="LFO1" text:continue-numbering="true">
              <text:list-item>
                <text:list>
                  <text:list-item>
                    <text:p text:style-name="P217"><text:span text:style-name="T218">Participação da CPUA nos even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Fonte</text:p>
          </table:table-cell>
          <table:covered-table-cell/>
          <table:table-cell table:style-name="TableCell222" table:number-columns-spanned="4">
            <text:p text:style-name="P223">CPUA-CAU/R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Relatores</text:p>
          </table:table-cell>
          <table:covered-table-cell/>
          <table:table-cell table:style-name="TableCell227" table:number-columns-spanned="4">
            <text:p text:style-name="P228"><text:span text:style-name="T229">Membros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Discussão</text:p>
          </table:table-cell>
          <table:covered-table-cell/>
          <table:table-cell table:style-name="TableCell233" table:number-columns-spanned="4">
            <text:p text:style-name="P234">A comissão convida o gerente-geral Tales para participar da reunião.<text:s/>O coordenador Pedro<text:s/>menciona sobre<text:s/>eventos do CAU/RS que terão no interior e informa que a CPUA-CAU/RS<text:s/>tem interesse em participar e convidar os representantes das respectivas cidades, salientando a sugestão<text:s/>apresentada em reunião anterior<text:s/>da<text:s/>secretária-geral<text:s/>Josiane<text:s/>de que o representantes da CPUA na região participassem. O gerente-geral Tales informa que isso é uma coisa a ser construída, acreditando que a CPUA-CAU/RS<text:s/>é a comissão que mais vai atuar nesses eventos, concordando com o conselheiro Pedro.<text:s/>O gerente-geral<text:s/>Tales<text:s/>sugere que uma etapa de conclusão da tese dos<text:s/>planos diretores<text:s/>poderia<text:s/>ser levar essa proposta aos Municípios onde terão os eventos. O coordenador<text:s/>da CPUA-CAU/RS<text:s/>cita quais os materiais necessários, o que<text:s/>também<text:s/>já foi debatido com a<text:s/>secretária-geral<text:s/>Josiane, anteriormente. Além disso,<text:s/>o gerente-geral Tales<text:s/>sugere que haja um trabalho<text:s/>interno com a fiscalização, com o Ministério<text:s/>Público (MP)<text:s/>e com o Tribunal de Contas do Estado (TCE). O gerente-geral Tales menciona que vale a pena deixar registrado isso a fim de que essa pauta já esteja alinhada antes dos eventos.<text:s/>Ele acredita que a ideia<text:s/>da participação da CPUA-CAU/RS e dos representantes<text:s/>é muito relevante.<text:s/>O coordenador<text:s/>questiona se o assunto deve ser levado ao<text:s/>conselheiro diretor ou se<text:s/>é<text:s/>necessária uma<text:s/>deliberação. E o<text:s/>gerente-geral<text:s/>concorda que seja esse o caminho, sugerindo que seja antecipado o dialogo nessas regiões para fazer um levantamento dos<text:s/>casos existentes.<text:s/>A<text:s/>comissão debate a respeito.<text:s/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Encaminhamento</text:p>
          </table:table-cell>
          <table:covered-table-cell/>
          <table:table-cell table:style-name="TableCell238" table:number-columns-spanned="4">
            <text:p text:style-name="P239">Levar o assunto na próxima reunião do conselho diretor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list text:style-name="LFO1" text:continue-numbering="true">
              <text:list-item>
                <text:list>
                  <text:list-item>
                    <text:p text:style-name="P245"><text:span text:style-name="T246">CAU Educa e<text:s/></text:span><text:span text:style-name="T247">Convênio TCE - alinhamento com o Gabinet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Fonte</text:p>
          </table:table-cell>
          <table:covered-table-cell/>
          <table:table-cell table:style-name="TableCell251" table:number-columns-spanned="4">
            <text:p text:style-name="P252">CPUA-CAU/RS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Relatores</text:p>
          </table:table-cell>
          <table:covered-table-cell/>
          <table:table-cell table:style-name="TableCell256" table:number-columns-spanned="4">
            <text:p text:style-name="P257"><text:span text:style-name="T258">Membros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 table:number-columns-spanned="4">
            <text:p text:style-name="P263">A conselheira Marisa questiona quem atua nesses convênios. O gerente-geral esclarece que a atuação é mais alinhada com<text:s/>o Gabinete, Fiscalização e o Jurídico. Todavia, a comissão debateu a respeito da necessidade da CPUA-CAU/RS<text:s/>colocar a sua intenção prática dentro dessa atuação. O gerente-geral reitera que essa questão prática seria contatar com os auditores, se reunir e debater e levar a política de plano diretor da CPUA-CAU/RS. Ele sugere que isso seja uma estratégia de atuação.<text:s/>O coordenador<text:s/>sugere que seria importante construir uma agenda, e<text:s/>menciona que poderia ser<text:s/>alinhada com o gerente de comunicação a forma de inserir no cronograma de trabalho<text:s/>para atuação da CPUA-CAU/RS<text:s/>dentro<text:s/>do convênio com o TCE.<text:s/>O assessor jurídico sugere que seja feita uma representação judicial dentro do TCE, em relação aos planos diretores.<text:s/>Outra questão<text:s/>que o assessor jurídico menciona<text:s/>seria preparar cursos para os auditores do TCE e, também, projetos de lei para que sejam encaminhados pelo TCE.<text:s/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 table:number-columns-spanned="4">
            <text:p text:style-name="P268">O assunto deve ser pautado na próxima reunião do conselho diretor<text:s/>e contatar o gerente de comunicação.<text:s/>Repautar o assunto CAU Educa.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list text:style-name="LFO37" text:continue-numbering="true">
              <text:list-item>
                <text:p text:style-name="P277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Assunto</text:p>
          </table:table-cell>
          <table:covered-table-cell/>
          <table:table-cell table:style-name="TableCell281" table:number-columns-spanned="4">
            <text:p text:style-name="P282">Ações<text:s/>-<text:s/><text:s/>Tese<text:s/>do<text:s/>Plano Diretor – convidado: Luciano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Fonte</text:p>
          </table:table-cell>
          <table:covered-table-cell/>
          <table:table-cell table:style-name="TableCell286" table:number-columns-spanned="4">
            <text:p text:style-name="P287">CPUA-CAU/RS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Assunto</text:p>
          </table:table-cell>
          <table:covered-table-cell/>
          <table:table-cell table:style-name="TableCell291" table:number-columns-spanned="4">
            <text:p text:style-name="P292">Representantes – convidado: Fausto e/ou Paulo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Fonte</text:p>
          </table:table-cell>
          <table:covered-table-cell/>
          <table:table-cell table:style-name="TableCell296" table:number-columns-spanned="4">
            <text:p text:style-name="P297">CPUA-CAU/RS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Assunto</text:p>
          </table:table-cell>
          <table:covered-table-cell/>
          <table:table-cell table:style-name="TableCell301" table:number-columns-spanned="4">
            <text:p text:style-name="P302">CAU Educa <text:s/>- alinhamento com o Gabinete<text:s/>da Presidência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Fonte</text:p>
          </table:table-cell>
          <table:covered-table-cell/>
          <table:table-cell table:style-name="TableCell306" table:number-columns-spanned="4">
            <text:p text:style-name="P307">CPUA-CAU/R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list text:style-name="LFO37" text:continue-numbering="true">
              <text:list-item>
                <text:p text:style-name="P313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Presenças</text:p>
          </table:table-cell>
          <table:covered-table-cell/>
          <table:table-cell table:style-name="TableCell317" table:number-columns-spanned="4">
            <text:p text:style-name="P318">A reunião<text:s/>encerra<text:s/>às 11h32<text:s/>com os<text:s/>(as) participantes<text:s/>acima nominados<text:s/>(as).<text:s/></text:p>
          </table:table-cell>
          <table:covered-table-cell/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4">
            <text:p text:style-name="P320"/>
            <text:p text:style-name="P322"/>
            <text:p text:style-name="P323"/>
            <text:p text:style-name="P324">Danuza Daudt</text:p>
            <text:p text:style-name="P325">Assistente<text:s/>de Atendimento e Fiscalização<text:s/>do CAU/RS</text:p>
            <text:p text:style-name="P326"/>
            <text:p text:style-name="P327"/>
            <text:p text:style-name="P328"/>
            <text:p text:style-name="P329"/>
            <text:p text:style-name="P330"/>
            <text:p text:style-name="P331">Pedro Xavier de Araújo</text:p>
            <text:p text:style-name="P332">Coordenador<text:s/>da CPUA-CAU/RS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4">
            <text:p text:style-name="P334"/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4">
            <text:p text:style-name="P337"/>
            <text:p text:style-name="P339"><text:s/></text:p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4">
            <text:p text:style-name="P341"/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4">
            <text:p text:style-name="P344"/>
          </table:table-cell>
          <table:covered-table-cell/>
          <table:covered-table-cell/>
          <table:covered-table-cell/>
          <table:table-cell>
            <text:p text:style-name="P344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 style:use-window-font-color="true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 style:use-window-font-color="true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42LVL2" style:family="text">
      <style:text-properties style:font-name-asian="MS Mincho" style:use-window-font-color="true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 style:use-window-font-color="true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02T13:25:00Z</meta:creation-date>
    <dc:date>2023-03-02T13:25:00Z</dc:date>
    <meta:print-date>2023-01-24T13:4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53" meta:character-count="6727" meta:row-count="47" meta:non-whitespace-character-count="5687"/>
  </office:meta>
</office:document-meta>
</file>