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5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263in"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style:text-autospace="none" fo:text-align="justify" fo:line-height="115%" fo:margin-left="0.0034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min-row-height="0.1263in"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263in" style:use-optimal-row-height="false"/>
    </style:style>
    <style:style style:name="TableCell27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2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min-row-height="0.1263in" style:use-optimal-row-height="false"/>
    </style:style>
    <style:style style:name="TableCell375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1263in" style:use-optimal-row-height="false"/>
    </style:style>
    <style:style style:name="TableCell37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3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2" style:family="table-row">
      <style:table-row-properties style:min-row-height="0.1263in"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263in" style:use-optimal-row-height="false"/>
    </style:style>
    <style:style style:name="TableCell40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1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1263in" style:use-optimal-row-height="false"/>
    </style:style>
    <style:style style:name="TableCell40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ParágrafodaLista" style:list-style-name="LFO1" style:family="paragraph">
      <style:paragraph-properties style:text-autospace="none" fo:line-height="115%" fo:margin-left="0.2006in" fo:text-indent="0in">
        <style:tab-stops/>
      </style:paragraph-properties>
    </style:style>
    <style:style style:name="T4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min-row-height="0.1263in" style:use-optimal-row-height="false"/>
    </style:style>
    <style:style style:name="TableCell459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1263in" style:use-optimal-row-height="false"/>
    </style:style>
    <style:style style:name="TableCell4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63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</style:style>
    <style:style style:name="T4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9" style:family="table-row">
      <style:table-row-properties style:min-row-height="0.1263in" style:use-optimal-row-height="false"/>
    </style:style>
    <style:style style:name="TableCell500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 style:min-row-height="0.1263in" style:use-optimal-row-height="false"/>
    </style:style>
    <style:style style:name="TableCell50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7" style:family="table-row">
      <style:table-row-properties style:min-row-height="0.1263in" style:use-optimal-row-height="false"/>
    </style:style>
    <style:style style:name="TableCell528" style:family="table-cell">
      <style:table-cell-properties fo:border-top="0.0069in solid #A6A6A6" fo:border-left="0.0069in solid #A6A6A6" fo:border-bottom="0.0069in solid #A6A6A6" fo:border-right="0.0069in solid #A6A6A6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 style:min-row-height="0.1263in" style:use-optimal-row-height="false"/>
    </style:style>
    <style:style style:name="TableCell53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ParágrafodaLista" style:list-style-name="LFO1" style:family="paragraph">
      <style:paragraph-properties style:text-autospace="none" fo:line-height="115%" fo:margin-left="0.0034in" fo:text-indent="0in">
        <style:tab-stops/>
      </style:paragraph-properties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5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5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109in"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1222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4298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4298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2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:</text:p>
          </table:table-cell>
          <table:covered-table-cell/>
          <table:table-cell table:style-name="TableCell39">
            <text:p text:style-name="P40">18<text:s/>de<text:s/>janeir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:</text:p>
          </table:table-cell>
          <table:covered-table-cell/>
          <table:table-cell table:style-name="TableCell48" table:number-columns-spanned="4">
            <text:p text:style-name="Normal"><text:span text:style-name="T49">Remota por videoconferência através do aplicativo<text:s/></text:span><text:span text:style-name="T50">Microsoft Teams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PARTICIPANTES: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mílio Merino Domingez</text:p>
          </table:table-cell>
          <table:table-cell table:style-name="TableCell65" table:number-columns-spanned="3">
            <text:p text:style-name="P66">Coordenador adjunto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o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Orildes Tres</text:p>
          </table:table-cell>
          <table:table-cell table:style-name="TableCell77" table:number-columns-spanned="3">
            <text:p text:style-name="P78">Membro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ASSESSORIA:</text:p>
          </table:table-cell>
          <table:covered-table-cell/>
          <table:table-cell table:style-name="TableCell82">
            <text:p text:style-name="P83">Karla Ronsoni<text:s/>Riet</text:p>
          </table:table-cell>
          <table:table-cell table:style-name="TableCell84" table:number-columns-spanned="3">
            <text:p text:style-name="P85">Arquiteta e Urbanis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Flávio Salamoni</text:p>
          </table:table-cell>
          <table:table-cell table:style-name="TableCell90" table:number-columns-spanned="3">
            <text:p text:style-name="P91">Assessor Jurídico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SECRETARIA:</text:p>
          </table:table-cell>
          <table:covered-table-cell/>
          <table:table-cell table:style-name="TableCell95">
            <text:p text:style-name="P96">Danuza Daudt</text:p>
          </table:table-cell>
          <table:table-cell table:style-name="TableCell97" table:number-columns-spanned="3">
            <text:p text:style-name="P98">Assistente de Atendimento e Fiscalização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CONVIDADO:</text:p>
          </table:table-cell>
          <table:covered-table-cell/>
          <table:table-cell table:style-name="TableCell102">
            <text:p text:style-name="P103">Luciano Antunes de Oliveira</text:p>
          </table:table-cell>
          <table:table-cell table:style-name="TableCell104" table:number-columns-spanned="3">
            <text:p text:style-name="P105">Gerente de Comunicaçã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LFO1" text:continue-numbering="true">
              <text:list-item>
                <text:p text:style-name="P11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Presenças</text:p>
          </table:table-cell>
          <table:covered-table-cell/>
          <table:table-cell table:style-name="TableCell115" table:number-columns-spanned="4">
            <text:p text:style-name="P116"><text:span text:style-name="T117">Verificado o quórum para início da reunião às 9h, com os (as) conselheiros (as) acima nominados (as</text:span><text:span text:style-name="T118">). Os(as) conselheiros(as) Evelise Jaime Menezes e Ingrid Louise de Souza Dahm solicitaram a convocação dos seus membros suplentes. Ausência justificada do conselheiro Valdir<text:s/></text:span><text:span text:style-name="T119">Bandeira Fiorentin</text:span><text:span text:style-name="T120">.<text:s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list text:style-name="LFO1" text:continue-numbering="true">
              <text:list-item>
                <text:p text:style-name="P126"><text:span text:style-name="T127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Discussão</text:p>
          </table:table-cell>
          <table:covered-table-cell/>
          <table:table-cell table:style-name="TableCell131" table:number-columns-spanned="4">
            <text:p text:style-name="P132">A súmula da 111ª Reunião Ordinária, previamente encaminhada,<text:s/>ainda não<text:s/>foi aprovada,<text:s/>pois o envio não<text:s/>foi<text:s/>realizado corretamente, de forma que alguns membros da CPUA-CAU/RS não receberam.<text:s/>Será reencaminhada e votada na próxima reunião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list text:style-name="LFO1" text:continue-numbering="true">
              <text:list-item>
                <text:p text:style-name="P13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Fonte</text:p>
          </table:table-cell>
          <table:covered-table-cell/>
          <table:table-cell table:style-name="TableCell142" table:number-columns-spanned="4">
            <text:p text:style-name="P143">CPUA-CAU/RS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Comunicado</text:span></text:p>
          </table:table-cell>
          <table:covered-table-cell/>
          <table:table-cell table:style-name="TableCell148" table:number-columns-spanned="4">
            <text:p text:style-name="P149">O coordenador<text:s/>da CPUA-CAU/RS<text:s/>Pedro menciona sobre os eventos do CAU/RS no interior do Estado, na primeira metade de 2023. Ele destaca que<text:s/>as reuniões plenárias de março, abril, maio e junho<text:s/>de 2023<text:s/>não serão em Porto Alegre,<text:s/>e<text:s/>a semana que<text:s/>as<text:s/>antecede terá eventos na<text:s/>respectiva<text:s/>região<text:s/>onde ocorrerá a plenária. Faz um relato sobre a sugestão inicial<text:s/>do formato desses eventos. A<text:s/>princípio,<text:s/>o conteúdo dos eventos se consiste em<text:s/>um ciclo de palestras. No caso da CPUA-CAU/RS, o tema seria o Plano Diretor. Ele<text:s/>sugere<text:s/>uma apresentação padrão a fim de que cada integrante esteja habilitado a apresentar. Além disso,<text:s/>ele menciona que<text:s/>serão<text:s/>convidados os representantes da região respectiva.<text:s/>Ele cita o cronograma. Em<text:s/>março/2023:<text:s/>Rio Grande, Bagé e Pelotas. Em abril/2023:<text:s/>Livramento, Santa Cruz e Santa Maria. Em maio/2023:<text:s/>Cruz<text:s/>Alta Erechim e<text:s/>Passo<text:s/>Fundo. Em junho/2023:<text:s/>Lajeado, Bento Gonçalves e Caxias do Sul. Existe também a ideia de promover esse evento no litoral norte. O coordenador reitera que serão 2<text:s/>(dois)<text:s/>dias na cidade 1, 2(dois)<text:s/>dias na cidade 2, finalizando com reunião plenária na cidade 3.<text:s/>No primeiro dia serão<text:s/>palestras, no segundo dia, oficinas. Todavia, não é necessário<text:s/>que os membros da CPUA-CAU/RS<text:s/>participem<text:s/>nos dois dias.<text:s/><text:s/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list text:style-name="LFO1" text:continue-numbering="true">
              <text:list-item>
                <text:p text:style-name="P155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Mantida a pauta previamente apresentada<text:s/>e<text:s/>incluídos<text:s/>o itens<text:s/>6.1., 6.2., 6.3. e 6.4.<text:s/>como extra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list text:style-name="LFO1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list text:style-name="LFO1" text:continue-numbering="true">
              <text:list-item>
                <text:list>
                  <text:list-item>
                    <text:p text:style-name="P167"><text:span text:style-name="T168">Representantes: analisar dados dos relatórios semestrais receb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Fonte</text:p>
          </table:table-cell>
          <table:covered-table-cell/>
          <table:table-cell table:style-name="TableCell172" table:number-columns-spanned="4">
            <text:p text:style-name="P173">CPUA-CAU/RS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Relatores</text:p>
          </table:table-cell>
          <table:covered-table-cell/>
          <table:table-cell table:style-name="TableCell177" table:number-columns-spanned="4">
            <text:p text:style-name="P178"><text:span text:style-name="T179">Membros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Discussão</text:p>
          </table:table-cell>
          <table:covered-table-cell/>
          <table:table-cell table:style-name="TableCell183" table:number-columns-spanned="4">
            <text:p text:style-name="P184">O gerente de comunicação Luciano, nesse momento, participa da reunião. A Karla reitera que estava prevista<text:s/>uma cartilha para os representantes,<text:s/>o que já faz parte da questão<text:s/>orçamentária. Quanto a essa cartilha, o gerente<text:s/>de comunicação<text:s/><text:s/>esclarece que necessita<text:s/>da<text:s/>aprovação final da CPUA-CAU/RS, e será encaminhada para revisão antes de ser produzida.<text:s/>Ele reitera que o<text:s/>material gráfico já foi concretizado, o que precisa, agora, é a<text:s/>revisão<text:s/>da prova que será enviada em PDF e a estimativa da<text:s/>quantidade. O coordenador<text:s/>da CPUA-CAU/RS<text:s/>menciona que, hoje, existem 50 representantes. No entanto, é bom ter um material reservado para novos representantes. Dessa forma, ele sugere 100 cópias. Todavia, ele pede sugestão<text:s/>ao gerente de comunicação de<text:s/>qual<text:s/>seria<text:s/>o número suficiente. A<text:s/>conselheira<text:s/>Marisa lembra que tem os suplentes. O gerente<text:s/>de comunicação Luciano<text:s/>informa que existe uma tiragem mínima<text:s/>de<text:s/>500<text:s/>exemplares. O coordenador<text:s/>acredita que<text:s/>esse<text:s/>seria<text:s/>um número válido<text:s/>para o que se pretende.<text:s/></text:p>
            <text:p text:style-name="P185"><text:span text:style-name="T186">O coordenador</text:span><text:span text:style-name="T187"><text:s/>da CPUA-CAU/RS</text:span><text:span text:style-name="T188"><text:s/>relata o retorno obtido pelos representantes, ele menciona que o conselheiro Valdir<text:s/></text:span><text:span text:style-name="T189">ficou de passar uma síntese d</text:span><text:span text:style-name="T190">isso</text:span><text:span text:style-name="T191">. O coordenador sugere que seja feita uma estatística de 2022. Menciona que</text:span><text:span text:style-name="T192">, em 2022,</text:span><text:span text:style-name="T193"><text:s/>t</text:span><text:span text:style-name="T194">iveram</text:span><text:span text:style-name="T195"><text:s/>4 reuniões e 2 relatórios.<text:s/></text:span><text:span text:style-name="T196">Ele sugere que se</text:span><text:span text:style-name="T197">ja</text:span><text:span text:style-name="T198"><text:s/>averiguado</text:span><text:span text:style-name="T199"><text:s/>quem participou da</text:span><text:span text:style-name="T200">s</text:span><text:span text:style-name="T201"><text:s/>reuni</text:span><text:span text:style-name="T202">ões</text:span><text:span text:style-name="T203"><text:s/>e quem mandou relatório. Após,</text:span><text:span text:style-name="T204"><text:s/>seria importante</text:span><text:span text:style-name="T205"><text:s/>verificar aqueles representantes que não participa</text:span><text:span text:style-name="T206">ram</text:span><text:span text:style-name="T207"><text:s/>nem de uma forma nem de outra a fim de fazer uma triagem. A assessora técnica</text:span><text:span text:style-name="T208"><text:s/>Karla</text:span><text:span text:style-name="T209"><text:s/>menciona que tem uma dúvida da dinâmica que vem sendo aplicada, reiterando que o<text:s/></text:span><text:span text:style-name="T210">G</text:span><text:span text:style-name="T211">abinete é quem tem essas informaç</text:span><text:span text:style-name="T212">ões</text:span><text:span text:style-name="T213">, mas,</text:span><text:span text:style-name="T214"><text:s/>quando</text:span><text:span text:style-name="T215"><text:s/>é</text:span><text:span text:style-name="T216"><text:s/>precis</text:span><text:span text:style-name="T217">o</text:span><text:span text:style-name="T218"><text:s/>verificar quem respondeu aos formulário</text:span><text:span text:style-name="T219">s,</text:span><text:span text:style-name="T220"><text:s/>não seria<text:s/></text:span><text:span text:style-name="T221">com<text:s/></text:span><text:span text:style-name="T222">o<text:s/></text:span><text:span text:style-name="T223">Gabinete, pois são formulários do<text:s/></text:span><text:span text:style-name="T224">Google Forms</text:span><text:span text:style-name="T225">, e o controle disso é da própria CPUA</text:span><text:span text:style-name="T226">-CAU/RS<text:s/></text:span><text:span text:style-name="T227">e</text:span><text:span text:style-name="T228"><text:s/>da</text:span><text:span text:style-name="T229"><text:s/>assessoria. Ela questiona que, talvez, devesse ser passado um relatório ao Gabinete. O coordenador, então, reitera que essa matéria é descentralizada e, para isso, seria importante definir um dos membros da CPUA para fazer esses levantamentos</text:span><text:span text:style-name="T230">, indicando que assessora técnica Karla poderia<text:s/></text:span><text:span text:style-name="T231">ajudar ni</text:span><text:span text:style-name="T232">sso</text:span><text:span text:style-name="T233">.</text:span><text:span text:style-name="T234"><text:s/>Quanto a forma de escolha desses representantes, o</text:span><text:span text:style-name="T235"><text:s/>coordenador reitera que, num primeiro momento,<text:s/></text:span><text:span text:style-name="T236">qualquer dos integrantes d</text:span><text:span text:style-name="T237">o Plenário<text:s/></text:span><text:span text:style-name="T238">pode<text:s/></text:span><text:span text:style-name="T239">indica</text:span><text:span text:style-name="T240">r. Caso ninguém do Plenário</text:span><text:span text:style-name="T241"><text:s/>indi</text:span><text:span text:style-name="T242">que</text:span><text:span text:style-name="T243">, o CEAU<text:s/></text:span><text:span text:style-name="T244">seria o segundo que<text:s/></text:span><text:span text:style-name="T245">indica</text:span><text:span text:style-name="T246">ria. E, por fim</text:span><text:span text:style-name="T247">, se não há indicação do CEAU,<text:s/></text:span><text:span text:style-name="T248"><text:s/>seria<text:s/></text:span><text:span text:style-name="T249">a CPUA</text:span><text:span text:style-name="T250"><text:s/>quem</text:span><text:span text:style-name="T251"><text:s/>poderia indicar. O conselheiro Pedro compartilha a cartilha da CPUA. A comissão analisa as priorizações para ser representante do CAU/RS. A assessora técnica compartilha a Portaria Normativa (PN 01/2018) que regulamenta o procedimento e critérios para indicar representantes. A comissão debate a respeito.<text:s/></text:span><text:span text:style-name="T252">Quanto aos representantes, a assessora técnica Karla<text:s/></text:span><text:span text:style-name="T253">lembra</text:span><text:span text:style-name="T254"><text:s/>que o Coordenador</text:span><text:span text:style-name="T255"><text:s/>da CPUA-CAU/RS</text:span><text:span text:style-name="T256"><text:s/>po</text:span><text:span text:style-name="T257">deria</text:span><text:span text:style-name="T258"><text:s/>aproveitar a participação do<text:s/></text:span><text:span text:style-name="T259">assessor de relações institucionais<text:s/></text:span><text:span text:style-name="T260">Fausto em uma das próximas reuniões para também<text:s/></text:span><text:span text:style-name="T261">debate</text:span><text:span text:style-name="T262">r</text:span><text:span text:style-name="T263"><text:s/>a respeito</text:span><text:span text:style-name="T264">.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Encaminhamento</text:p>
          </table:table-cell>
          <table:covered-table-cell/>
          <table:table-cell table:style-name="TableCell268" table:number-columns-spanned="4">
            <text:p text:style-name="P269">Quanto ao material de divulgação, a comissão deverá analisar a prova da cartilha que será encaminhada em PDF pelo gerente de comunicação.<text:s/>Quanto à avaliação do retorno dos representantes, a assessora técnica ficou de avaliar a participação dos atuais representantes e trazer um retorno na próxima reunião que o assunto for<text:s/><text:soft-page-break/>pautado.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list text:style-name="LFO1" text:continue-numbering="true">
              <text:list-item>
                <text:list>
                  <text:list-item>
                    <text:p text:style-name="P275"><text:span text:style-name="T276">Plano Diretor</text:span><text:span text:style-name="T277">: ações para divulgação da tese – Convidado: Gerente de Comunicação Lucia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Fonte</text:p>
          </table:table-cell>
          <table:covered-table-cell/>
          <table:table-cell table:style-name="TableCell281" table:number-columns-spanned="4">
            <text:p text:style-name="P282">CPUA-CAU/RS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Relatores</text:p>
          </table:table-cell>
          <table:covered-table-cell/>
          <table:table-cell table:style-name="TableCell286" table:number-columns-spanned="4">
            <text:p text:style-name="P287"><text:span text:style-name="T288">Membro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Discussão</text:p>
          </table:table-cell>
          <table:covered-table-cell/>
          <table:table-cell table:style-name="TableCell292" table:number-columns-spanned="4">
            <text:p text:style-name="P293"><text:span text:style-name="T294">A assessora técnica Karla esclarece que não estava previst</text:span><text:span text:style-name="T295">a</text:span><text:span text:style-name="T296"><text:s/>a cartilha do plano diretor, razão pela qual a participação da comunicação seria importante para definir os materiais.<text:s/></text:span><text:span text:style-name="T297">Por essa razão, ela pede esclarecimentos ao Luciano.<text:s/></text:span><text:span text:style-name="T298">O coordenador<text:s/></text:span><text:span text:style-name="T299">Pedro<text:s/></text:span><text:span text:style-name="T300">menciona</text:span><text:span text:style-name="T301"><text:s/>que a tese do plano</text:span><text:span text:style-name="T302"><text:s/>diretor</text:span><text:span text:style-name="T303"><text:s/>necessita ser transcrita em uma cartilha e, além disso, um<text:s/></text:span><text:span text:style-name="T304">hotsite</text:span><text:span text:style-name="T305">.. O assessor jurídico relembra que existe uma discussão a fim de considera-la como tese. Ele sugere que seja tratada como diretrizes. A comissão analisa de quantas páginas se compõe o documento. O gerente</text:span><text:span text:style-name="T306"><text:s/>de comunicação</text:span><text:span text:style-name="T307"><text:s/>sugere uma versão<text:s/></text:span><text:span text:style-name="T308">online</text:span><text:span text:style-name="T309">, com uma rolagem fixa. O coordenador acredita que isso atende plenamente.<text:s/></text:span><text:span text:style-name="T310">O gerente<text:s/></text:span><text:span text:style-name="T311">de comunicação<text:s/></text:span><text:span text:style-name="T312">solicita que sejam enviadas as sugestões dos<text:s/></text:span><text:span text:style-name="T313">links</text:span><text:span text:style-name="T314"><text:s/>por assunto</text:span><text:span text:style-name="T315">. O coordenador questiona se depois de lançar o<text:s/></text:span><text:span text:style-name="T316">site</text:span><text:span text:style-name="T317"><text:s/>podem ser feitas algumas alterações, a fim de adequar e melhorar algumas questões. O gerente<text:s/></text:span><text:span text:style-name="T318">de comunicação Luciano<text:s/></text:span><text:span text:style-name="T319">concorda, pois essa é a ideia do<text:s/></text:span><text:span text:style-name="T320">site</text:span><text:span text:style-name="T321">, podendo ser feito um<text:s/></text:span><text:span text:style-name="T322">wordpress</text:span><text:span text:style-name="T323">. O coordenador questiona se, num segundo momento, seria possíve</text:span><text:span text:style-name="T324">l uma versão impressa. O Luciano</text:span><text:span text:style-name="T325"><text:s/>informa que a primeira versão seja digita</text:span><text:span text:style-name="T326">l e, na sequê</text:span><text:span text:style-name="T327">ncia,<text:s/></text:span><text:span text:style-name="T328">a<text:s/></text:span><text:span text:style-name="T329">impr</text:span><text:span text:style-name="T330">essa</text:span><text:span text:style-name="T331">, após<text:s/></text:span><text:span text:style-name="T332">terem sido</text:span><text:span text:style-name="T333"><text:s/>feitos os ajustes e aprimoramentos do material. O coordenador questiona se existe a possibilidade de os materiais estarem prontos até os eventos do CAU/RS</text:span><text:span text:style-name="T334">,</text:span><text:span text:style-name="T335"><text:s/>em março/2023. O gerente de comunicação acredita que até o final desse mês já existe a possibilidade de estar pronto o material.<text:s/></text:span></text:p>
            <text:p text:style-name="P336"><text:span text:style-name="T337">Continuando sobre esse tema a pauta, a comissão passa a analisar como o assunto vem sendo discutido na<text:s/></text:span><text:span text:style-name="T338">CEP</text:span><text:span text:style-name="T339">-CAU/RS</text:span><text:span text:style-name="T340">,</text:span><text:span text:style-name="T341"><text:s/>no</text:span><text:span text:style-name="T342"><text:s/>jurídico e<text:s/></text:span><text:span text:style-name="T343">n</text:span><text:span text:style-name="T344">a fiscalização. A ideia seria apresentar a tese, debater e, estando feito isso, fazer diálogos para fora do CAU/RS</text:span><text:span text:style-name="T345"><text:s/>com outras instituições.</text:span><text:span text:style-name="T346"><text:s/>O assessor jurídico menciona que abordou sobre isso na CEP</text:span><text:span text:style-name="T347">-CAU/RS</text:span><text:span text:style-name="T348">, e sugeriram convidar o coordenador da CPUA-CAU/RS para participar de uma reunião, quando</text:span><text:span text:style-name="T349"><text:s/>o mesmo</text:span><text:span text:style-name="T350"><text:s/>poderia passar essas informações. Contudo, o coordenador<text:s/></text:span><text:span text:style-name="T351">da CPUA-CAU/RS<text:s/></text:span><text:span text:style-name="T352">acredita que seria importante convid</text:span><text:span text:style-name="T353">ar a CEP-CAU/RS</text:span><text:span text:style-name="T354"><text:s/>a participar de uma reunião da CPUA, considerando que o interesse é de toda a comissão. Além disso, a CPUA já foi convidada a participar</text:span><text:span text:style-name="T355">,</text:span><text:span text:style-name="T356"><text:s/>anteriormente. O assessor jurídico informa que seria importante a reunião na CEP, uma vez que a CEP está estudando como será realizada a fiscalização, diante de algumas alterações legais e, outrossim, diante da</text:span><text:span text:style-name="T357">s</text:span><text:span text:style-name="T358"><text:s/></text:span><text:span text:style-name="T359">diretrizes</text:span><text:span text:style-name="T360"><text:s/>do plano diretor. A assessora</text:span><text:span text:style-name="T361"><text:s/>técnica Karla</text:span><text:span text:style-name="T362"><text:s/>reitera qual a ideia da CEP, que é convidar o coordenador da CPUA. A comissão debate a respeito. A assessora técnica ficou de repassar a sugestão d</text:span><text:span text:style-name="T363">e todos os membros d</text:span><text:span text:style-name="T364">a CPUA-CAU/RS participar da reunião da CEP</text:span><text:span text:style-name="T365">-CAU/RS</text:span><text:span text:style-name="T366">, em vez de somente</text:span><text:span text:style-name="T367"><text:s/>o coordenador</text:span><text:span text:style-name="T368"><text:s/>da CPUA-CAU/RS.<text:s/>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Encaminhamento</text:p>
          </table:table-cell>
          <table:covered-table-cell/>
          <table:table-cell table:style-name="TableCell372" table:number-columns-spanned="4">
            <text:p text:style-name="P373">Quanto ao material de divulgação, deve ser<text:s/>encaminhada<text:s/>a tese/diretrizes à gerência de comunicação.<text:s/>Quanto à implementação das diretrizes, aguardar a deliberação da CEP-CAU/RS com o convite para que o conselheiro Pedro participe. Ainda, a assessora técnica ficou de repassar a<text:s/>ideia<text:s/>de<text:s/>incluir<text:s/>a participação dos demais membros<text:s/>da CPUA-CAU/RS<text:s/><text:s/>no convite da CEP-CAU/RS. E, por fim, convidar o gerente jurídico<text:s/>Alexandre<text:s/>para participar da reunião de<text:s/>15.02.2023<text:s/>da CPUA-CAU/RS a fim de<text:s/>integrar<text:s/>o debate acerca da tese do plano diretor.<text:s/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list text:style-name="LFO1" text:continue-numbering="true">
              <text:list-item>
                <text:list>
                  <text:list-item>
                    <text:p text:style-name="P379"><text:span text:style-name="T380">CMDUA: escolher novo representant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Fonte</text:p>
          </table:table-cell>
          <table:covered-table-cell/>
          <table:table-cell table:style-name="TableCell384" table:number-columns-spanned="4">
            <text:p text:style-name="P385">CPUA-CAU/RS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Relatores</text:p>
          </table:table-cell>
          <table:covered-table-cell/>
          <table:table-cell table:style-name="TableCell389" table:number-columns-spanned="4">
            <text:p text:style-name="P390"><text:span text:style-name="T391">Membros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Discussão</text:p>
          </table:table-cell>
          <table:covered-table-cell/>
          <table:table-cell table:style-name="TableCell395" table:number-columns-spanned="4">
            <text:p text:style-name="P396">O coordenador tomou conhecimento da solicitação do conselheiro Emílio. Ele menciona que o mandato é de 2 (dois) anos, tendo ocorrido a nomeação em 2019. Ele menciona que estenderam a participação dos membros da CMDUA, prorrogando, sem haver eleição dos novos participantes. O conselheiro Emílio considera a opinião do<text:s/>conselheiro<text:s/>Pedro, concordando que deveria ter ocorrido nova eleição.<text:s/>O assessor jurídico reitera o que foi debatido na reunião passada, em suma,<text:s/>foi<text:s/>que o envolvimento de um representante no CMDUA é semanal, quase diário. Portanto, seria prudente conversar com a presidência a fim de que fosse montado um gabinete para assessorar<text:s/>esse representante do CMDUA uma vez que é o CAU/RS que estaria atuando no CMDUA, portanto, esse apoio seria fundamental. O coordenador compreende a sugestão, concorda com essa estrutura, que seria ideal. Contudo, ao assumir a responsabilidade de ser representantes do CMDUA, sabe-se qual a realidade dessa demanda, da qual participam, inclusive, instituições menores do que o CAU/RS. Ele sugere que, em breve, poderia ser convidado<text:s/>o<text:s/>representante do Gabinete a fim de debater esses questionamentos levantados. A conselheira Marisa sugere que essa participação do representante do CAU/RS possa ser analisada periodicamente, a fim de se verificar como estão sendo atendidas as demandas decorrentes do CMDUA. A conselheira Orildes menciona que o assunto foi debatido na reunião anterior, e que esse apoio ao representante do CAU/RS na CMDUA poderia ser realizado pelo assessor de assuntos institucionais Fausto, levando em consideração o seu conhecimento jurídico. Ela menciona, ainda,<text:s/>que a suplente do Emílio é jornalista,<text:s/>o que pode não ajudar tanto nas demandas, que, normalmente, são de arquitetura, de urbanismo e jurídicas. O coordenador menciona que tem duas instâncias de apoio aos representantes, e que os assuntos técnicos são analisados pela CPUA-CAU/RS. Todavia, ele acredita que é importante essa ideia de ter um apoio específico ao representante da CMDUA.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Encaminhamento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list text:style-name="LFO1" text:continue-numbering="true">
              <text:list-item>
                <text:p text:style-name="P407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list text:style-name="LFO1" text:continue-numbering="true">
              <text:list-item>
                <text:list>
                  <text:list-item>
                    <text:p text:style-name="P410"><text:span text:style-name="T411">Seminário</text:span><text:span text:style-name="T412"><text:s/>CPUA-CAU/BR –<text:s/></text:span><text:span text:style-name="T413">E</text:span><text:span text:style-name="T414">ncontro d</text:span><text:span text:style-name="T415">as C</text:span><text:span text:style-name="T416">PUA-CAU/UF´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Fonte</text:p>
          </table:table-cell>
          <table:covered-table-cell/>
          <table:table-cell table:style-name="TableCell420" table:number-columns-spanned="4">
            <text:p text:style-name="P421">CPUA-CAU/RS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Relatores</text:p>
          </table:table-cell>
          <table:covered-table-cell/>
          <table:table-cell table:style-name="TableCell425" table:number-columns-spanned="4">
            <text:p text:style-name="P426">Marisa Potter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Discussão</text:p>
          </table:table-cell>
          <table:covered-table-cell/>
          <table:table-cell table:style-name="TableCell430" table:number-columns-spanned="4">
            <text:p text:style-name="P431"><text:span text:style-name="T432">O coordenador informa que não há convite oficial. Todavia, conforme informações do grupo de<text:s/></text:span><text:span text:style-name="T433">whatsapp</text:span><text:span text:style-name="T434">,<text:s/></text:span><text:span text:style-name="T435">o evento será realizado em <text:s/>0</text:span><text:span text:style-name="T436">7 e<text:s/></text:span><text:span text:style-name="T437">0</text:span><text:span text:style-name="T438">8</text:span><text:span text:style-name="T439">/</text:span><text:span text:style-name="T440">02</text:span><text:span text:style-name="T441">/2023</text:span><text:span text:style-name="T442">. A assessora técnica informa que o pedido para a CPUA</text:span><text:span text:style-name="T443">-CAU/RS</text:span><text:span text:style-name="T444"><text:s/>participar<text:s/></text:span><text:span text:style-name="T445">do evento<text:s/></text:span><text:span text:style-name="T446">pode ser feito, todavia, é necessário que seja encaminhado o convite oficial, razão pela qual solicita que os membros</text:span><text:span text:style-name="T447"><text:s/>da CPUA-CAU/RS</text:span><text:span text:style-name="T448"><text:s/>contatem os membros da CPUA-CAU/BR para que esses encaminhem o convite.<text:s/></text:span><text:span text:style-name="T449">A comissão</text:span><text:span text:style-name="T450"><text:s/>debate a respeito disso. O coordenador sugere que se antecipem e já organizem quem poderia participar.<text:s/></text:span><text:span text:style-name="T451">A assessora técnica sugere que a comissão poderia programar de ir uma pessoa no evento, pois não pode ser convocado o suplente, quando o titular está participando de outro evento do CAU/RS. O coordenador menciona que, mesmo que vá um representante, o seminário é híbrido. Logo, seria importante a participação de todos<text:s/></text:span><text:soft-page-break/><text:span text:style-name="T452">os membros. A conselheira Marisa reitera que o seminário é presencial. A assessora técnica sugere que a reunião presencial do dia 08.02.2023 seja adiantada para o dia 01.02.2023. o coordenador concorda e deverá ser deliberado a respeito. A assessora técnica sugere que o pedido de participação seja encaminhado ainda essa semana, ainda que de maneira informal, para dar tempo de encaminhar as passagens e demais procedimentos que assegurem a participação da CPUA no evento.</text:span></text:p>
          </table:table-cell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2">
            <text:p text:style-name="P455">Encaminhamento</text:p>
          </table:table-cell>
          <table:covered-table-cell/>
          <table:table-cell table:style-name="TableCell456" table:number-columns-spanned="4">
            <text:p text:style-name="P457">Deliberação da CPUA-CAU/RS nº 001/2023: aprovada por unanimidade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list text:style-name="LFO1" text:continue-numbering="true">
              <text:list-item>
                <text:list>
                  <text:list-item>
                    <text:p text:style-name="P463"><text:span text:style-name="T464">Participação da CPUA-CAU/RS nos Eventos Regionais do CAU/RS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Fonte</text:p>
          </table:table-cell>
          <table:covered-table-cell/>
          <table:table-cell table:style-name="TableCell468" table:number-columns-spanned="4">
            <text:p text:style-name="P469">CPUA-CAU/RS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Relatores</text:p>
          </table:table-cell>
          <table:covered-table-cell/>
          <table:table-cell table:style-name="TableCell473" table:number-columns-spanned="4">
            <text:p text:style-name="P474">Membros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Discussão</text:p>
          </table:table-cell>
          <table:covered-table-cell/>
          <table:table-cell table:style-name="TableCell478" table:number-columns-spanned="4">
            <text:p text:style-name="P479"><text:span text:style-name="T480">A conselheira Orildes menciona que <text:s/>assunto passou pela CPFi-CAU/RS, e ela reitera que a cidade 3 será evento de 1 dia, a qual corresponde à sede das regionais, onde ocorrerá a reunião plenária na parte da manhã e, na parte da tarde, reunião com representantes e coordenadores de curso. A conselheira Marisa menciona a questão dos suplentes nesses eventos, reiterando que ela e a conselheira Evelise estão na região Sul, sugerindo que pode ser uma parte das atividades para o membro titular e a outra parte para o membro suplente. O conselheiro Emílio concorda com a sugestão da Marisa e questiona se será somente um representante da CPUA ou se será a comissão que vai participar de cada evento. A assessora técnica esclarece que, apesar de a CPUA não ter participado de nenhum evento em 2022, o que ficou acertado é que nesses eventos irão participar o membro da CPUA-CAU/RS <text:s/>da região respectiva onde ocorrerá o evento. E, quanto a verba do evento, existe uma média estipulada no setor de eventos, não sendo orçamento da CPUA-CAU/RS, reiterando que a CPUA-CAU/RS verifique quantos eventos pretende participar e se antecipe, a fim de garantir essa verba. A conselheira Orildes faz uma observação, diante do que a Marisa sugeriu, que todos os titulares serão convocados, na forma regulamentar</text:span><text:span text:style-name="T481">, no caso da plenária</text:span><text:span text:style-name="T482">. A conselheira Marisa complementa que seria importante que fossem dois participantes ao mesmo tempo como, por exemplo, nas reuniões com os representantes. O coordenador da CPUA-CAU/RS concorda que seria bom essa participação em dupla.</text:span><text:span text:style-name="T483"><text:s/></text:span><text:span text:style-name="T484">A conselheira Orildes complementa que dentre os temas escolhidos<text:s/></text:span><text:span text:style-name="T485">software</text:span><text:span text:style-name="T486"><text:s/>livre e estruturas farão parte das palestras. Além disso, ela menciona que as palestras não serão sobrepostas.<text:s/></text:span><text:span text:style-name="T487">O coordenador acredita que, após essa Plenária de janeiro/2023,<text:s/></text:span><text:span text:style-name="T488">todas<text:s/></text:span><text:span text:style-name="T489">estas questões</text:span><text:span text:style-name="T490"><text:s/>levantadas pela comissão</text:span><text:span text:style-name="T491"><text:s/>estarão<text:s/></text:span><text:span text:style-name="T492">mais bem</text:span><text:span text:style-name="T493"><text:s/>definidas.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Encaminhamento</text:p>
          </table:table-cell>
          <table:covered-table-cell/>
          <table:table-cell table:style-name="TableCell497" table:number-columns-spanned="4">
            <text:p text:style-name="P498">Definir a participação dos membros da CPUA-CAU/RS nos eventos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list text:style-name="LFO1" text:continue-numbering="true">
              <text:list-item>
                <text:list>
                  <text:list-item>
                    <text:p text:style-name="P504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Fonte</text:p>
          </table:table-cell>
          <table:covered-table-cell/>
          <table:table-cell table:style-name="TableCell508" table:number-columns-spanned="4">
            <text:p text:style-name="P509">CPUA-CAU/RS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Relatores</text:p>
          </table:table-cell>
          <table:covered-table-cell/>
          <table:table-cell table:style-name="TableCell513" table:number-columns-spanned="4">
            <text:p text:style-name="P514">Membros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Discussão</text:p>
          </table:table-cell>
          <table:covered-table-cell/>
          <table:table-cell table:style-name="TableCell518" table:number-columns-spanned="4">
            <text:p text:style-name="P519"><text:span text:style-name="T520">Quanto ao tema observatório urbano, o coordenador menciona que seria necessário reserva uma pauta sobre isso, presencial, de preferencia, para definir as diretrizes, sugerindo</text:span><text:span text:style-name="T521"><text:s/>que seja pautado em 08.02.2023, privilegiando este assunto.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Encaminhamento</text:p>
          </table:table-cell>
          <table:covered-table-cell/>
          <table:table-cell table:style-name="TableCell525" table:number-columns-spanned="4">
            <text:p text:style-name="P526">Repautar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6">
            <text:list text:style-name="LFO1" text:continue-numbering="true">
              <text:list-item>
                <text:list>
                  <text:list-item>
                    <text:p text:style-name="P532">CAU Edu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3">
          <table:table-cell table:style-name="TableCell534" table:number-columns-spanned="2">
            <text:p text:style-name="P535">Fonte</text:p>
          </table:table-cell>
          <table:covered-table-cell/>
          <table:table-cell table:style-name="TableCell536" table:number-columns-spanned="4">
            <text:p text:style-name="P537">CPUA-CAU/RS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Relatores</text:p>
          </table:table-cell>
          <table:covered-table-cell/>
          <table:table-cell table:style-name="TableCell541" table:number-columns-spanned="4">
            <text:p text:style-name="P542">Membros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Discussão</text:p>
          </table:table-cell>
          <table:covered-table-cell/>
          <table:table-cell table:style-name="TableCell546" table:number-columns-spanned="4">
            <text:p text:style-name="P547"><text:span text:style-name="T548">Quanto ao CAU Educa, o coordenador informa que o Fausto ficou de reencaminhar o assunto na Assembleia, sugerindo que isso ocorra em março/2023.<text:s/>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Encaminhamento</text:p>
          </table:table-cell>
          <table:covered-table-cell/>
          <table:table-cell table:style-name="TableCell552" table:number-columns-spanned="4">
            <text:p text:style-name="P553">Repautar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6">
            <text:list text:style-name="LFO1" text:continue-numbering="true">
              <text:list-item>
                <text:p text:style-name="P561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Assunto</text:p>
          </table:table-cell>
          <table:covered-table-cell/>
          <table:table-cell table:style-name="TableCell565" table:number-columns-spanned="4">
            <text:p text:style-name="P566">Observatório urbano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Fonte</text:p>
          </table:table-cell>
          <table:covered-table-cell/>
          <table:table-cell table:style-name="TableCell570" table:number-columns-spanned="4">
            <text:p text:style-name="P571">CPUA-CAU/RS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list text:style-name="LFO1" text:continue-numbering="true">
              <text:list-item>
                <text:p text:style-name="P57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Presenças</text:p>
          </table:table-cell>
          <table:covered-table-cell/>
          <table:table-cell table:style-name="TableCell581" table:number-columns-spanned="4">
            <text:p text:style-name="P582">A reunião<text:s/>encerra<text:s/>às 11h51<text:s/>com os<text:s/>(as) participantes<text:s/>acima nominados<text:s/>(as).<text:s/></text:p>
          </table:table-cell>
          <table:covered-table-cell/>
          <table:covered-table-cell/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4">
            <text:p text:style-name="P584"/>
            <text:p text:style-name="P586"/>
            <text:p text:style-name="P587"/>
            <text:p text:style-name="P588">Danuza Daudt</text:p>
            <text:p text:style-name="P589">Assistente de Atendimento e Fiscalização<text:s/>do CAU/RS</text:p>
            <text:p text:style-name="P590"/>
            <text:p text:style-name="P591"/>
            <text:p text:style-name="P592"/>
            <text:p text:style-name="P593"/>
            <text:p text:style-name="P594"/>
            <text:p text:style-name="P595">Pedro Xavier de Araújo</text:p>
            <text:p text:style-name="P596">Coordenador<text:s/>da CPUA-CAU/RS</text:p>
          </table:table-cell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>
            <text:p text:style-name="P598"/>
          </table:table-cell>
          <table:table-cell table:style-name="TableCell599" table:number-columns-spanned="4">
            <text:p text:style-name="P598"/>
          </table:table-cell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4">
            <text:p text:style-name="P601"/>
            <text:p text:style-name="P603"><text:s/></text:p>
          </table:table-cell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4">
            <text:p text:style-name="P605"/>
          </table:table-cell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4">
            <text:p text:style-name="P608"/>
          </table:table-cell>
          <table:covered-table-cell/>
          <table:covered-table-cell/>
          <table:covered-table-cell/>
          <table:table-cell>
            <text:p text:style-name="P608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 style:use-window-font-color="true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 style:use-window-font-color="true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 style:use-window-font-color="true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42LVL2" style:family="text">
      <style:text-properties style:font-name-asian="MS Mincho" style:use-window-font-color="true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 style:use-window-font-color="true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 style:use-window-font-color="true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 style:use-window-font-color="true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 style:use-window-font-color="true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2" style:family="text">
      <style:text-properties style:font-name-asian="MS Mincho" style:use-window-font-color="true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format="1" text:display-levels="3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4" style:num-format="1" text:display-levels="4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5" style:num-format="1" text:display-levels="5">
        <style:list-level-properties text:space-before="3.5444in" text:min-label-width="0.75in" text:list-level-position-and-space-mode="label-alignment">
          <style:list-level-label-alignment text:label-followed-by="listtab" fo:margin-left="4.2944in" fo:text-indent="-0.75in"/>
        </style:list-level-properties>
      </text:list-level-style-number>
      <text:list-level-style-number text:level="6" style:num-format="1" text:display-levels="6">
        <style:list-level-properties text:space-before="4.4305in" text:min-label-width="0.75in" text:list-level-position-and-space-mode="label-alignment">
          <style:list-level-label-alignment text:label-followed-by="listtab" fo:margin-left="5.1805in" fo:text-indent="-0.75in"/>
        </style:list-level-properties>
      </text:list-level-style-number>
      <text:list-level-style-number text:level="7" style:num-format="1" text:display-levels="7">
        <style:list-level-properties text:space-before="5.3166in" text:min-label-width="1in" text:list-level-position-and-space-mode="label-alignment">
          <style:list-level-label-alignment text:label-followed-by="listtab" fo:margin-left="6.3166in" fo:text-indent="-1in"/>
        </style:list-level-properties>
      </text:list-level-style-number>
      <text:list-level-style-number text:level="8" style:num-format="1" text:display-levels="8">
        <style:list-level-properties text:space-before="6.2027in" text:min-label-width="1in" text:list-level-position-and-space-mode="label-alignment">
          <style:list-level-label-alignment text:label-followed-by="listtab" fo:margin-left="7.2027in" fo:text-indent="-1in"/>
        </style:list-level-properties>
      </text:list-level-style-number>
      <text:list-level-style-number text:level="9" style:num-format="1" text:display-levels="9">
        <style:list-level-properties text:space-before="7.0888in" text:min-label-width="1.25in" text:list-level-position-and-space-mode="label-alignment">
          <style:list-level-label-alignment text:label-followed-by="listtab" fo:margin-left="8.3388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3-23T15:07:00Z</meta:creation-date>
    <dc:date>2023-03-23T15:07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6" meta:paragraph-count="32" meta:word-count="2507" meta:character-count="16017" meta:row-count="112" meta:non-whitespace-character-count="13542"/>
  </office:meta>
</office:document-meta>
</file>