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2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1.306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263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style:text-autospace="none" fo:text-align="justify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263in"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263in" style:use-optimal-row-height="false"/>
    </style:style>
    <style:style style:name="TableCell21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ParágrafodaLista" style:list-style-name="LFO1" style:family="paragraph">
      <style:paragraph-properties style:text-autospace="none" fo:line-height="115%" fo:margin-left="0.5187in" fo:text-indent="-0.2687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263in" style:use-optimal-row-height="false"/>
    </style:style>
    <style:style style:name="TableCell21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ParágrafodaLista" style:list-style-name="LFO1" style:family="paragraph">
      <style:paragraph-properties style:text-autospace="none" fo:line-height="115%" fo:margin-left="0.2006in" fo:text-indent="0in">
        <style:tab-stops/>
      </style:paragraph-properties>
    </style:style>
    <style:style style:name="T2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min-row-height="0.1263in" style:use-optimal-row-height="false"/>
    </style:style>
    <style:style style:name="TableCell30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ParágrafodaLista" style:list-style-name="LFO1" style:family="paragraph">
      <style:paragraph-properties style:text-autospace="none" fo:line-height="115%" fo:margin-left="0.4215in" fo:text-indent="-0.1972in">
        <style:tab-stops/>
      </style:paragraph-properties>
    </style:style>
    <style:style style:name="T3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1" style:family="paragraph">
      <style:paragraph-properties fo:text-align="justify" fo:margin-left="0.4208in" fo:text-indent="-0.170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1" style:family="paragraph">
      <style:paragraph-properties fo:text-align="justify" fo:margin-left="0.4208in" fo:text-indent="-0.170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0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222in"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4298in"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4298in"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13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:</text:p>
          </table:table-cell>
          <table:covered-table-cell/>
          <table:table-cell table:style-name="TableCell39">
            <text:p text:style-name="P40">01<text:s/>de<text:s/>fevereiro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:</text:p>
          </table:table-cell>
          <table:covered-table-cell/>
          <table:table-cell table:style-name="TableCell48" table:number-columns-spanned="4">
            <text:p text:style-name="P49">Sede do CAU/RS – Rua Dna. Laura, nº 320, 14º e 15º andar, sala de reuniões nº1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5">
            <text:p text:style-name="P55">PARTICIPANTES:</text:p>
          </table:table-cell>
          <table:covered-table-cell/>
          <table:table-cell table:style-name="TableCell56">
            <text:p text:style-name="P57">Pedro Xavier Araújo</text:p>
          </table:table-cell>
          <table:table-cell table:style-name="TableCell58" table:number-columns-spanned="3">
            <text:p text:style-name="P59">Coordenador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Emílio Merino Domingez</text:p>
          </table:table-cell>
          <table:table-cell table:style-name="TableCell64" table:number-columns-spanned="3">
            <text:p text:style-name="P65">Coordenador adjunto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Marisa Potter</text:p>
          </table:table-cell>
          <table:table-cell table:style-name="TableCell70" table:number-columns-spanned="3">
            <text:p text:style-name="P71">Membro Suplente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Normal"><text:span text:style-name="T75">Orildes Tres</text:span></text:p>
          </table:table-cell>
          <table:table-cell table:style-name="TableCell76" table:number-columns-spanned="3">
            <text:p text:style-name="P77">Membro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Valdir<text:s/>Bandeira</text:p>
          </table:table-cell>
          <table:table-cell table:style-name="TableCell82" table:number-columns-spanned="3">
            <text:p text:style-name="P83">Membro<text:s/>Suplente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ASSESSORIA:</text:p>
          </table:table-cell>
          <table:covered-table-cell/>
          <table:table-cell table:style-name="TableCell87">
            <text:p text:style-name="P88">Karla Ronsoni<text:s/>Riet</text:p>
          </table:table-cell>
          <table:table-cell table:style-name="TableCell89" table:number-columns-spanned="3">
            <text:p text:style-name="P90">Arquiteta e Urbanista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SECRETARIA:</text:p>
          </table:table-cell>
          <table:covered-table-cell/>
          <table:table-cell table:style-name="TableCell94">
            <text:p text:style-name="P95">Letícia de Ávila Ourique</text:p>
          </table:table-cell>
          <table:table-cell table:style-name="TableCell96" table:number-columns-spanned="3">
            <text:p text:style-name="P97">Assistente de Atendimento e Fiscalização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list text:style-name="LFO1" text:continue-numbering="true">
              <text:list-item>
                <text:p text:style-name="P103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Presenças</text:p>
          </table:table-cell>
          <table:covered-table-cell/>
          <table:table-cell table:style-name="TableCell107" table:number-columns-spanned="4">
            <text:p text:style-name="P108"><text:span text:style-name="T109">Verificado o quórum para início da reunião às 9h, com os (as) conselheiros (as) acima nominados (as</text:span><text:span text:style-name="T110">). Os(as) conselheiros(as) Evelise Jaime Menezes e Ingrid Louise de Souza Dahm solicitaram a convocação dos seus membros suplentes.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list text:style-name="LFO1" text:continue-numbering="true">
              <text:list-item>
                <text:p text:style-name="P116"><text:span text:style-name="T117">Votação das súmula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Discussão</text:p>
          </table:table-cell>
          <table:covered-table-cell/>
          <table:table-cell table:style-name="TableCell121" table:number-columns-spanned="4">
            <text:p text:style-name="P122">A súmula<text:s/>da 111ª reunião ordinária<text:s/>não foi votada devido<text:s/>aos<text:s/>ajustes<text:s/>solicitados<text:s/>pela conselheira Orildes.</text:p>
            <text:p text:style-name="P123">A súmula<text:s/>da<text:s/>112ª<text:s/>reunião ordinária<text:s/>é aprovada por 2 votos favoráveis e 2 abstenções.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Encaminhamento</text:p>
          </table:table-cell>
          <table:covered-table-cell/>
          <table:table-cell table:style-name="TableCell127" table:number-columns-spanned="4">
            <text:p text:style-name="P128">A conselheira Orildes fará contribuições ao texto da súmula da 111ª reunião ordinária<text:s/>e enviará a secretária Danuza Daut.</text:p>
            <text:p text:style-name="P129"><text:bookmark-start text:name="_Hlk126942100"/>Colher assinaturas da secretária e do coordenador, na<text:s/>súmula<text:s/>da 112ª reunião ordinária, e publicar no site do CAU/RS.<text:bookmark-end text:name="_Hlk126942100"/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list text:style-name="LFO1" text:continue-numbering="true">
              <text:list-item>
                <text:p text:style-name="P135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Fonte</text:p>
          </table:table-cell>
          <table:covered-table-cell/>
          <table:table-cell table:style-name="TableCell139" table:number-columns-spanned="4">
            <text:p text:style-name="P140">CPUA-CAU/RS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Relator</text:p>
          </table:table-cell>
          <table:covered-table-cell/>
          <table:table-cell table:style-name="TableCell144" table:number-columns-spanned="4">
            <text:p text:style-name="P145">Pedro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Comunicado</text:span></text:p>
          </table:table-cell>
          <table:covered-table-cell/>
          <table:table-cell table:style-name="TableCell150" table:number-columns-spanned="4">
            <text:p text:style-name="P151">O coordenador Pedro<text:s/>faz<text:s/>os seguintes comunicados:</text:p>
            <text:p text:style-name="P152">- <text:s/>Em retorno à consulta junto ao Gabinete, informa que não restam pendências por parte da CPUA sobre indicação para representante; informa que a indicação para o preenchimento da vaga parte do gabinete da presidência;</text:p>
            <text:p text:style-name="P153">- Estatística sobre os representantes<text:s/>do CAU/RS:<text:s/>informa que recebeu<text:s/>do gabinete da presidência<text:s/>uma<text:s/>planilha com os dados dos representantes; fala da<text:s/>lista com todos<text:s/>os<text:s/>dados das participações,<text:s/>anotação de<text:s/>presenças e relatórios;<text:s/>fala<text:s/>que a planilha servirá para<text:s/>consulta de<text:s/>dados estatísticos;</text:p>
            <text:p text:style-name="P154">-<text:s/>Informa que<text:s/>o Gerente da<text:s/>comunicação,<text:s/>Luciano,<text:s/>enviou a prova da<text:s/>cartilha<text:s/>do plano diretor<text:s/>e aguarda<text:s/>pela<text:s/>aprovação para<text:s/>confecção do material gráfico;<text:s/>fala que<text:s/>se responsabilizou em enviar<text:s/>à<text:s/>comunicação os<text:s/>anexos referentes<text:s/>aos três pilares da tese do plano diretor, para publicação no site do CAU;</text:p>
            <text:p text:style-name="P155">-<text:s/>Informa sobre<text:s/>o<text:s/>seminário “Projeto Amazônia 2040 – Arquitetura e Urbanismo para um futuro sustentável”, em Manaus/AM, dias 08 e 09 de fevereiro de 2023,<text:s/>e<text:s/>que a comissão será representada pelas conselheiras Marisa e Orildes;</text:p>
            <text:p text:style-name="P156">-<text:s/>CMDUA de Porto Alegre:<text:s/>Informa<text:s/>sobre a indicação de representantes e<text:s/>que o conselheiro<text:s/>Emilio solicitou<text:s/>ser<text:s/>substituído como<text:s/>representante do<text:s/>conselho;<text:s/>o<text:s/><text:soft-page-break/>conselheiro<text:s/>Emilio<text:s/>enaltece os conhecimentos do<text:s/>conselheiro<text:s/>Valdir<text:s/>e<text:s/>o<text:s/>indica<text:s/>para<text:s/>ocupação da<text:s/>sua vaga<text:s/>no CMDUA;<text:s/>o<text:s/>coordenador Pedro<text:s/>relata<text:s/>os procedimentos para indicação de três nomes para o CMDUA e<text:s/>três<text:s/>nomes<text:s/>para um GT<text:s/>de revisão do plano diretor;<text:s/>informa que os mandatos dos representantes<text:s/>terminariam em<text:s/>2019, que<text:s/>foram prorrogados até o ano vigente<text:s/>com pretensão de<text:s/>prorrogar<text:s/>novamente, porém, <text:s/>que<text:s/>essas prorrogações são<text:s/>inadmissível e os membros discutem o assunto.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>Karla<text:s/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>Informa que a reunião conjunta da CEP com CPUA ocorrerá após a CEP reunir-se com o gerente de fiscalização Oritz e<text:s/>a coordenadora<text:s/>Andréa Borba, para<text:s/>inteirassem<text:s/>mais do assunto, antes de reunirem-se com a comissão.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list text:style-name="LFO1" text:continue-numbering="true">
              <text:list-item>
                <text:p text:style-name="P172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Mantida a pauta previamente apresentada<text:s/>e<text:s/>incluídos<text:s/>os<text:s/>itens<text:s/>6.1.<text:s/>e<text:s/>6.2.<text:s/>extra<text:s/>pau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list text:style-name="LFO1" text:continue-numbering="true">
              <text:list-item>
                <text:p text:style-name="P18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list text:style-name="LFO1" text:continue-numbering="true">
              <text:list-item>
                <text:list>
                  <text:list-item>
                    <text:p text:style-name="P184">Observatório 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Fonte</text:p>
          </table:table-cell>
          <table:covered-table-cell/>
          <table:table-cell table:style-name="TableCell188" table:number-columns-spanned="4">
            <text:p text:style-name="P189">CPUA-CAU/RS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Relatores</text:p>
          </table:table-cell>
          <table:covered-table-cell/>
          <table:table-cell table:style-name="TableCell193" table:number-columns-spanned="4">
            <text:p text:style-name="P194"><text:span text:style-name="T195">Membros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Discussão</text:p>
          </table:table-cell>
          <table:covered-table-cell/>
          <table:table-cell table:style-name="TableCell199" table:number-columns-spanned="4">
            <text:p text:style-name="P200">O coordenador Pedro fala sobre<text:s/>o projeto do observatório urbano,<text:s/>que é um projeto complexo<text:s/>e necessita que sejam<text:s/>elencadas<text:s/>diretrizes;<text:s/>existia uma<text:s/>pretensão<text:s/>de se<text:s/>iniciar<text:s/>o trabalho<text:s/>nesta<text:s/>gestão, porém,<text:s/>que<text:s/>o projeto<text:s/>necessitaria de uma consultoria;<text:s/>sugere que a comissão<text:s/>elenque as<text:s/>diretrizes e dados<text:s/>e deixe<text:s/>as ideias<text:s/>prontas<text:s/>para o projeto ser conduzido pela próxima gestão. A conselheira<text:s/>Orildes<text:s/>questiona sobre os<text:s/>registros<text:s/>da gestão anterior e fala<text:s/>que é importante deixar os registros arquivados<text:s/>para o<text:s/>próximo grupo de trabalho.<text:s/>A assessora Karla informa, novamente, que a gestão passada não deixou nenhum material<text:s/>no<text:s/>drive<text:s/>de arquivos<text:s/>da comissão.<text:s/></text:p>
            <text:p text:style-name="P201">O<text:s/>conselheiro<text:s/>Valdir<text:s/>opina que<text:s/>o<text:s/>projeto do observatório<text:s/>precisa<text:s/>da elaboração de um documento com as diretrizes e<text:s/>uma estimativa de<text:s/>orçamento, para ser encaminhado para<text:s/>análise<text:s/>e aprovação<text:s/>do setor administrativo e financeiro, com condução de execução<text:s/>para a<text:s/>próxima gestão;<text:s/>fala<text:s/>que<text:s/>colheu opiniões de um<text:s/>acadêmico,<text:s/>uma jornalista<text:s/>e<text:s/>um arquiteto<text:s/>e relata<text:s/>a visão<text:s/>de cada um sobre o observatório. A assessora Karla relata como era a manipulação de dados do georreferenciamento da plataforma IGEO; os membros discutem sobre uma constituição de uma equipe para trabalhar com a manipulação dos dados; a<text:s/>conselheira<text:s/>Marisa<text:s/>opina<text:s/>sobre dados que podem compor o observatório:<text:s/>dados de todos os municípios e planos diretores;<text:s/>crescimento e<text:s/>adensamento<text:s/>urbano das cidades<text:s/>como<text:s/>infraestrutura,<text:s/>inclusão,<text:s/>áreas desprovidas,<text:s/>comércio,<text:s/>moradia,<text:s/>emprego,<text:s/>mobilidade urbana;<text:s/>descuido<text:s/>de<text:s/>questões ambientais;<text:s/>crescimento em<text:s/>regiões litorâneas;<text:s/>índice de desenvolvimento urbano;<text:s/>emergência climática<text:s/>e<text:s/>preservação de áreas importantes;<text:s/>revitalização das cidades e locais urbanos abandonados; fala que os<text:s/>dados<text:s/>podem ser abastecidos pelos municípios.</text:p>
            <text:p text:style-name="P202">A conselheira<text:s/>Orildes<text:s/>relata<text:s/>sobre<text:s/>três pontos:<text:s/>que, em anos anteriores,<text:s/>a fiscalização realizava visitas de rotina nas<text:s/>prefeituras,<text:s/>coletava materiais<text:s/>que eram<text:s/>analisados na comissão<text:s/>e<text:s/>informa<text:s/>que<text:s/>tais materiais<text:s/>não existem mais, a<text:s/>assessora Karla<text:s/>fala<text:s/>que a fiscalização<text:s/>informou<text:s/>não saber<text:s/>do teor e do<text:s/>material; a<text:s/>conselheira fala que o<text:s/>observatório<text:s/>ou repositório<text:s/>precisa ter um objetivo traçado, relata<text:s/>que<text:s/>um deles é a análise<text:s/>de assuntos<text:s/>dos<text:s/>planos<text:s/>diretores:<text:s/>água e energia,<text:s/>áreas verdes preservadas,<text:s/><text:soft-page-break/>qualidade de vida, estatuto das cidades,<text:s/>tratamento do lixo,<text:s/>desenvolvimento sustentável<text:s/>e<text:s/>comparativos entre<text:s/>os<text:s/>municípios;<text:s/>no terceiro ponto, relata sobre buscar<text:s/>informações por inteligência tecnológica para alimentar o observatório e cita uma profissional que trabalha com um projeto nesta linha. O<text:s/>coordenador<text:s/>Pedro concorda com<text:s/>as opiniões dos conselheiros, mas fala<text:s/>que o conselho<text:s/>não dispõe de<text:s/>uma equipe para<text:s/>a demanda que<text:s/>esses<text:s/>objetivos gerariam;<text:s/>fala que os dados de alguns dos assuntos citados não existem;<text:s/>fala<text:s/>que o CAU<text:s/>trabalha com aspectos<text:s/>e objetivos<text:s/>voltados à fiscalização<text:s/>e que o observatório pode ser iniciado<text:s/>de forma simples,<text:s/>com dados existentes<text:s/>e cita os dados do<text:s/>IBGE,<text:s/>da FAMURGS<text:s/>e<text:s/>do CAU;<text:s/>os membros discutem<text:s/>diversas<text:s/>ideias e uma<text:s/>possível contratação de equipe<text:s/>especializada<text:s/>externa.</text:p>
            <text:p text:style-name="P203">O conselheiro Pedro alinha com a comissão alguns consensos para os objetivos:<text:s/>dar<text:s/>suporte a fiscalização, promover o planejamento urbano das cidades, subsidiar o poder público e os planejadores urbanos,<text:s/>subsidiar a pesquisa;<text:s/>sobre<text:s/>o<text:s/>trabalho<text:s/>a ser realizado: reunir e articular dados existentes,<text:s/>mapear<text:s/>dados, buscar<text:s/>convênios com instituições.<text:s/>Os membros discutem<text:s/>como o trabalho será<text:s/>produzido e que<text:s/>o projeto será um produto<text:s/>para ser conduzido ao longo de 2023.</text:p>
          </table:table-cell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columns-spanned="2">
            <text:p text:style-name="P206">Encaminhamento</text:p>
          </table:table-cell>
          <table:covered-table-cell/>
          <table:table-cell table:style-name="TableCell207" table:number-columns-spanned="4">
            <text:p text:style-name="P208">Os(as)<text:s/>conselheiros(as)<text:s/>Valdir e<text:s/>Marisa<text:s/>ficam responsáveis pela<text:s/>sistematização inicial do projeto observatório urbano, para avaliação<text:s/>em março<text:s/>de 2023.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list text:style-name="LFO1" text:continue-numbering="true">
              <text:list-item>
                <text:p text:style-name="P214">Extra<text:s/>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list text:style-name="LFO1" text:continue-numbering="true">
              <text:list-item>
                <text:list>
                  <text:list-item>
                    <text:p text:style-name="P217"><text:span text:style-name="T218">Encontro<text:s/></text:span><text:span text:style-name="T219">nacional<text:s/></text:span><text:span text:style-name="T220">das CPUA-CAU/UF</text:span><text:span text:style-name="T221">s</text:span><text:span text:style-name="T222"><text:s/>no<text:s/></text:span><text:span text:style-name="T223">s</text:span><text:span text:style-name="T224">eminário CPUA-CAU/B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Fonte</text:p>
          </table:table-cell>
          <table:covered-table-cell/>
          <table:table-cell table:style-name="TableCell228" table:number-columns-spanned="4">
            <text:p text:style-name="P229">CPUA-CAU/RS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Relatores</text:p>
          </table:table-cell>
          <table:covered-table-cell/>
          <table:table-cell table:style-name="TableCell233" table:number-columns-spanned="4">
            <text:p text:style-name="P234"><text:span text:style-name="T235">CPUA-CAU/RS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Discussão</text:p>
          </table:table-cell>
          <table:covered-table-cell/>
          <table:table-cell table:style-name="TableCell239" table:number-columns-spanned="4">
            <text:p text:style-name="P240"><text:span text:style-name="T241">O<text:s/></text:span><text:span text:style-name="T242">coordenador</text:span><text:span text:style-name="T243"><text:s/>Pedro relata que a comissão será representada pelas<text:s/></text:span><text:span text:style-name="T244">conselheiras<text:s/></text:span><text:span text:style-name="T245">Orildes</text:span><text:span text:style-name="T246"><text:s/></text:span><text:span text:style-name="T247">e Marisa no<text:s/></text:span><text:span text:style-name="T248">e</text:span><text:span text:style-name="T249">ncontro nacional das CPUA-CAU/UFs no<text:s/></text:span><text:span text:style-name="T250">s</text:span><text:span text:style-name="T251">eminário CPUA-CAU/BR</text:span><text:span text:style-name="T252">.</text:span></text:p>
            <text:p text:style-name="P253"><text:span text:style-name="T254">O cons</text:span><text:span text:style-name="T255">elheiro</text:span><text:span text:style-name="T256"><text:s/>Valdir fala sobre a coalisão em defesa do bioma<text:s/></text:span><text:span text:style-name="T257">do pampa</text:span><text:span text:style-name="T258"><text:s/></text:span><text:span text:style-name="T259">do estado do<text:s/></text:span><text:span text:style-name="T260">R</text:span><text:span text:style-name="T261">io<text:s/></text:span><text:span text:style-name="T262">G</text:span><text:span text:style-name="T263">rande do<text:s/></text:span><text:span text:style-name="T264">S</text:span><text:span text:style-name="T265">ul;</text:span><text:span text:style-name="T266"><text:s/>que o Rio Grande do Sul recebe verba do fundo Amazônia para a coalisão do pampa gaúcho;</text:span><text:span text:style-name="T267"><text:s/>fala<text:s/></text:span><text:span text:style-name="T268">que a comissão pode<text:s/></text:span><text:span text:style-name="T269">levar o<text:s/></text:span><text:span text:style-name="T270">assunto da coalisão do<text:s/></text:span><text:span text:style-name="T271">pampa gaúcho<text:s/></text:span><text:span text:style-name="T272">ao<text:s/></text:span><text:span text:style-name="T273">seminário Projeto Amazônia 2040 – Arquitetura e Urbanismo para um futuro sustentável</text:span><text:span text:style-name="T274">, em Manaus/AM.</text:span><text:span text:style-name="T275"><text:s/></text:span></text:p>
            <text:p text:style-name="P276">O coordenador<text:s/>Pedro fala<text:s/>de<text:s/>assuntos<text:s/>importantes e materiais que as conselheiras podem levar ao seminário:<text:s/>teses<text:s/>do plano diretor,<text:s/>cartilha<text:s/>dos representantes,<text:s/>manifesto<text:s/>de licenciamento ambiental<text:s/>e o<text:s/>projeto de<text:s/>Lei do CAU<text:s/>Educa; o<text:s/>coordenador faz votos<text:s/>que o seminário seja um espaço para boas trocas de<text:s/>ideias.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Encaminhamento</text:p>
          </table:table-cell>
          <table:covered-table-cell/>
          <table:table-cell table:style-name="TableCell280" table:number-columns-spanned="4">
            <text:p text:style-name="P281">A assessoria irá:</text:p>
            <text:p text:style-name="P282"><text:span text:style-name="T283">-</text:span><text:span text:style-name="T284"><text:s/></text:span><text:span text:style-name="T285">Compartilhar</text:span><text:span text:style-name="T286"><text:s/></text:span><text:span text:style-name="T287">os<text:s/></text:span><text:span text:style-name="T288">materia</text:span><text:span text:style-name="T289">is das<text:s/></text:span><text:span text:style-name="T290">teses do plano diretor, da cartilha dos representantes, do manifesto de licenciamento ambiental e do projeto de Lei do CAU Educa<text:s/></text:span><text:span text:style-name="T291">a</text:span><text:span text:style-name="T292">os membros</text:span><text:span text:style-name="T293"><text:s/>da comissão</text:span><text:span text:style-name="T294">;</text:span></text:p>
            <text:p text:style-name="P295">-<text:s/>Solicitar<text:s/>a convocação das conselheiras<text:s/>Orildes e Marisa<text:s/>para<text:s/>participação no encontro nacional das CPUA-CAU/UFs no Seminário CPUA-CAU/BR.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list text:style-name="LFO1" text:continue-numbering="true">
              <text:list-item>
                <text:list>
                  <text:list-item>
                    <text:p text:style-name="P301"><text:span text:style-name="T302">Representant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Fonte</text:p>
          </table:table-cell>
          <table:covered-table-cell/>
          <table:table-cell table:style-name="TableCell306" table:number-columns-spanned="4">
            <text:p text:style-name="P307">CPUA-CAU/RS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Relatores</text:p>
          </table:table-cell>
          <table:covered-table-cell/>
          <table:table-cell table:style-name="TableCell311" table:number-columns-spanned="4">
            <text:p text:style-name="P312">Karla<text:s/></text:p>
          </table:table-cell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 table:number-columns-spanned="2">
            <text:p text:style-name="P315">Discussão</text:p>
          </table:table-cell>
          <table:covered-table-cell/>
          <table:table-cell table:style-name="TableCell316" table:number-columns-spanned="4">
            <text:p text:style-name="P317">A assessora Karla apresenta o documento<text:s/>para o material gráfico da cartilha CPUA à comissão. Os membros analisam e<text:s/>aprovam o material para<text:s/>ser<text:s/>impresso.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Encaminhamento</text:p>
          </table:table-cell>
          <table:covered-table-cell/>
          <table:table-cell table:style-name="TableCell321" table:number-columns-spanned="4">
            <text:p text:style-name="P322">Definir a participação dos membros da CPUA-CAU/RS nos eventos.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list text:style-name="LFO1" text:continue-numbering="true">
              <text:list-item>
                <text:p text:style-name="P328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Assunto</text:p>
          </table:table-cell>
          <table:covered-table-cell/>
          <table:table-cell table:style-name="TableCell332" table:number-columns-spanned="4">
            <text:p text:style-name="P333">Representantes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Fonte</text:p>
          </table:table-cell>
          <table:covered-table-cell/>
          <table:table-cell table:style-name="TableCell337" table:number-columns-spanned="4">
            <text:p text:style-name="P338">CPUA-CAU/RS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Assunto</text:p>
          </table:table-cell>
          <table:covered-table-cell/>
          <table:table-cell table:style-name="TableCell342" table:number-columns-spanned="4">
            <text:p text:style-name="P343">Relato sobre o encontro nacional das CPUAs<text:s/>–<text:s/>Marisa e<text:s/>Orildes<text:s/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Fonte</text:p>
          </table:table-cell>
          <table:covered-table-cell/>
          <table:table-cell table:style-name="TableCell347" table:number-columns-spanned="4">
            <text:p text:style-name="P348">CPUA-CAU/RS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Assunto</text:p>
          </table:table-cell>
          <table:covered-table-cell/>
          <table:table-cell table:style-name="TableCell352" table:number-columns-spanned="4">
            <text:p text:style-name="P353">Plano diretor<text:s/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Fonte</text:p>
          </table:table-cell>
          <table:covered-table-cell/>
          <table:table-cell table:style-name="TableCell357" table:number-columns-spanned="4">
            <text:p text:style-name="Normal"><text:span text:style-name="T358">CPUA-CAU/RS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list text:style-name="LFO1" text:continue-numbering="true">
              <text:list-item>
                <text:p text:style-name="P36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Presenças</text:p>
          </table:table-cell>
          <table:covered-table-cell/>
          <table:table-cell table:style-name="TableCell368" table:number-columns-spanned="4">
            <text:p text:style-name="P369">A conselheira Orildes ausenta-se da reunião as 11h30min.</text:p>
            <text:p text:style-name="P370">A reunião<text:s/>encerra<text:s/>às 12h<text:s/>com os<text:s/>(as)<text:s/>demais<text:s/>participantes<text:s/>acima nominados<text:s/>(as).</text:p>
          </table:table-cell>
          <table:covered-table-cell/>
          <table:covered-table-cell/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4">
            <text:p text:style-name="P372"/>
            <text:p text:style-name="P374"/>
            <text:p text:style-name="P375"/>
            <text:p text:style-name="P376"/>
            <text:p text:style-name="P377">Letícia de Ávila Ourique</text:p>
            <text:p text:style-name="P378">Assistente de Atendimento e Fiscalização<text:s/>do CAU/RS</text:p>
            <text:p text:style-name="P379"/>
            <text:p text:style-name="P380"/>
            <text:p text:style-name="P381"/>
            <text:p text:style-name="P382"/>
            <text:p text:style-name="P383"/>
            <text:p text:style-name="P384">Pedro Xavier de Araújo</text:p>
            <text:p text:style-name="P385">Coordenador<text:s/>da CPUA-CAU/RS</text:p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4">
            <text:p text:style-name="P387"/>
          </table:table-cell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9">
          <table:table-cell>
            <text:p text:style-name="P390"/>
          </table:table-cell>
          <table:table-cell table:style-name="TableCell391" table:number-columns-spanned="4">
            <text:p text:style-name="P390"/>
            <text:p text:style-name="P392"><text:s/>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4">
            <text:p text:style-name="P394"/>
          </table:table-cell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4">
            <text:p text:style-name="P397"/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 style:use-window-font-color="true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style:use-window-font-color="true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 style:use-window-font-color="true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 style:use-window-font-color="true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 style:use-window-font-color="true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5LVL2" style:family="text">
      <style:text-properties style:font-name-asian="MS Mincho" style:use-window-font-color="true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 style:use-window-font-color="true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 style:use-window-font-color="true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42LVL2" style:family="text">
      <style:text-properties style:font-name-asian="MS Mincho" style:use-window-font-color="true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 style:use-window-font-color="true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 style:use-window-font-color="true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 style:use-window-font-color="true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2" style:family="text">
      <style:text-properties style:font-name-asian="MS Mincho" style:use-window-font-color="true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7LVL2" style:family="text">
      <style:text-properties style:font-name-asian="MS Mincho" style:use-window-font-color="true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etícia de Ávila Ourique</dc:creator>
    <meta:creation-date>2023-03-23T15:03:00Z</meta:creation-date>
    <dc:date>2023-03-23T15:03:00Z</dc:date>
    <meta:print-date>2022-11-04T17:4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71" meta:character-count="9401" meta:row-count="66" meta:non-whitespace-character-count="7948"/>
  </office:meta>
</office:document-meta>
</file>