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fo:hyphenate="true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1.306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263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2" style:family="paragraph">
      <style:paragraph-properties style:text-autospace="none" fo:text-align="justify" fo:line-height="115%"/>
    </style:style>
    <style:style style:name="T1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263in"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263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ParágrafodaLista" style:list-style-name="LFO2" style:family="paragraph">
      <style:paragraph-properties style:text-autospace="none" fo:text-align="justify" fo:line-height="115%"/>
    </style:style>
    <style:style style:name="T1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224" style:family="table-row">
      <style:table-row-properties style:min-row-height="0.1263in"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263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ParágrafodaLista" style:list-style-name="LFO2" style:family="paragraph">
      <style:paragraph-properties style:text-autospace="none" fo:text-align="justify" fo:line-height="115%"/>
    </style:style>
    <style:style style:name="T2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253" style:family="table-row">
      <style:table-row-properties style:min-row-height="0.1263in"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263in" style:use-optimal-row-height="false"/>
    </style:style>
    <style:style style:name="TableCell25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4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:</text:p>
          </table:table-cell>
          <table:covered-table-cell/>
          <table:table-cell table:style-name="TableCell39">
            <text:p text:style-name="P40">15<text:s/>de<text:s/>fevereir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:</text:p>
          </table:table-cell>
          <table:covered-table-cell/>
          <table:table-cell table:style-name="TableCell48" table:number-columns-spanned="4">
            <text:p text:style-name="P49">Sede do CAU/RS – Rua Dna. Laura, nº 320, 14º e 15º andar, sala de reuniões nº1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5">
            <text:p text:style-name="P55">PARTICIPANTES:</text:p>
          </table:table-cell>
          <table:covered-table-cell/>
          <table:table-cell table:style-name="TableCell56">
            <text:p text:style-name="P57">Pedro Xavier Araújo</text:p>
          </table:table-cell>
          <table:table-cell table:style-name="TableCell58" table:number-columns-spanned="3">
            <text:p text:style-name="P59">Coordenador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Emílio Merino Domingez</text:p>
          </table:table-cell>
          <table:table-cell table:style-name="TableCell64" table:number-columns-spanned="3">
            <text:p text:style-name="P65">Coordenador adjunto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Marisa Potter</text:p>
          </table:table-cell>
          <table:table-cell table:style-name="TableCell70" table:number-columns-spanned="3">
            <text:p text:style-name="P71">Membro Suplente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Normal"><text:span text:style-name="T75">Orildes Tres</text:span></text:p>
          </table:table-cell>
          <table:table-cell table:style-name="TableCell76" table:number-columns-spanned="3">
            <text:p text:style-name="P77">Membro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<text:span text:style-name="T82">Valdir Bandeira Fiorentin</text:span></text:p>
          </table:table-cell>
          <table:table-cell table:style-name="TableCell83" table:number-columns-spanned="3">
            <text:p text:style-name="P84">Membro Suplente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ASSESSORIA:</text:p>
          </table:table-cell>
          <table:covered-table-cell/>
          <table:table-cell table:style-name="TableCell88">
            <text:p text:style-name="P89">Karla Ronsoni<text:s/>Riet</text:p>
          </table:table-cell>
          <table:table-cell table:style-name="TableCell90" table:number-columns-spanned="3">
            <text:p text:style-name="P91">Arquiteta e Urbanista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SECRETARIA:</text:p>
          </table:table-cell>
          <table:covered-table-cell/>
          <table:table-cell table:style-name="TableCell95">
            <text:p text:style-name="P96">Letícia de Ávila Ourique</text:p>
          </table:table-cell>
          <table:table-cell table:style-name="TableCell97" table:number-columns-spanned="3">
            <text:p text:style-name="P98">Assistente de Atendimento e Fiscalização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list text:style-name="LFO1" text:continue-numbering="true">
              <text:list-item>
                <text:p text:style-name="P10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Presenças</text:p>
          </table:table-cell>
          <table:covered-table-cell/>
          <table:table-cell table:style-name="TableCell108" table:number-columns-spanned="4">
            <text:p text:style-name="P109"><text:span text:style-name="T110">Verificado o quórum para início da reunião às 9h, com os(as) conselheiros(as) acima nominados(as</text:span><text:span text:style-name="T111">). Os(as) conselheiros(as) Evelise Jaime Menezes e Ingrid Louise de Souza Dahm solicitaram a convocação dos seus membros suplentes.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list text:style-name="LFO1" text:continue-numbering="true">
              <text:list-item>
                <text:p text:style-name="P117"><text:span text:style-name="T118">Votação das súmulas 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Discussão</text:p>
          </table:table-cell>
          <table:covered-table-cell/>
          <table:table-cell table:style-name="TableCell122" table:number-columns-spanned="4">
            <text:p text:style-name="P123">A<text:s/>súmula<text:s/>da<text:s/>111ª<text:s/>reunião ordinária<text:s/>é aprovada por<text:s/>2<text:s/>votos favoráveis e<text:s/>2<text:s/>abstenções.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Encaminhamento</text:p>
          </table:table-cell>
          <table:covered-table-cell/>
          <table:table-cell table:style-name="TableCell127" table:number-columns-spanned="4">
            <text:p text:style-name="P128"><text:bookmark-start text:name="_Hlk126942100"/>Colher assinaturas da secretária e do coordenador<text:s/>e publicar no site do CAU/RS.<text:bookmark-end text:name="_Hlk126942100"/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list text:style-name="LFO1" text:continue-numbering="true">
              <text:list-item>
                <text:p text:style-name="P134">Comunicações<text:s/>– sem comunicad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list text:style-name="LFO1" text:continue-numbering="true">
              <text:list-item>
                <text:p text:style-name="P140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list text:style-name="LFO1" text:continue-numbering="true">
              <text:list-item>
                <text:p text:style-name="P14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list text:style-name="LFO2" text:continue-numbering="true">
              <text:list-item>
                <text:list>
                  <text:list-item>
                    <text:p text:style-name="P152"><text:span text:style-name="T153">Relato sobre o encontro Nacional CPU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Fonte</text:p>
          </table:table-cell>
          <table:covered-table-cell/>
          <table:table-cell table:style-name="TableCell157" table:number-columns-spanned="4">
            <text:p text:style-name="P158">CPUA-CAU/R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Relatores</text:p>
          </table:table-cell>
          <table:covered-table-cell/>
          <table:table-cell table:style-name="TableCell162" table:number-columns-spanned="4">
            <text:p text:style-name="P163"><text:span text:style-name="T164">Orildes e Marisa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Discussão</text:p>
          </table:table-cell>
          <table:covered-table-cell/>
          <table:table-cell table:style-name="TableCell168" table:number-columns-spanned="4">
            <text:p text:style-name="P169">As<text:s/>conselheiras<text:s/>Marisa<text:s/>e Orildes<text:s/>relatam<text:s/>sobre<text:s/>o<text:s/>Encontro nacional das CPUA-CAU/UFs no Seminário CPUA-CAU/BR<text:s/>que contou com a<text:s/>presença da<text:s/>Presidente do CAU/BR,<text:s/>Nádia,<text:s/>do<text:s/>GIZ-Brasil,<text:s/>da IPEA, dos CAU do Pará, Goiás, Acre, Mato Grosso do Sul, Paraná, São Paulo, Mato Grosso, Minas Gerais, Ceará, Roraima, Tocantins, Maranhão e Santa Catarina.<text:s/>Relatam<text:s/>os assuntos<text:s/>da pauta<text:s/>do evento<text:s/>que foram tratados:<text:s/>novo planejamento da CPUA para os próximos<text:s/>10<text:s/>anos,<text:s/>projeto<text:s/>CAU Educa,<text:s/>projeto de<text:s/>valorização do<text:s/>exercício profissional<text:s/>de arquitetura,<text:s/>apresentação<text:s/>do projeto de sustentabilidade<text:s/>e valorização “Mais Arquitetos”<text:s/>no<text:s/>28° Congresso Mundial de Arquitetos<text:s/>em<text:s/>Copenhague,<text:s/>projeto<text:s/>Amazônia 2040, apresentação de dados da<text:s/>IPEA, convênio<text:s/>de<text:s/>planejamento e tecnologia reversa; relatam que houve a renovação do convênio do CAU com o GIZ-Brasil,<text:s/>participações de conselheiros dos<text:s/>CAU/UFs<text:s/>e organizações de seminários;<text:s/>falam sobre os projetos da ATHIS, projeto ANDUS<text:s/>com pauta<text:s/>sobre o território amazônico<text:s/>e planos diretores.<text:s/>A<text:s/>conselheira<text:s/>Orildes fala que foram<text:s/>dadas<text:s/>muitas informações,<text:s/>porém,<text:s/>não houve<text:s/>muito<text:s/>espaço<text:s/>para<text:s/>inscrições nos debates e para<text:s/>os relatos das<text:s/>CPUA/UFs.<text:s/>A conselheira Marisa fala<text:s/>sobre a<text:s/>pauta<text:s/>da revisão dos currículos da arquitetura;<text:s/>fala que<text:s/>teve uma ótima<text:s/><text:soft-page-break/>percepção dos relatos e palestras.<text:s/>A conselheira<text:s/>Orildes<text:s/>relata<text:s/>a<text:s/>fala<text:s/>do prefeito de Belém/PA, sobre<text:s/>metas de<text:s/>sustentabilidade<text:s/>e<text:s/>construções<text:s/>sobre áreas alagadas;<text:s/>relata<text:s/>como foi<text:s/>a visita técnica à Universidade<text:s/>Federal do<text:s/>Amazonas<text:s/>e a<text:s/>Arquitetura Moderna.<text:s/>O coordenador<text:s/>Pedro questiona sobre<text:s/>novos encontros das CPUA/UFs e as conselheiras falam que existem reuniões agendadas, porém, ainda<text:s/>sem datas<text:s/>divulgadas. O coordenador<text:s/>agradece os relatos das conselheiras. Os membros pedem<text:s/>os<text:s/>registros<text:s/>dos contatos e encaminhamentos<text:s/>do<text:s/>seminário<text:s/>nos relatórios.</text:p>
          </table:table-cell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2">
            <text:p text:style-name="P172">Encaminhamento</text:p>
          </table:table-cell>
          <table:covered-table-cell/>
          <table:table-cell table:style-name="TableCell173" table:number-columns-spanned="4">
            <text:p text:style-name="P174">Apenas relatos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list text:style-name="LFO2" text:continue-numbering="true">
              <text:list-item>
                <text:list>
                  <text:list-item>
                    <text:p text:style-name="P180"><text:span text:style-name="T181">Representa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Fonte</text:p>
          </table:table-cell>
          <table:covered-table-cell/>
          <table:table-cell table:style-name="TableCell185" table:number-columns-spanned="4">
            <text:p text:style-name="P186">CPUA-CAU/RS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Relatores</text:p>
          </table:table-cell>
          <table:covered-table-cell/>
          <table:table-cell table:style-name="TableCell190" table:number-columns-spanned="4">
            <text:p text:style-name="P191"><text:span text:style-name="T192">Membros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Discussão</text:p>
          </table:table-cell>
          <table:covered-table-cell/>
          <table:table-cell table:style-name="TableCell196" table:number-columns-spanned="4">
            <text:p text:style-name="P197">O conselheiro Valdir<text:s/>faz a leitura<text:s/>dos seguintes<text:s/>tópicos<text:s/>do documento “Compilado e análise dos relatórios dos representantes – 2º semestre de 2022”:<text:s/></text:p>
            <text:p text:style-name="P198">1) Representantes<text:s/>e instâncias de representação;<text:s/></text:p>
            <text:p text:style-name="P199">2) Periodicidade;<text:s/></text:p>
            <text:p text:style-name="P200">3) Principais matérias<text:s/>em discussão;</text:p>
            <text:p text:style-name="P201">4) Questionamentos ao CAU;</text:p>
            <text:p text:style-name="P202">5) Posicionamento frente aos temas discutidos;</text:p>
            <text:p text:style-name="P203">6) Dúvidas e dificuldades;</text:p>
            <text:p text:style-name="P204">7) Se houve dúvidas, foi possível solucionar ao CAU/RS;</text:p>
            <text:p text:style-name="P205">8) Você considera que as deliberações em geral respeitam o RI e a<text:s/>legislação?;</text:p>
            <text:p text:style-name="P206">9) Relatos de situação que relataram dúvidas.</text:p>
            <text:p text:style-name="P207">O conselheiro Valdir relata que os relatórios são suficientes,<text:s/>porém, sugere<text:s/>que o formato<text:s/>requer análise da metodologia e ajustes, pois os relatórios são recebidos com anexos, complementando as informações. O coordenador<text:s/>Pedro<text:s/>solicita<text:s/>que<text:s/>o documento<text:s/>seja compartilhado<text:s/>no google drive;<text:s/>fala que<text:s/>a elaboração<text:s/>das<text:s/>respostas<text:s/>será conjunta,<text:s/>na próxima reunião; pede<text:s/>ao conselheiro<text:s/>Valdir que<text:s/>elabore os ajustes necessários<text:s/>no relatório;<text:s/>fala que a amostragem<text:s/>ainda<text:s/>é pequena,<text:s/>porém, que mostra de<text:s/>uma forma<text:s/>geral as representações atuantes.<text:s/>A conselheira<text:s/>Orildes<text:s/>diz que precisa ser verificado se os convites estão sendo enviados a um representante de Caxias do Sul e<text:s/>fala sobre alteração do perímetro urbano no plano diretor do<text:s/>mesmo<text:s/>município;<text:s/>a conselheira<text:s/>Marisa sugere que<text:s/>sejam contatados<text:s/>os<text:s/>representantes que não participam e não retornam relatórios;<text:s/>o coordenador<text:s/>Pedro<text:s/>informa<text:s/>que a<text:s/>análise de relatórios ajudará para um<text:s/>levantamento das estatísticas<text:s/>dos participantes e não participantes,<text:s/>que<text:s/>ele está<text:s/>responsável pelo preenchimento<text:s/>e retorno<text:s/>de uma<text:s/>planilha<text:s/>ao<text:s/>gabinete<text:s/>da<text:s/>presidência, que a planilha será<text:s/>avaliada na próxima reunião, em 08 de março;<text:s/>fala que a comissão está de acordo com a<text:s/>cartilha<text:s/>e<text:s/>pede<text:s/>encaminhamento para<text:s/>impressão<text:s/>ao<text:s/>setor de<text:s/>comunicação;<text:s/>fala<text:s/>sobre os<text:s/>alinhamentos do gabinete da presidência sobre o assunto do<text:s/>CMDUA;<text:s/>fala sobre as reuniões com representantes ao longo do ano vigente para o cumprimento da portaria do CAU/RS<text:s/>e da<text:s/>organização dos membros<text:s/>da CPUA<text:s/>para<text:s/>participação<text:s/>nos eventos<text:s/>do CAU/RS;<text:s/>a assessora<text:s/>Karla relata<text:s/>sobre uma lista dos participantes no próximo evento da CPUA<text:s/>e<text:s/>questiona<text:s/>a escolha de<text:s/>uma data<text:s/>do evento<text:s/>para a participação da<text:s/>comissão;<text:s/>a conselheira<text:s/>Orildes<text:s/>sugere<text:s/>que tenham<text:s/>representantes<text:s/>do CAU<text:s/>ligados aos sites regionais<text:s/>e o coordenador<text:s/>Pedro<text:s/>informa<text:s/>que a lista existe, porém,<text:s/>encontra-se desatualizada.</text:p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Encaminhamento</text:p>
          </table:table-cell>
          <table:covered-table-cell/>
          <table:table-cell table:style-name="TableCell211" table:number-columns-spanned="4">
            <text:p text:style-name="P212">O conselheiro Valdir irá elaborar contribuições para ajustes no relatório dos representantes;</text:p>
            <text:p text:style-name="P213">O coordenador Pedro fará o preenchimento de uma planilha do gabinete da presidência, com os dados do relatório dos representantes, para ser avaliada na próxima reunião;</text:p>
            <text:p text:style-name="P214"><text:span text:style-name="T215">A assessoria<text:s/></text:span><text:span text:style-name="T216">informará</text:span><text:span text:style-name="T217"><text:s/>ao setor de comunicação a aprovação da<text:s/></text:span><text:span text:style-name="T218">cartilha e<text:s/></text:span><text:span text:style-name="T219">solicitará a<text:s/></text:span><text:span text:style-name="T220">impressão</text:span><text:span text:style-name="T221"><text:s/>do material;</text:span></text:p>
            <text:p text:style-name="P222"><text:span text:style-name="T223">A assessoria fará alinhamentos com a comissão para a participação dos membros no próximo evento do CAU/RS.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list text:style-name="LFO2" text:continue-numbering="true">
              <text:list-item>
                <text:list>
                  <text:list-item>
                    <text:p text:style-name="P229"><text:span text:style-name="T230">Plano D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Fonte</text:p>
          </table:table-cell>
          <table:covered-table-cell/>
          <table:table-cell table:style-name="TableCell234" table:number-columns-spanned="4">
            <text:p text:style-name="P235">CPUA-CAU/RS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Relatores</text:p>
          </table:table-cell>
          <table:covered-table-cell/>
          <table:table-cell table:style-name="TableCell239" table:number-columns-spanned="4">
            <text:p text:style-name="P240"><text:span text:style-name="T241">Pedro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Discussão</text:p>
          </table:table-cell>
          <table:covered-table-cell/>
          <table:table-cell table:style-name="TableCell245" table:number-columns-spanned="4">
            <text:p text:style-name="P246">O coordenador<text:s/>Pedro<text:s/>informa<text:s/>que<text:s/>teve<text:s/>o retorno<text:s/>do coordenador da CEP-CAU/RS, Pedone, sobre como<text:s/>será feita<text:s/>uma<text:s/>rotina de fiscalização aos planos diretores, fala<text:s/>que<text:s/>será feito um piloto para testes e<text:s/>que<text:s/>a rotina está sendo<text:s/>construída pela fiscalização.<text:s/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Encaminhamento</text:p>
          </table:table-cell>
          <table:covered-table-cell/>
          <table:table-cell table:style-name="TableCell250" table:number-columns-spanned="4">
            <text:p text:style-name="P251"><text:span text:style-name="T252">O coordenador Pedro solicita ao assessor jurídico Flávio, anexos relativos aos três pilares da tese do plano diretor, a criação de links no site com frases que esclareçam o que fazer quando houver uma denúncia, com base em casos que já ocorreram, para ser apresentado no evento no CAU/RS em abril de 2023.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list text:style-name="LFO1" text:continue-numbering="true">
              <text:list-item>
                <text:p text:style-name="P258">Extra pauta<text:s/>– sem item 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list text:style-name="LFO1" text:continue-numbering="true">
              <text:list-item>
                <text:p text:style-name="P26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Assunto</text:p>
          </table:table-cell>
          <table:covered-table-cell/>
          <table:table-cell table:style-name="TableCell268" table:number-columns-spanned="4">
            <text:p text:style-name="P269">Representantes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Fonte</text:p>
          </table:table-cell>
          <table:covered-table-cell/>
          <table:table-cell table:style-name="TableCell273" table:number-columns-spanned="4">
            <text:p text:style-name="P274">CPUA-CAU/RS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Assunto</text:p>
          </table:table-cell>
          <table:covered-table-cell/>
          <table:table-cell table:style-name="TableCell278" table:number-columns-spanned="4">
            <text:p text:style-name="P279">Eventos do<text:s/>CAU/RS<text:s/>–<text:s/>Convidada:<text:s/>secretária<text:s/>geral<text:s/>Josiane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Fonte</text:p>
          </table:table-cell>
          <table:covered-table-cell/>
          <table:table-cell table:style-name="TableCell283" table:number-columns-spanned="4">
            <text:p text:style-name="P284">CPUA-CAU/RS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Assunto</text:p>
          </table:table-cell>
          <table:covered-table-cell/>
          <table:table-cell table:style-name="TableCell288" table:number-columns-spanned="4">
            <text:p text:style-name="P289">Plano diretor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Fonte</text:p>
          </table:table-cell>
          <table:covered-table-cell/>
          <table:table-cell table:style-name="TableCell293" table:number-columns-spanned="4">
            <text:p text:style-name="Normal"><text:span text:style-name="T294">CPUA-CAU/RS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Assunto</text:p>
          </table:table-cell>
          <table:covered-table-cell/>
          <table:table-cell table:style-name="TableCell298" table:number-columns-spanned="4">
            <text:p text:style-name="P299">Programa<text:s/>Minha casa minha vida<text:s/>– Rio Grande do Sul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Fonte</text:p>
          </table:table-cell>
          <table:covered-table-cell/>
          <table:table-cell table:style-name="TableCell303" table:number-columns-spanned="4">
            <text:p text:style-name="P304">Valdir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list text:style-name="LFO1" text:continue-numbering="true">
              <text:list-item>
                <text:p text:style-name="P31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Presenças</text:p>
          </table:table-cell>
          <table:covered-table-cell/>
          <table:table-cell table:style-name="TableCell314" table:number-columns-spanned="4">
            <text:p text:style-name="P315">A reunião<text:s/>encerra<text:s/>às<text:s/>11h50min<text:s/>com os(as) participantes<text:s/>acima nominados(as).</text:p>
          </table:table-cell>
          <table:covered-table-cell/>
          <table:covered-table-cell/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4">
            <text:p text:style-name="P317"/>
            <text:p text:style-name="P319"/>
            <text:p text:style-name="P320"/>
            <text:p text:style-name="P321">Letícia de Ávila Ourique</text:p>
            <text:p text:style-name="P322">Assistente de Atendimento e Fiscalização<text:s/>do CAU/RS</text:p>
            <text:p text:style-name="P323"/>
            <text:p text:style-name="P324"/>
            <text:p text:style-name="P325"/>
            <text:p text:style-name="P326">Pedro Xavier de Araújo</text:p>
            <text:p text:style-name="P327">Coordenador<text:s/>da CPUA-CAU/RS</text:p>
          </table:table-cell>
          <table:covered-table-cell/>
          <table:covered-table-cell/>
          <table:covered-table-cell/>
          <table:table-cell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3-22T17:10:00Z</meta:creation-date>
    <dc:date>2023-03-22T17:10:00Z</dc:date>
    <meta:print-date>2022-11-04T17:41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38" meta:character-count="7275" meta:row-count="51" meta:non-whitespace-character-count="6151"/>
  </office:meta>
</office:document-meta>
</file>