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/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808080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="0.0069in solid #A6A6A6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P19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ParágrafodaLista" style:family="paragraph">
      <style:paragraph-properties fo:text-align="justify" fo:margin-left="0.102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ParágrafodaLista" style:family="paragraph">
      <style:paragraph-properties fo:text-align="justify" fo:margin-left="0.102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text-properties text:display="none"/>
    </style:style>
    <style:style style:name="TableColumn307" style:family="table-column">
      <style:table-column-properties style:column-width="6.3979in" style:use-optimal-column-width="false"/>
    </style:style>
    <style:style style:name="Table306" style:family="table">
      <style:table-properties style:width="6.3979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09in"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222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4298in"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8ª REUNIÃO<text:s/>EXTRA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31<text:s/>de<text:s/>agosto<text:s/>de 2022,<text:s/>quart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3h<text:s/>às 14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união Remota, realizada</text:span><text:span text:style-name="T51"><text:s/>por meio de vídeo conferência,<text:s/></text:span><text:span text:style-name="T52">conforme<text:s/></text:span><text:span text:style-name="T53">Ad Referendum</text:span><text:span text:style-name="T54"><text:s/>nº 006/2020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</text:p>
          </table:table-cell>
          <table:table-cell table:style-name="TableCell61">
            <text:p text:style-name="P62">Pedro Xavier De Araújo</text:p>
          </table:table-cell>
          <table:table-cell table:style-name="TableCell63" table:number-columns-spanned="2">
            <text:p text:style-name="P64">Coordenador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milio Merino Dominguez</text:p>
          </table:table-cell>
          <table:table-cell table:style-name="TableCell69" table:number-columns-spanned="2">
            <text:p text:style-name="P70">Membr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aldir Bandeira Fiorentin</text:p>
          </table:table-cell>
          <table:table-cell table:style-name="TableCell75" table:number-columns-spanned="2">
            <text:p text:style-name="P76">Membro suplente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span text:style-name="T80">Diego Bertoletti da Rocha</text:span>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arisa Pötter</text:p>
          </table:table-cell>
          <table:table-cell table:style-name="TableCell87" table:number-columns-spanned="2">
            <text:p text:style-name="P88">Membro suplente</text:p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ASSESSORIA:</text:p>
          </table:table-cell>
          <table:table-cell table:style-name="TableCell92">
            <text:p text:style-name="P93">Karla Ronsoni Riet</text:p>
          </table:table-cell>
          <table:table-cell table:style-name="TableCell94" table:number-columns-spanned="2">
            <text:p text:style-name="P95">Arquiteta e Urbanist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lávio Salamoni Barros</text:p>
          </table:table-cell>
          <table:table-cell table:style-name="TableCell100" table:number-columns-spanned="2">
            <text:p text:style-name="P101">Asssessor Jurídico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amila Minozzo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abrina Lopes Ourique</text:p>
          </table:table-cell>
          <table:table-cell table:style-name="TableCell112" table:number-columns-spanned="2">
            <text:p text:style-name="P113">Assistente Administrativo</text:p>
          </table:table-cell>
          <table:covered-table-cell/>
        </table:table-row>
        <table:table-row table:style-name="TableRow114">
          <table:table-cell table:style-name="TableCell115">
            <text:p text:style-name="P116">SECRETARIA:</text:p>
          </table:table-cell>
          <table:table-cell table:style-name="TableCell117">
            <text:p text:style-name="P118">Danuza Daudt</text:p>
          </table:table-cell>
          <table:table-cell table:style-name="TableCell119" table:number-columns-spanned="2">
            <text:p text:style-name="P120">Assistente de Atendimento e Fiscalização</text:p>
          </table:table-cell>
          <table:covered-table-cell/>
        </table:table-row>
        <table:table-row table:style-name="TableRow121">
          <table:table-cell table:style-name="TableCell122" table:number-rows-spanned="10">
            <text:p text:style-name="P123">CONVIDADOS(AS):</text:p>
          </table:table-cell>
          <table:table-cell table:style-name="TableCell124">
            <text:p text:style-name="P125">Orildes Tres</text:p>
          </table:table-cell>
          <table:table-cell table:style-name="TableCell126" table:number-columns-spanned="2">
            <text:p text:style-name="P127">Conselheira do CAU/RS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Deise Flores Santos</text:p>
          </table:table-cell>
          <table:table-cell table:style-name="TableCell132" table:number-columns-spanned="2">
            <text:p text:style-name="P133">Conselheira do CAU/RS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Fausto Leiria Loureiro</text:p>
          </table:table-cell>
          <table:table-cell table:style-name="TableCell138" table:number-columns-spanned="2">
            <text:p text:style-name="P139">Assessor de Relações Institucionais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Rodrigo Lopes Erhart</text:p>
          </table:table-cell>
          <table:table-cell table:style-name="TableCell144" table:number-columns-spanned="2">
            <text:p text:style-name="P145">Representante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Francieli Franseschini</text:p>
          </table:table-cell>
          <table:table-cell table:style-name="TableCell150" table:number-columns-spanned="2">
            <text:p text:style-name="P151">Representante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Joana<text:s/>Sartor Lamb</text:p>
          </table:table-cell>
          <table:table-cell table:style-name="TableCell156" table:number-columns-spanned="2">
            <text:p text:style-name="P157">Representante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Max Leandro Schmidt</text:p>
          </table:table-cell>
          <table:table-cell table:style-name="TableCell162" table:number-columns-spanned="2">
            <text:p text:style-name="P163">Representante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Paulo Fernando Fontana</text:p>
          </table:table-cell>
          <table:table-cell table:style-name="TableCell168" table:number-columns-spanned="2">
            <text:p text:style-name="P169">Representante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Fábio Cassal</text:p>
          </table:table-cell>
          <table:table-cell table:style-name="TableCell174" table:number-columns-spanned="2">
            <text:p text:style-name="P175">Representante<text:s/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Fernando Weck dos Santos</text:p>
          </table:table-cell>
          <table:table-cell table:style-name="TableCell180" table:number-columns-spanned="2">
            <text:p text:style-name="P181">Representante<text:s/>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1" text:continue-numbering="true">
              <text:list-item>
                <text:p text:style-name="P187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Presenças</text:p>
          </table:table-cell>
          <table:table-cell table:style-name="TableCell191" table:number-columns-spanned="3">
            <text:p text:style-name="P192">Verificado o quórum para início da reunião às 13h, com os(as) conselheiros(as) acima nominados(as). As conselheiras titulares Ingrid Louise de Souza Dahm, Evelise Jaime de Menezes e Orildes Tres solicitaram a convocação dos seus membros suplentes.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1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1" text:continue-numbering="true">
              <text:list-item>
                <text:list>
                  <text:list-item>
                    <text:p text:style-name="P205">A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PUA e 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Membro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<text:span text:style-name="T221">O coordenador da CPUA-CAU/RS abre a reunião, cumprimenta a todos e informa que essa reunião não terá apresentação com<text:s/></text:span><text:span text:style-name="T222">power point</text:span><text:span text:style-name="T223"><text:s/>nem palestrante. Ele informa que o assessor jurídico Flávio será o participante especial. Ele convida que todos se apresentem, por ordem alfabética, ressaltando a equipe do CAU/RS, os conselheiros, os membros da CPUA-CAU/RS e os representantes. A conselheira do CAU/RS Deise Flores se apresenta e informa que está aguardando a reunião sobre o plano diretor na sua cidade, São Luiz Gonzaga/RS, e uma reunião com o Prefeito. O conselheiro do CAU/RS Diego Rocha se apresenta, informa que é indicado pelo<text:s/></text:span><text:soft-page-break/><text:span text:style-name="T224">CAU/RS para a cadeira do plano diretor do Município de Frederico Westphalen/RS. O conselheiro do CAU/RS Emílio se apresenta, informa que é representante no conselho municipal de Porto Alegre sobre plano diretor. O representante do CAU/RS Fabio Cassal faz sua apresentação e informa que faz parte do Conselho de Trânsito em Montenegro/RS, e já fez parte do conselho do plano diretor da cidade. Ele relata que foi solicitado pedido de informação sobre o plano diretor de sua cidade, o qual tem uma série de erros. .A representante do CAU/RS Franciele se apresenta, informa que faz parte do conselho de revisão do plano diretor de Novo Hamburgo/RS, ela relata que está sendo feita a primeira etapa do processo, com reuniões com a comunidade. A representante do CAU/RS Joana menciona a situação da revisão do plano diretor em sua cidade, Frederico Westphalen/RS</text:span><text:span text:style-name="T225">, e informa que,</text:span><text:span text:style-name="T226"><text:s/>até o momento, participou de uma reunião de revisão do plano diretor, cuja pauta está muito reduzida e tem inconsistências. A conselheira do CAU/RS Leticia Kauer se apresenta, informa que não é representante do CAU/RS em Montenegro/RS, mas participa das reuniões de revisão do plano diretor, através de outras entidades, relata sobre o processo de revisão do plano diretor na sua cidade, o qual contém muitas questões irregulares. A conselheira do CAU/RS Marisa se apresenta, informa que faz parte do<text:s/></text:span><text:span text:style-name="T227">CONPLAD – Conselho do Plano Diretor de Pelotas e COMPAM - Co</text:span><text:span text:style-name="T228">nselho<text:s/></text:span><text:span text:style-name="T229">de Proteção A</text:span><text:span text:style-name="T230">mbiental de Pelotas/RS</text:span><text:span text:style-name="T231"><text:s/></text:span><text:span text:style-name="T232">e relata a situação que recentemente ocorreu em sua cidade, no que tange a uma tentativa de alteração do plano diretor com relação a áreas de interesse ambiental. O representante do CAU/RS Max Schimit se apresenta, informa que faz parte do conselho municipal do plano diretor de Gravataí/RS, relata que tem participado de reuniões,<text:s/></text:span><text:span text:style-name="T233">cujo<text:s/></text:span><text:span text:style-name="T234">processo de revisão tem-se realizado de forma regular. A conselheira do CAU/RS Orildes se apresenta e informa que faz parte de reuniões estaduais e municipais em comissões relativas ao plano diretor. O representante do CAU/RS Paulo se apresenta e informa que participa da conseplan de Caxias do Sul/RS, relata que está funcionando de forma satisfatória e, quando necessário, sempre são<text:s/></text:span><text:span text:style-name="T235">feitas</text:span><text:span text:style-name="T236"><text:s/>reuniões. O representante do CAU/RS Rodrigo, em Ivoti/RS, faz parte do conselho do plano diretor, relata que a revisão feita em 2019 está no Ministério Público, diante de irregularidades que foram constatadas. Atualmente, ele menciona que a prefeitura contratou uma empresa para fazer planejamento estratégico, cujos profissionais se denominam arquitetos, mas não têm registro no CAU/RS. O assessor de relações institucionais do CAU/RS Fausto informa que exercício ilegal de profissão é crime, diante dos fatos mencionados. O conselheiro do CAU/RS Valdir informa que é suplente do conselho de municipal de habitação de Porto Alegre, relata que as reuniões têm acontecido normalmente.<text:s/>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1" text:continue-numbering="true">
              <text:list-item>
                <text:list>
                  <text:list-item>
                    <text:p text:style-name="P242">Plano Diretor: como está a revisão na sua cidade?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 table:number-columns-spanned="3">
            <text:p text:style-name="P247">CPUA-CAU/RS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 table:number-columns-spanned="3">
            <text:p text:style-name="P252"><text:span text:style-name="T253">O coordenador da CPUA-CAU/BR Pedro faz exposição do trabalho que vem sendo realizado no CAU/RS. Ele menciona que está sendo construída uma tese pa</text:span><text:span text:style-name="T254">ra ajudar os representantes n</text:span><text:span text:style-name="T255">a atuação acerca do</text:span><text:span text:style-name="T256">s</text:span><text:span text:style-name="T257"><text:s/>plano</text:span><text:span text:style-name="T258">s</text:span><text:span text:style-name="T259"><text:s/>diretor</text:span><text:span text:style-name="T260">es</text:span><text:span text:style-name="T261">, ressaltando a importância de ampliar o direito à cidade e do cumprimento ao preceito da função social da cidade</text:span><text:span text:style-name="T262">. Justifica que em geral, a revisão dos planos diretores hoje evidencia o foco em flexibilizações de regras e o distanciamento do Estatuto da Cidade. <text:s/>F</text:span><text:span text:style-name="T263">az explanação a respeito dos três pilares em defesa da legalidade: coordenação técnica por parte de arquiteto e urbanista, fundamentação técnica e a participação social. Em seguida, ele passa a palavra ao assessor jurídico Flávio. O assessor jurídico reitera que o CAU/RS precisa ser informado quando houver algum problema relativo ao plano diretor de determinada cidade a fim de tomar a medida cabível, seja administrativa, seja judicial. A conselheira Deise questiona qual o caminho para contatar o CAU/RS. O assessor jurídico esclarece a respeito e informa que o representante pode entrar em contato com o Fausto ou qualquer membro da CPUA-CAU/RS. Ou ainda, uma denúncia através da fiscalização. O assessor jurídico reitera os pilares mencionados pelo coordenador, a fim de viabilizar a aplicação da legislação na cidade onde está ocorr</text:span><text:span text:style-name="T264">endo essa determinada situação.</text:span><text:span text:style-name="T265"><text:s/>Os representantes e demais participantes iniciam seus questionamentos e apresentam a situação do plano diretor em suas cidades. A conselheira do CAU/RS Letícia Kauer reitera a situação de Montenegro/RS</text:span><text:span text:style-name="T266">.</text:span><text:span text:style-name="T267"><text:s/>Diante desse relato, o assessor jurídico Flávio identifica que houve a quebra de dois pilares: estudo técnico e restrição da participação popular. Ele sugere contatar o Ministério Público (MP) a fim de saber qual o andamento da situação. O coordenador da CPUA-CAU/RS Pedro menciona que, na medida do possível, seria importante formalizar essas denúncias<text:s/></text:span><text:span text:style-name="T268">ora<text:s/></text:span><text:span text:style-name="T269">relatadas. A conselheira do CAU/RS Orildes sugere que os representantes verifiquem se o regimento do conselho te</text:span><text:span text:style-name="T270">m<text:s/></text:span><text:span text:style-name="T271">a previsão de que se exija reunião prévia, quando isso pode ser reivindicado e impugnado se não for cumprido. Ainda, ela menciona que com isso seria possível o CAU/RS encaminhar ofícios, havendo alguma situação que necessite providências. O assessor jurídico complementa o relato da conselheira Orildes, reiterando que a denúncia seja feita através dos meios<text:s/></text:span><text:span text:style-name="T272">cabíveis para que o CAU/RS possa tomar providências</text:span><text:span text:style-name="T273">, podendo encaminhar ofícios. O representante do CAU/RS Fábio informa que já vem trocando informações com o Fausto e relata mais alguns detalhes da situação, bem como informa que vai formalizar a denúncia. O conselheiro do CAU/RS Diego relata mais alguns detalhes das reuniões do plano diretor de Frederico Westphalen/RS, as quais estão sendo realizadas de forma equivocada e a outra representante de Frederico Westphalen</text:span><text:span text:style-name="T274">,</text:span><text:span text:style-name="T275"><text:s/>Joana</text:span><text:span text:style-name="T276">,</text:span><text:span text:style-name="T277"><text:s/>complementa o relato. O assessor jurídico menciona que existem meios de formalizar junto ao Prefeito ou<text:s/></text:span><text:span text:style-name="T278">a essa<text:s/></text:span><text:span text:style-name="T279">comissão os graves defeitos que estão fazendo parte do processo, reiterando que é matéria de ordem constitucional e, portanto, merece ser verificado e combatido. A conselheira do CAU/RS Marisa lembra a importância dos relatórios a<text:s/></text:span><text:span text:style-name="T280">serem</text:span><text:span text:style-name="T281"><text:s/>preenchidos pelos representantes institucionais, o que também contribui no enfrentamento desses problemas relatados. O assessor de assuntos institucionais do CAU/RS Fausto menciona que existem municípios cujos conselhos de revisão do plano diretor foram estabelecidos ante</text:span><text:span text:style-name="T282">s da existência d</text:span><text:span text:style-name="T283">o CAU/RS, revelando uma defasagem em seus regulamentos, o que deve ser revisto. Ele se coloca à disposição para atender qualquer reclamação e ajudar no que for preciso. Ao final, o conselheiro Pedro reitera que é importante o retorno dos representantes no preenchimento dos formulários que estão disponibilizados no<text:s/></text:span><text:span text:style-name="T284">Google Forms</text:span><text:span text:style-name="T285">. Ele pede ao gabinete que verifique os nomes de todos os representantes, em especial com relação a um colega de Caxias do Sul/RS que entrou em contato, informando que não foi convocado. Ele acredita que esses relatos dessa reunião culminam com a tese da CPUA-CAU/RS a respeitos dos pilares que devem dar sustentação à revisão de qualquer plano diretor. Ele apresenta os informes do CAU/RS, em especial, a 4ª Reunião com os representantes, em novembro/2022, durante a trienal de arquitetura do CAU/RS. O conselheiro Valdir e a conselheira Deise reforçam o convite para que todos participem da trienal. O coordenador da CPUA-CAU/RS Pedro se despede de todos e agradece a participação.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Encaminhar as denúncias identificadas durante essa reunião para que sejam tomadas providências.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1" text:continue-numbering="true">
              <text:list-item>
                <text:p text:style-name="P298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resenças</text:p>
          </table:table-cell>
          <table:table-cell table:style-name="TableCell302" table:number-columns-spanned="3">
            <text:p text:style-name="P303"><text:span text:style-name="T304">A reunião encerra às 14h30min com os(as) participantes acima nominados(as).<text:s/></text:span></text:p>
          </table:table-cell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PEDRO XAVIER DE ARAÚJO</text:span></text:p>
            <text:p text:style-name="P318">Coordenador<text:s/>da CPUA-CAU/RS</text:p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DANUZA DAUDT</text:p>
            <text:p text:style-name="P330">Assistente de Atendimento e Fiscalização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/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02T12:31:00Z</meta:creation-date>
    <dc:date>2023-03-02T12:31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56" meta:character-count="9940" meta:row-count="70" meta:non-whitespace-character-count="8403"/>
  </office:meta>
</office:document-meta>
</file>