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173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4" style:family="table-column">
      <style:table-column-properties style:column-width="1.343in" style:use-optimal-column-width="false"/>
    </style:style>
    <style:style style:name="TableColumn175" style:family="table-column">
      <style:table-column-properties style:column-width="5.2597in" style:use-optimal-column-width="false"/>
    </style:style>
    <style:style style:name="Table173" style:family="table">
      <style:table-properties style:width="6.6027in" fo:margin-left="-0.010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6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3<text:s/>de<text:s/>dezembr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Conselheiro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esar Bastos Vieira</text:p>
          </table:table-cell>
          <table:table-cell table:style-name="TableCell82" table:number-columns-spanned="2">
            <text:p text:style-name="Normal"><text:span text:style-name="T83">Arquiteto e Urbanist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eniffer Alves Cuty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aquel Rodrigues Lima</text:p>
          </table:table-cell>
          <table:table-cell table:style-name="TableCell94" table:number-columns-spanned="2">
            <text:p text:style-name="P95">Arquiteta<text:s/>e Urbanista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Josiane Bernardi</text:p>
          </table:table-cell>
          <table:table-cell table:style-name="TableCell101" table:number-columns-spanned="2">
            <text:p text:style-name="P102">Secretária Geral</text:p>
          </table:table-cell>
          <table:covered-table-cell/>
        </table:table-row>
        <table:table-row table:style-name="TableRow103">
          <table:table-cell table:style-name="TableCell104">
            <text:p text:style-name="P105">CONVIDADOS:</text:p>
          </table:table-cell>
          <table:table-cell table:style-name="TableCell106">
            <text:p text:style-name="P107">Fábio Müller</text:p>
          </table:table-cell>
          <table:table-cell table:style-name="TableCell108" table:number-columns-spanned="2">
            <text:p text:style-name="Normal"><text:span text:style-name="T109">Conselheiro do CAU/RS</text:span>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ônica dos Santos Marques</text:p>
          </table:table-cell>
          <table:table-cell table:style-name="TableCell115" table:number-columns-spanned="2">
            <text:p text:style-name="P116">Assistente Administrativo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8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Registrada a presença dos membros acima nominados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8" text:continue-numbering="true">
              <text:list-item>
                <text:p text:style-name="P133">Aprovação da súmula da<text:s/>5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A súmula da<text:s/>5ª Reunião Ordinária, enviada previamente, foi aprovada com<text:s/>4<text:s/>votos favoráveis<text:s/>e 1 ausência.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8" text:continue-numbering="true">
              <text:list-item>
                <text:p text:style-name="P14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8" text:continue-numbering="true">
              <text:list-item>
                <text:list>
                  <text:list-item>
                    <text:p text:style-name="P147"><text:span text:style-name="T148">Política de Gestão de Acerv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onte</text:p>
          </table:table-cell>
          <table:table-cell table:style-name="TableCell152" table:number-columns-spanned="3">
            <text:p text:style-name="P153">Secretaria Geral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Relatores</text:p>
          </table:table-cell>
          <table:table-cell table:style-name="TableCell157" table:number-columns-spanned="3">
            <text:p text:style-name="P158">Membro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3">
            <text:p text:style-name="P163">A<text:s/>arquiteta Jeniffer explica que a política de aquisição<text:s/>e descarte<text:s/>é o primeiro passo para a política de gestão; sugere que a política de aquisição<text:s/>seja<text:s/>iniciada com a organização bibliográfica; e apresenta o documento de política de aquisição e descarte.<text:s/>A conselheira Márcia pergunta sobre os critérios de aquisição os quais são lidos pela arquiteta Jeniffer. O arquiteto Cesar comenta que sempre que tiver a palavra arquitetura também deve<text:s/>estar ‘e urbanismo’, e sugere retirar planejamento urbano já que isto está incluso em urbanismo.<text:s/>O conselheiro Fábio sugere que os temas do acervo bibliográfico sejam mais amplos.<text:s/>Os participantes da reunião sugerem alterações que vão sendo realizadas concomitantemente<text:s/>no documento.<text:s/>A arquiteta Jeniffer informa que<text:s/>não será feita catalogação do acervo do Clovis Ilgenfritz, mas identificação e seleção preliminar. Após essa etapa, que levará aproximadamente 6 meses, será feito o recondicionamento (se houver caixas de polionda adequadas), descrição, quadro de arranjo e, assim, algo similar à catalogação e à classificação, chamado de implementação do Sistema de Documentação.<text:s/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3">
            <text:p text:style-name="P168"><text:span text:style-name="T169">A arquiteta Jeniffer irá refinar as alterações do documento e compartilhará com os participantes via<text:s/></text:span><text:span text:style-name="T170">Whatsapp.</text:span><text:s/><text:span text:style-name="T171">O documento voltará a ser apreciado, para aprovação na Comissão, na reunião do dia 10/12.</text:span></text:p>
          </table:table-cell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18" text:continue-numbering="true">
              <text:list-item>
                <text:p text:style-name="P178">Encerramento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Presenças</text:p>
          </table:table-cell>
          <table:table-cell table:style-name="TableCell182">
            <text:p text:style-name="P183">A reunião encerra às<text:s/>10h10min<text:s/>com os participantes<text:s/>acima nominados.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>MÔNICA MARQUES</text:p>
      <text:p text:style-name="P191"><text:span text:style-name="T192">Assistente Administrativ</text:span><text:span text:style-name="T193">a</text:span><text:span text:style-name="T194"><text:s/>do CAU/RS</text:span></text:p>
      <text:p text:style-name="P195"/>
      <text:p text:style-name="P196"/>
      <text:p text:style-name="P197"/>
      <text:p text:style-name="P198"/>
      <text:p text:style-name="P199">MÁRCIA ELIZABETH MARTINS</text:p>
      <text:p text:style-name="P200"><text:span text:style-name="T201">Coordenadora da CTA</text:span><text:span text:style-name="T202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3-01T19:58:00Z</meta:creation-date>
    <dc:date>2023-03-01T19:58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88" meta:row-count="17" meta:non-whitespace-character-count="2103"/>
  </office:meta>
</office:document-meta>
</file>