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73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6" style:family="table-column">
      <style:table-column-properties style:column-width="1.343in" style:use-optimal-column-width="false"/>
    </style:style>
    <style:style style:name="TableColumn177" style:family="table-column">
      <style:table-column-properties style:column-width="5.2597in" style:use-optimal-column-width="false"/>
    </style:style>
    <style:style style:name="Table175" style:family="table">
      <style:table-properties style:width="6.6027in" fo:margin-left="-0.010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7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0<text:s/>de<text:s/>dezem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esar Bastos Vieira</text:p>
          </table:table-cell>
          <table:table-cell table:style-name="TableCell76" table:number-columns-spanned="2">
            <text:p text:style-name="Normal"><text:span text:style-name="T77">Arquiteto e Urbanis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eniffer Alves Cuty</text:p>
          </table:table-cell>
          <table:table-cell table:style-name="TableCell82" table:number-columns-spanned="2">
            <text:p text:style-name="P83">Arquiteta e Urbanist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aquel Rodrigues Lima</text:p>
          </table:table-cell>
          <table:table-cell table:style-name="TableCell88" table:number-columns-spanned="2">
            <text:p text:style-name="P89">Arquiteta<text:s/>e Urbanista</text:p>
          </table:table-cell>
          <table:covered-table-cell/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Josiane Bernardi</text:p>
          </table:table-cell>
          <table:table-cell table:style-name="TableCell95" table:number-columns-spanned="2">
            <text:p text:style-name="P96">Secretária Geral</text:p>
          </table:table-cell>
          <table:covered-table-cell/>
        </table:table-row>
        <table:table-row table:style-name="TableRow97">
          <table:table-cell table:style-name="TableCell98">
            <text:p text:style-name="P99">CONVIDADOS:</text:p>
          </table:table-cell>
          <table:table-cell table:style-name="TableCell100">
            <text:p text:style-name="P101">Fábio Müller</text:p>
          </table:table-cell>
          <table:table-cell table:style-name="TableCell102" table:number-columns-spanned="2">
            <text:p text:style-name="Normal"><text:span text:style-name="T103">Conselheiro do CAU/RS</text:span></text:p>
          </table:table-cell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ônica dos Santos Marques</text:p>
          </table:table-cell>
          <table:table-cell table:style-name="TableCell109" table:number-columns-spanned="2">
            <text:p text:style-name="P110">Assistente Administrativo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8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Registrada a presença dos membros acima nominados.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18" text:continue-numbering="true">
              <text:list-item>
                <text:p text:style-name="P127">Aprovação da súmula da<text:s/>6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3">
            <text:p text:style-name="P132">A súmula da<text:s/>6ª Reunião Ordinária, enviada previamente, foi aprovada com<text:s/>4<text:s/>votos favoráveis<text:s/>e 1 ausência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8" text:continue-numbering="true">
              <text:list-item>
                <text:p text:style-name="P13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Discussão</text:p>
          </table:table-cell>
          <table:table-cell table:style-name="TableCell142" table:number-columns-spanned="3">
            <text:p text:style-name="P143">A arquiteta Jeniffer relata que na última segunda-feira participou de reunião da Rede<text:s/>Brasileira de Acervos<text:s/>de Arquitetura e Urbanismo, com a participação de instituições de peso no âmbito nacional; acrescenta que a rede está em processo de formalização de um convênio entre as instituições. Informa que o IAB Nacional criou um grupo para propor o tombamento de acervos e que gostaria de propor que no Rio Grande do Sul também houvessem acervos tombados, assegurando que os acervos não sejam expatriados. Também comenta que na próxima segunda-feira participará de um GT de inventários e sugere que algum membro da comissão também participe, a proposta é inventariar os grandes acervos do país.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8" text:continue-numbering="true">
              <text:list-item>
                <text:p text:style-name="P14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8" text:continue-numbering="true">
              <text:list-item>
                <text:list>
                  <text:list-item>
                    <text:p text:style-name="P152"><text:span text:style-name="T153">Política de Gestão de Acerv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Secretaria Gera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es</text:p>
          </table:table-cell>
          <table:table-cell table:style-name="TableCell162" table:number-columns-spanned="3">
            <text:p text:style-name="P163">Membro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<text:s/>arquiteta Jeniffer compartilha o documento da Política de Gestão<text:s/>do acervo. Os membros comentam sobre as alterações apontadas no documento, em sua maioria questões de língua portuguesa. O conselheiro Fábio pergunta como ficam os livros editados e publicados pelo CAU<text:s/>e<text:s/>sugere uma política de doação dos livros ao acervo. A arquiteta Jeniffer<text:s/>diz que<text:s/>irá verificar se o mais correto seria doação ou incorporação. O conselheiro Fábio fala sobre as áreas que contemplam o acervo bibliográfico e questiona se não está muito restrito, os membros decidem acrescentar outras<text:s/>áreas. A arquiteta Jeniffer informa que tendo o plano museológico para os quatro primeiros anos,<text:s/>o CAU ficaria apto<text:s/>a concorrer a editais<text:s/>nacionais, acrescenta que<text:s/>plano museológico é um documento robusto, necessário para o cadastro nacional no IBRAM.<text:s/>A secretária Josiane informa que a<text:s/><text:soft-page-break/>próxima reunião da comissão será dia 21 de janeiro, conjuntamente com a diretoria do museu para consolidar o documento e propor a recomposição da diretoria.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A assessora Josiane irá revisar o documento para deixar de acordo com o regimento interno do CAU/RS.</text:p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18" text:continue-numbering="true">
              <text:list-item>
                <text:p text:style-name="P180">Encerramento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Presenças</text:p>
          </table:table-cell>
          <table:table-cell table:style-name="TableCell184">
            <text:p text:style-name="P185">A reunião encerra às<text:s/>09h54min<text:s/>com os participantes<text:s/>acima nominados.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>MÔNICA MARQUES</text:p>
      <text:p text:style-name="P193"><text:span text:style-name="T194">Assistente Administrativ</text:span><text:span text:style-name="T195">a</text:span><text:span text:style-name="T196"><text:s/>do CAU/RS</text:span></text:p>
      <text:p text:style-name="P197"/>
      <text:p text:style-name="P198"/>
      <text:p text:style-name="P199"/>
      <text:p text:style-name="P200"/>
      <text:p text:style-name="P201">MÁRCIA ELIZABETH MARTINS</text:p>
      <text:p text:style-name="P202"><text:span text:style-name="T203">Coordenadora da CTA</text:span><text:span text:style-name="T204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3-03-01T19:59:00Z</meta:creation-date>
    <dc:date>2023-03-01T19:59:00Z</dc:date>
    <meta:print-date>2021-12-07T15:0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3" meta:character-count="2959" meta:row-count="20" meta:non-whitespace-character-count="2501"/>
  </office:meta>
</office:document-meta>
</file>