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1" style:family="table-column">
      <style:table-column-properties style:column-width="1.2812in" style:use-optimal-column-width="false"/>
    </style:style>
    <style:style style:name="TableColumn32" style:family="table-column">
      <style:table-column-properties style:column-width="2.4604in" style:use-optimal-column-width="false"/>
    </style:style>
    <style:style style:name="TableColumn33" style:family="table-column">
      <style:table-column-properties style:column-width="1.0437in" style:use-optimal-column-width="false"/>
    </style:style>
    <style:style style:name="TableColumn34" style:family="table-column">
      <style:table-column-properties style:column-width="1.8034in" style:use-optimal-column-width="false"/>
    </style:style>
    <style:style style:name="Table30" style:family="table">
      <style:table-properties style:width="6.5888in" fo:margin-left="-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-asian="MS Mincho" style:use-window-font-color="true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-asian="MS Mincho" style:use-window-font-color="true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Default" style:family="paragraph">
      <style:text-properties style:font-name-asian="MS Mincho" style:use-window-font-color="true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T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T1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/>
    <style:style style:name="T1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6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list-style-name="LFO1" style:family="paragraph">
      <style:paragraph-properties fo:margin-left="0.3972in" fo:text-indent="-0.3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min-row-height="0.1173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1" style:family="paragraph">
      <style:paragraph-properties fo:margin-left="0.3972in" fo:text-indent="-0.3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min-row-height="0.1173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1" style:family="paragraph">
      <style:paragraph-properties fo:margin-left="0.3972in" fo:text-indent="-0.3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64" style:family="table-row">
      <style:table-row-properties style:min-row-height="0.1173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" style:family="paragraph"/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6" style:family="table-row">
      <style:table-row-properties style:min-row-height="0.1173in"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45" style:family="table-column">
      <style:table-column-properties style:column-width="1.343in" style:use-optimal-column-width="false"/>
    </style:style>
    <style:style style:name="TableColumn346" style:family="table-column">
      <style:table-column-properties style:column-width="5.2597in" style:use-optimal-column-width="false"/>
    </style:style>
    <style:style style:name="Table344" style:family="table">
      <style:table-properties style:width="6.6027in" fo:margin-left="-0.0104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3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 1ª REUNIÃO da CTAA-CAU/RS</text:p>
      <text:p text:style-name="P29"><text:tab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DATA:</text:span></text:p>
          </table:table-cell>
          <table:table-cell table:style-name="TableCell38">
            <text:p text:style-name="Normal"><text:span text:style-name="T39">01 de fevereiro de 2023, quarta-feira</text:span></text:p>
          </table:table-cell>
          <table:table-cell table:style-name="TableCell40">
            <text:p text:style-name="Normal"><text:span text:style-name="T41">HORÁRIO:</text:span></text:p>
          </table:table-cell>
          <table:table-cell table:style-name="TableCell42">
            <text:p text:style-name="Normal"><text:span text:style-name="T43">14h às 17h</text:span></text:p>
          </table:table-cell>
        </table:table-row>
        <table:table-row table:style-name="TableRow44">
          <table:table-cell table:style-name="TableCell45">
            <text:p text:style-name="Normal"><text:span text:style-name="T46">LOCAL:</text:span></text:p>
          </table:table-cell>
          <table:table-cell table:style-name="TableCell47" table:number-columns-spanned="3">
            <text:p text:style-name="P48"><text:span text:style-name="T49">Sede do CAU/RS – Rua Dna. Laura, nº 320, 14º e 15º andar, sala de reuniões nº1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Normal"><text:bookmark-start text:name="_Hlk126159783"/><text:span text:style-name="T55">PARTICIPANTES:</text:span></text:p>
          </table:table-cell>
          <table:table-cell table:style-name="TableCell56">
            <text:p text:style-name="P57">Carlos Eduardo Iponema</text:p>
          </table:table-cell>
          <table:table-cell table:style-name="TableCell58" table:number-columns-spanned="2">
            <text:p text:style-name="Normal"><text:span text:style-name="T59">Conselheiro do CAU/RS e Coordenador da CTAA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arline Carazzo</text:p>
          </table:table-cell>
          <table:table-cell table:style-name="TableCell64" table:number-columns-spanned="2">
            <text:p text:style-name="Normal"><text:span text:style-name="T65">Arquiteta e Urbanista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ecília Esteve</text:p>
          </table:table-cell>
          <table:table-cell table:style-name="TableCell70" table:number-columns-spanned="2">
            <text:p text:style-name="Normal"><text:span text:style-name="T71">Arquiteta e Urbanista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Normal"><text:span text:style-name="T75">Fl</text:span><text:span text:style-name="T76">a</text:span><text:span text:style-name="T77">via Boni Licht</text:span></text:p>
          </table:table-cell>
          <table:table-cell table:style-name="TableCell78" table:number-columns-spanned="2">
            <text:p text:style-name="P79"><text:span text:style-name="T80">Arquiteta e Urbanista</text:span></text:p>
          </table:table-cell>
          <table:covered-table-cell/>
        </table:table-row>
        <table:table-row table:style-name="TableRow81">
          <table:table-cell table:style-name="TableCell82">
            <text:p text:style-name="Normal"><text:bookmark-end text:name="_Hlk126159783"/><text:span text:style-name="T83">ASSESSORIA:</text:span></text:p>
          </table:table-cell>
          <table:table-cell table:style-name="TableCell84">
            <text:p text:style-name="Normal"><text:span text:style-name="T85">Josiane Cristina Bernardi</text:span></text:p>
          </table:table-cell>
          <table:table-cell table:style-name="TableCell86" table:number-columns-spanned="2">
            <text:p text:style-name="Normal"><text:span text:style-name="T87">Secretária Geral</text:span></text:p>
          </table:table-cell>
          <table:covered-table-cell/>
        </table:table-row>
        <table:table-row table:style-name="TableRow88">
          <table:table-cell table:style-name="TableCell89">
            <text:p text:style-name="Normal"><text:span text:style-name="T90">SECRETARIA:</text:span></text:p>
          </table:table-cell>
          <table:table-cell table:style-name="TableCell91">
            <text:p text:style-name="Normal"><text:span text:style-name="T92">Letícia de Ávila<text:s/></text:span><text:span text:style-name="T93">Ourique</text:span></text:p>
          </table:table-cell>
          <table:table-cell table:style-name="TableCell94" table:number-columns-spanned="2">
            <text:p text:style-name="P95"><text:span text:style-name="T96">Assistente de Atendimento e Fiscalização</text:span></text:p>
          </table:table-cell>
          <table:covered-table-cell/>
        </table:table-row>
        <table:table-row table:style-name="TableRow97">
          <table:table-cell table:style-name="TableCell98">
            <text:p text:style-name="Normal"><text:span text:style-name="T99">CONVIDADO:</text:span></text:p>
          </table:table-cell>
          <table:table-cell table:style-name="TableCell100">
            <text:p text:style-name="Normal"><text:span text:style-name="T101">Tiago Holzmann da Silva</text:span></text:p>
          </table:table-cell>
          <table:table-cell table:style-name="TableCell102" table:number-columns-spanned="2">
            <text:p text:style-name="P103"><text:span text:style-name="T104">Presidente do CAU/RS</text:span>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1" text:continue-numbering="true">
              <text:list-item>
                <text:p text:style-name="P110"><text:span text:style-name="T111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Normal"><text:span text:style-name="T114">Presenças</text:span></text:p>
          </table:table-cell>
          <table:table-cell table:style-name="TableCell115" table:number-columns-spanned="3">
            <text:p text:style-name="P116"><text:span text:style-name="T117">Registrada a presença dos membros acima nominados.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" text:continue-numbering="true">
              <text:list-item>
                <text:p text:style-name="P123"><text:span text:style-name="T124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al"><text:span text:style-name="T127">Relator</text:span></text:p>
          </table:table-cell>
          <table:table-cell table:style-name="TableCell128" table:number-columns-spanned="3">
            <text:p text:style-name="P129"><text:span text:style-name="T130">Tiago Holzmann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Normal"><text:span text:style-name="T133">Comunicado</text:span></text:p>
          </table:table-cell>
          <table:table-cell table:style-name="TableCell134" table:number-columns-spanned="3">
            <text:p text:style-name="P135"><text:span text:style-name="T136">O<text:s/></text:span><text:span text:style-name="T137">Presidente do CAU/RS Tiago inicia a reunião relatando que a comissão temporária de ações afirmativas foi criada a partir de várias ações locais e nacionais, já em andamento em GTs – Grupos de Trabalho, que trataram do tema da diversidade e inclusão; fala q</text:span><text:span text:style-name="T138">ue a comissão tem um prazo de seis meses com um tema objetivo; que os temas terão desdobramentos em ações para o CAU/RS, demais comissões e em esfera nacional; que o objetivo da comissão é de discussão e proposições de ideias no âmbito das políticas afirma</text:span><text:span text:style-name="T139">tivas de diversidade e inclusão, que os assuntos retornarão ao plenário através do conselho diretor e que a execução dos trabalhos propostos será encaminhada para as outras comissões. Informa que a comissão inicia participando com palestras no próximo even</text:span><text:span text:style-name="T140">to do CAU, nos dias 06 e 07 de março, com um seminário de ações afirmativas. O presidente sugere uma lista de nomes de pessoas para contatar e participar das palestras.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al"><text:span text:style-name="T143">Relatora</text:span></text:p>
          </table:table-cell>
          <table:table-cell table:style-name="TableCell144" table:number-columns-spanned="3">
            <text:p text:style-name="P145"><text:span text:style-name="T146">Carline<text:s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al"><text:span text:style-name="T149">Comunicado</text:span></text:p>
          </table:table-cell>
          <table:table-cell table:style-name="TableCell150" table:number-columns-spanned="3">
            <text:p text:style-name="P151"><text:span text:style-name="T152">A arquiteta Carline informa que participou, como<text:s/></text:span><text:span text:style-name="T153">ouvinte, de uma reunião de conselheiros do CAU/BR, na qual discutiram sobre a constituição de uma comissão especial de políticas afirmativas.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1" text:continue-numbering="true">
              <text:list-item>
                <text:p text:style-name="P159"><text:span text:style-name="T160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1" text:continue-numbering="true">
              <text:list-item>
                <text:list>
                  <text:list-item>
                    <text:p text:style-name="P166"><text:span text:style-name="T167">Plano de trabalho 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al"><text:span text:style-name="T170">Fonte</text:span></text:p>
          </table:table-cell>
          <table:table-cell table:style-name="TableCell171" table:number-columns-spanned="3">
            <text:p text:style-name="P172"><text:span text:style-name="T173">Secretaria Geral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Normal"><text:span text:style-name="T176">Relatores</text:span></text:p>
          </table:table-cell>
          <table:table-cell table:style-name="TableCell177" table:number-columns-spanned="3">
            <text:p text:style-name="P178"><text:span text:style-name="T179">Josiane e Iponema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Normal"><text:span text:style-name="T182">Discussão</text:span></text:p>
          </table:table-cell>
          <table:table-cell table:style-name="TableCell183" table:number-columns-spanned="3">
            <text:p text:style-name="P184"><text:span text:style-name="T185">O conselheiro Iponema faz a leitura de uma minuta com os objetivos e as metas da comissão. Os membros discutem sobre vários temas que podem ser abordados na comissão e levantam nomes de grupos no âmbito da arquitetura, para contato:<text:s/></text:span><text:span text:style-name="T186">Coletivo negro de arquitetos da UFRGS; ABPN – Associação brasileira de pesquisadores negros; Grupo Turba; Mulheres em construção; Arquitetas invisíveis;<text:s/></text:span><text:soft-page-break/><text:span text:style-name="T187">Arquitetura Bicha; Arq. Rogério Mongles – arquiteto indígena; Arquitetas negras. A arquiteta Carline su</text:span><text:span text:style-name="T188">gere convidar as conselheiras do CAU/BR, Camila e Cláudia, que trabalharam no GT de diversidade e inclusão, para participarem da primeira reunião virtual da comissão; fala sobre um documento enviado pelo CAU/BR para leitura da comissão.</text:span></text:p>
          </table:table-cell>
          <table:covered-table-cell/>
          <table:covered-table-cell/>
        </table:table-row>
        <text:soft-page-break/>
        <table:table-row table:style-name="TableRow189">
          <table:table-cell table:style-name="TableCell190">
            <text:p text:style-name="Normal"><text:span text:style-name="T191">Encaminhamento</text:span></text:p>
          </table:table-cell>
          <table:table-cell table:style-name="TableCell192" table:number-columns-spanned="3">
            <text:p text:style-name="P193"><text:span text:style-name="T194">Ape</text:span><text:span text:style-name="T195">nas informes.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1" text:continue-numbering="true">
              <text:list-item>
                <text:list>
                  <text:list-item>
                    <text:p text:style-name="P201"><text:span text:style-name="T202">Calendário de Reuni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Normal"><text:span text:style-name="T205">Fonte</text:span></text:p>
          </table:table-cell>
          <table:table-cell table:style-name="TableCell206" table:number-columns-spanned="3">
            <text:p text:style-name="P207"><text:span text:style-name="T208">Secretaria Geral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al"><text:span text:style-name="T211">Relatora</text:span></text:p>
          </table:table-cell>
          <table:table-cell table:style-name="TableCell212" table:number-columns-spanned="3">
            <text:p text:style-name="P213"><text:span text:style-name="T214">Josiane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Normal"><text:span text:style-name="T217">Discussão</text:span></text:p>
          </table:table-cell>
          <table:table-cell table:style-name="TableCell218" table:number-columns-spanned="3">
            <text:p text:style-name="P219"><text:span text:style-name="T220">A secretária Josiane discute e alinha om os membros as datas para a realização das reuniões da comissão e ajusta o calendário geral do CAU/RS de 2023:</text:span></text:p>
            <text:p text:style-name="P221"><text:span text:style-name="T222">1ª<text:s/></text:span><text:span text:style-name="T223">Reunião Ordinária: em formato presencial, em 01/02/2023;</text:span></text:p>
            <text:p text:style-name="P224"><text:span text:style-name="T225">2ª Reunião Ordinária: em formato presencial, em 06/02/2023;</text:span></text:p>
            <text:p text:style-name="P226"><text:span text:style-name="T227">3ª Reunião Ordinária: em formato virtual, em 13/02/2023;</text:span></text:p>
            <text:p text:style-name="P228"><text:span text:style-name="T229">4ª Reunião Ordinária: em formato presencial, em 13/03/2023;</text:span></text:p>
            <text:p text:style-name="P230"><text:span text:style-name="T231">5ª Reunião Ordinária:<text:s/></text:span><text:span text:style-name="T232">em formato virtual, em 20/03/2023;</text:span></text:p>
            <text:p text:style-name="P233"><text:span text:style-name="T234">6ª Reunião Ordinária: em formato virtual, em 03/04/2023;</text:span></text:p>
            <text:p text:style-name="P235"><text:span text:style-name="T236">7ª Reunião Ordinária: em formato presencial, em 10/04/2023;</text:span></text:p>
            <text:p text:style-name="P237"><text:span text:style-name="T238">8ª Reunião Ordinária: em formato presencial, em 08/05/2023;</text:span></text:p>
            <text:p text:style-name="P239"><text:span text:style-name="T240">9ª Reunião Ordinária: em formato virtual, em</text:span><text:span text:style-name="T241"><text:s/>15/05/2023;</text:span></text:p>
            <text:p text:style-name="P242"><text:span text:style-name="T243">10ª Reunião Ordinária: em formato presencial, em 12/06/2023;</text:span></text:p>
            <text:p text:style-name="P244"><text:span text:style-name="T245">11ª Reunião Ordinária: em formato virtual, em 19/06/2023;</text:span></text:p>
            <text:p text:style-name="P246"><text:span text:style-name="T247">12ª Reunião Ordinária: em formato presencial, em 03/07/2023;</text:span></text:p>
            <text:p text:style-name="P248"><text:span text:style-name="T249">13ª Reunião Ordinária: em formato virtual, em<text:s/></text:span><text:span text:style-name="T250">17/07/2023.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Normal"><text:span text:style-name="T253">Encaminhamento</text:span></text:p>
          </table:table-cell>
          <table:table-cell table:style-name="TableCell254" table:number-columns-spanned="3">
            <text:p text:style-name="P255"><text:span text:style-name="T256">A secretária geral Josiane irá pautar a nova versão do calendário geral do CAU/RS para apreciação na próxima reunião do conselho diretor.<text:s/>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1" text:continue-numbering="true">
              <text:list-item>
                <text:list>
                  <text:list-item>
                    <text:p text:style-name="P262"><text:span text:style-name="T263">Evento Março de 202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Normal"><text:span text:style-name="T266">Fonte</text:span></text:p>
          </table:table-cell>
          <table:table-cell table:style-name="TableCell267" table:number-columns-spanned="3">
            <text:p text:style-name="P268"><text:span text:style-name="T269">CAU/RS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Normal"><text:span text:style-name="T272">Relatores</text:span></text:p>
          </table:table-cell>
          <table:table-cell table:style-name="TableCell273" table:number-columns-spanned="3">
            <text:p text:style-name="P274"><text:span text:style-name="T275">Membros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Normal"><text:span text:style-name="T278">Discussão</text:span></text:p>
          </table:table-cell>
          <table:table-cell table:style-name="TableCell279" table:number-columns-spanned="3">
            <text:p text:style-name="P280"><text:span text:style-name="T281">A<text:s/></text:span><text:span text:style-name="T282">secretária Josiane informa que a comissão participará de um seminário no 1º evento do ano do CAU/RS, que ocorrerá nos dias 06 e 07 de março em Porto Alegre; informa que terá uma abertura e palestra com mediadores escolhidos; informa que o 1º evento ocorrer</text:span><text:span text:style-name="T283">á na AMRIGS. Os membros iniciam as discussões sobre os diversos temas que podem ser tratados, os quais já foram discutidos no GT de inclusão e diversidade; discutem sobre quem serão os palestrantes convidados. A secretária Josiane explica a mesa de abertur</text:span><text:span text:style-name="T284">a dos eventos, conforme o protocolo institucional do CAU; fala que aguarda a confirmação da participação da ex-deputado federal, Manuela D’Avila, da vereadora do Rio de Janeiro, Tainá de Paula e da escritora Djamila Ribeiro.</text:span></text:p>
            <text:p text:style-name="P285"><text:span text:style-name="T286">Os membros discutem quais são a</text:span><text:span text:style-name="T287">s ações afirmativas; a arquiteta Cecília fala que serão trabalhados os temas sobre grupos menorizados, no âmbito da profissão de arquiteto; falam nas pessoas que são negras, mulheres, pessoas com nanismo e portadoras de deficiências; discutem sobre quais a</text:span><text:span text:style-name="T288">s formas de expressão e nomenclatura corretas para o tratamento desses grupos. A arquiteta Fl</text:span><text:span text:style-name="T289">a</text:span><text:span text:style-name="T290">via fala sobre as palestras das quais já participou com o tema da deficiência e da<text:s/></text:span><text:soft-page-break/><text:span text:style-name="T291">acessibilidade; o conselheiro Iponema fala sobre a inclusão de surdos e mudos n</text:span><text:span text:style-name="T292">a universidade e como as aulas poderiam ser traduzidas em libras; os membros questionam quais pessoas inseridas do meio arquitetônico poderiam ser convidadas e que tenham percepções destes temas.</text:span></text:p>
          </table:table-cell>
          <table:covered-table-cell/>
          <table:covered-table-cell/>
        </table:table-row>
        <text:soft-page-break/>
        <table:table-row table:style-name="TableRow293">
          <table:table-cell table:style-name="TableCell294">
            <text:p text:style-name="Normal"><text:span text:style-name="T295">Encaminhamento</text:span></text:p>
          </table:table-cell>
          <table:table-cell table:style-name="TableCell296" table:number-columns-spanned="3">
            <text:p text:style-name="P297"><text:span text:style-name="T298">Pautar para a próxima reunião.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list text:style-name="LFO1" text:continue-numbering="true">
              <text:list-item>
                <text:p text:style-name="P304"><text:span text:style-name="T305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Normal"><text:span text:style-name="T308">Assunto<text:s/></text:span></text:p>
          </table:table-cell>
          <table:table-cell table:style-name="TableCell309" table:number-columns-spanned="3">
            <text:p text:style-name="P310"><text:span text:style-name="T311">Sugestão de nome para novo integrante da comissão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Normal"><text:span text:style-name="T314">Fonte<text:s/></text:span></text:p>
          </table:table-cell>
          <table:table-cell table:style-name="TableCell315" table:number-columns-spanned="3">
            <text:p text:style-name="P316"><text:span text:style-name="T317">CTAA-CAU/RS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Normal"><text:span text:style-name="T320">Assunto</text:span></text:p>
          </table:table-cell>
          <table:table-cell table:style-name="TableCell321" table:number-columns-spanned="3">
            <text:p text:style-name="P322"><text:span text:style-name="T323">Sugestão de nomes dos palestrantes para o evento do CAU/RS em março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Normal"><text:span text:style-name="T326">Fonte</text:span></text:p>
          </table:table-cell>
          <table:table-cell table:style-name="TableCell327" table:number-columns-spanned="3">
            <text:p text:style-name="P328"><text:span text:style-name="T329">CTAA-CAU/RS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Normal"><text:span text:style-name="T332">Assunto</text:span></text:p>
          </table:table-cell>
          <table:table-cell table:style-name="TableCell333" table:number-columns-spanned="3">
            <text:p text:style-name="P334"><text:span text:style-name="T335">Proposta da<text:s/></text:span><text:span text:style-name="T336">instituição da comissão especial de políticas afirmativas do CAU/RS</text:span>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Normal"><text:span text:style-name="T339">Fonte</text:span></text:p>
          </table:table-cell>
          <table:table-cell table:style-name="TableCell340" table:number-columns-spanned="3">
            <text:p text:style-name="P341"><text:span text:style-name="T342">CTAA-CAU/RS</text:span></text:p>
          </table:table-cell>
          <table:covered-table-cell/>
          <table:covered-table-cell/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list text:style-name="LFO1" text:continue-numbering="true">
              <text:list-item>
                <text:p text:style-name="P349"><text:span text:style-name="T350">Encerramento</text:span></text:p>
              </text:list-item>
            </text:list>
          </table:table-cell>
          <table:covered-table-cell/>
        </table:table-row>
        <table:table-row table:style-name="TableRow351">
          <table:table-cell table:style-name="TableCell352">
            <text:p text:style-name="Normal"><text:span text:style-name="T353">Presenças</text:span></text:p>
          </table:table-cell>
          <table:table-cell table:style-name="TableCell354">
            <text:p text:style-name="P355"><text:span text:style-name="T356">A reunião encerra às 17h com os participantes acima nominados.</text:span>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>Letícia de Ávila Ourique</text:p>
      <text:p text:style-name="P363">Assistente de Atendimento e<text:s/>Fiscalização do CAU/RS</text:p>
      <text:p text:style-name="P364"/>
      <text:p text:style-name="P365"/>
      <text:p text:style-name="P366"/>
      <text:p text:style-name="P367"/>
      <text:p text:style-name="P368">Carlos Eduardo Iponema</text:p>
      <text:p text:style-name="P369">Coordenador da CTAA-CAU/RS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1312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/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</text:span><text:span text:style-name="T23"><text:s/>| Telefone: (51) 3094.9800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2-17T18:08:00Z</meta:creation-date>
    <dc:date>2023-03-13T20:09:00Z</dc:date>
    <meta:print-date>2020-05-19T19:12:00Z</meta:print-date>
    <meta:template xlink:href="Normal" xlink:type="simple"/>
    <meta:editing-cycles>6</meta:editing-cycles>
    <meta:editing-duration>PT420S</meta:editing-duration>
    <meta:document-statistic meta:page-count="3" meta:paragraph-count="12" meta:word-count="945" meta:character-count="6042" meta:row-count="42" meta:non-whitespace-character-count="5109"/>
  </office:meta>
</office:document-meta>
</file>