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" style:family="table-column">
      <style:table-column-properties style:column-width="1.2812in" style:use-optimal-column-width="false"/>
    </style:style>
    <style:style style:name="TableColumn19" style:family="table-column">
      <style:table-column-properties style:column-width="2.5583in" style:use-optimal-column-width="false"/>
    </style:style>
    <style:style style:name="TableColumn20" style:family="table-column">
      <style:table-column-properties style:column-width="0.9458in" style:use-optimal-column-width="false"/>
    </style:style>
    <style:style style:name="TableColumn21" style:family="table-column">
      <style:table-column-properties style:column-width="1.8034in" style:use-optimal-column-width="false"/>
    </style:style>
    <style:style style:name="Table17" style:family="table">
      <style:table-properties style:width="6.5888in" fo:margin-left="-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="0.0069in solid #A6A6A6" style:writing-mode="lr-tb" fo:padding-top="0in" fo:padding-left="0.075in" fo:padding-bottom="0in" fo:padding-right="0.075in"/>
    </style:style>
    <style:style style:name="T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="0.0069in solid #A6A6A6" style:writing-mode="lr-tb" fo:padding-top="0in" fo:padding-left="0.075in" fo:padding-bottom="0in" fo:padding-right="0.075in"/>
    </style:style>
    <style:style style:name="T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34" style:family="table-cell">
      <style:table-cell-properties fo:border="0.0069in solid #A6A6A6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Default" style:family="paragraph">
      <style:text-properties style:font-name-asian="MS Mincho" style:use-window-font-color="true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P49" style:parent-style-name="Normal" style:family="paragraph">
      <style:text-properties style:font-name="Calibri" style:font-name-asian="MS Mincho" style:font-name-complex="Calibri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Default" style:family="paragraph">
      <style:text-properties style:font-name-asian="MS Mincho" style:use-window-font-color="true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P57" style:parent-style-name="Normal" style:family="paragraph">
      <style:text-properties style:font-name="Calibri" style:font-name-asian="MS Mincho" style:font-name-complex="Calibri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7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8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" style:parent-style-name="ParágrafodaLista" style:list-style-name="LFO1" style:family="paragraph"/>
    <style:style style:name="T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0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list-style-name="LFO1" style:family="paragraph"/>
    <style:style style:name="T11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1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2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3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" style:family="paragraph"/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1" style:family="table-row">
      <style:table-row-properties style:min-row-height="0.1173in"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4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4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5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6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1" style:family="paragraph"/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4" style:family="table-row">
      <style:table-row-properties style:min-row-height="0.1173in"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1" style:family="paragraph"/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 style:min-row-height="0.1173in"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list-style-name="LFO1" style:family="paragraph"/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40" style:family="table-row">
      <style:table-row-properties style:min-row-height="0.1173in"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67" style:family="table-column">
      <style:table-column-properties style:column-width="1.343in" style:use-optimal-column-width="false"/>
    </style:style>
    <style:style style:name="TableColumn268" style:family="table-column">
      <style:table-column-properties style:column-width="5.2597in" style:use-optimal-column-width="false"/>
    </style:style>
    <style:style style:name="Table266" style:family="table">
      <style:table-properties style:width="6.6027in" fo:margin-left="-0.0104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27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 2ª REUNIÃO da CTAA-CAU/RS</text:p>
      <text:p text:style-name="P16"><text:tab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<text:span text:style-name="T24">DATA:</text:span></text:p>
          </table:table-cell>
          <table:table-cell table:style-name="TableCell25">
            <text:p text:style-name="Normal"><text:span text:style-name="T26">06 de fevereiro de 2023, segunda-feira</text:span></text:p>
          </table:table-cell>
          <table:table-cell table:style-name="TableCell27">
            <text:p text:style-name="Normal"><text:span text:style-name="T28">HORÁRIO:</text:span></text:p>
          </table:table-cell>
          <table:table-cell table:style-name="TableCell29">
            <text:p text:style-name="Normal"><text:span text:style-name="T30">14h às 17h</text:span></text:p>
          </table:table-cell>
        </table:table-row>
        <table:table-row table:style-name="TableRow31">
          <table:table-cell table:style-name="TableCell32">
            <text:p text:style-name="Normal"><text:span text:style-name="T33">LOCAL:</text:span></text:p>
          </table:table-cell>
          <table:table-cell table:style-name="TableCell34" table:number-columns-spanned="3">
            <text:p text:style-name="P35"><text:span text:style-name="T36">Sede do CAU/RS -<text:s/></text:span><text:span text:style-name="T37">Rua Dona Laura, nº 320, 14º e 15º andar, Sala de reuniões 1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Normal"><text:span text:style-name="T43">PARTICIPANTES:</text:span></text:p>
          </table:table-cell>
          <table:table-cell table:style-name="TableCell44">
            <text:p text:style-name="P45">Carlos Eduardo Iponema</text:p>
          </table:table-cell>
          <table:table-cell table:style-name="TableCell46" table:number-columns-spanned="2">
            <text:p text:style-name="Normal"><text:span text:style-name="T47">Coordenador da CTAA e Conselheiro do CAU/RS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Carline Carazzo</text:p>
          </table:table-cell>
          <table:table-cell table:style-name="TableCell52" table:number-columns-spanned="2">
            <text:p text:style-name="Normal"><text:span text:style-name="T53">Arquitet</text:span><text:span text:style-name="T54">a</text:span><text:span text:style-name="T55"><text:s/>e Urbanista</text:span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Normal"><text:span text:style-name="T59">Flávia Boni Licht</text:span></text:p>
          </table:table-cell>
          <table:table-cell table:style-name="TableCell60" table:number-columns-spanned="2">
            <text:p text:style-name="P61"><text:span text:style-name="T62">Arquitet</text:span><text:span text:style-name="T63">a</text:span><text:span text:style-name="T64"><text:s/>e Urbanista</text:span></text:p>
          </table:table-cell>
          <table:covered-table-cell/>
        </table:table-row>
        <table:table-row table:style-name="TableRow65">
          <table:table-cell table:style-name="TableCell66">
            <text:p text:style-name="Normal"><text:span text:style-name="T67">ASSESSORIA:</text:span></text:p>
          </table:table-cell>
          <table:table-cell table:style-name="TableCell68">
            <text:p text:style-name="Normal"><text:span text:style-name="T69">Mar Acosta</text:span></text:p>
          </table:table-cell>
          <table:table-cell table:style-name="TableCell70" table:number-columns-spanned="2">
            <text:p text:style-name="Normal"><text:span text:style-name="T71">Assistente Administrativo</text:span></text:p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list text:style-name="LFO1" text:continue-numbering="true">
              <text:list-item>
                <text:p text:style-name="P77"><text:span text:style-name="T78">Verificação de 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Normal"><text:span text:style-name="T81">Presenças</text:span></text:p>
          </table:table-cell>
          <table:table-cell table:style-name="TableCell82" table:number-columns-spanned="3">
            <text:p text:style-name="P83"><text:span text:style-name="T84">Registrada a presença dos membros acima<text:s/></text:span><text:span text:style-name="T85">nominados. Justificada a ausência da arquiteta Cecília Esteve.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list text:style-name="LFO1" text:continue-numbering="true">
              <text:list-item>
                <text:p text:style-name="P91"><text:span text:style-name="T92">Votação das súmulas das reuniões anteriores 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Normal"><text:span text:style-name="T95">Votação</text:span></text:p>
          </table:table-cell>
          <table:table-cell table:style-name="TableCell96" table:number-columns-spanned="3">
            <text:p text:style-name="P97"><text:span text:style-name="T98">Não há súmulas anteriores para votação.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Normal"><text:span text:style-name="T101">Encaminhamento</text:span></text:p>
          </table:table-cell>
          <table:table-cell table:style-name="TableCell102" table:number-columns-spanned="3">
            <text:p text:style-name="P103"><text:span text:style-name="T104">As súmulas<text:s/></text:span><text:span text:style-name="T105">anteriores</text:span><text:span text:style-name="T106"><text:s/></text:span><text:span text:style-name="T107">serão pautadas para votação na próxima reunião.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list text:style-name="LFO1" text:continue-numbering="true">
              <text:list-item>
                <text:p text:style-name="P113"><text:span text:style-name="T114">Comunicações <text:s text:c="2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Normal"><text:span text:style-name="T117">Relator</text:span></text:p>
          </table:table-cell>
          <table:table-cell table:style-name="TableCell118" table:number-columns-spanned="3">
            <text:p text:style-name="P119"><text:span text:style-name="T120">CTAA-CAU/RS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Normal"><text:span text:style-name="T123">Comunicações <text:s text:c="2"/></text:span></text:p>
          </table:table-cell>
          <table:table-cell table:style-name="TableCell124" table:number-columns-spanned="3">
            <text:p text:style-name="P125"><text:span text:style-name="T126">Sem comunicados.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list text:style-name="LFO1" text:continue-numbering="true">
              <text:list-item>
                <text:p text:style-name="P132"><text:span text:style-name="T133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1" text:continue-numbering="true">
              <text:list-item>
                <text:list>
                  <text:list-item>
                    <text:p text:style-name="P139"><text:span text:style-name="T140">Sugestão de nome para novo integrante da comis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Normal"><text:span text:style-name="T143">Fonte</text:span></text:p>
          </table:table-cell>
          <table:table-cell table:style-name="TableCell144" table:number-columns-spanned="3">
            <text:p text:style-name="P145"><text:span text:style-name="T146">CTAA-CAU/RS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al"><text:span text:style-name="T149">Relatores</text:span></text:p>
          </table:table-cell>
          <table:table-cell table:style-name="TableCell150" table:number-columns-spanned="3">
            <text:p text:style-name="P151"><text:span text:style-name="T152">Membros da comissão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Normal"><text:span text:style-name="T155">Discussão</text:span></text:p>
          </table:table-cell>
          <table:table-cell table:style-name="TableCell156" table:number-columns-spanned="3">
            <text:p text:style-name="P157"><text:span text:style-name="T158">Carline traz as sugestões do GT-Gênero, Thaíse<text:s/></text:span><text:span text:style-name="T159">Machado, Nathália Gomes, Gustavo, Emerson Rafael e Vanessa. Iponema traz indicações da Plenária, Luis Henrique e Cristiano Faganello. Flavia sugere Lelei Teixeira.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Normal"><text:span text:style-name="T162">Encaminhamento</text:span></text:p>
          </table:table-cell>
          <table:table-cell table:style-name="TableCell163" table:number-columns-spanned="3">
            <text:p text:style-name="P164"><text:span text:style-name="T165">O grupo opta pela indicação de Nathália Gomes, que será encaminhado à Presid</text:span><text:span text:style-name="T166">ência.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list text:style-name="LFO1" text:continue-numbering="true">
              <text:list-item>
                <text:list>
                  <text:list-item>
                    <text:p text:style-name="P172"><text:span text:style-name="T173"><text:s text:c="6"/>Sugestão de nomes dos palestrantes para o evento do CAU/RS em março;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Normal"><text:span text:style-name="T176">Fonte</text:span></text:p>
          </table:table-cell>
          <table:table-cell table:style-name="TableCell177" table:number-columns-spanned="3">
            <text:p text:style-name="P178"><text:span text:style-name="T179">Secretaria Geral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Normal"><text:span text:style-name="T182">Relatores</text:span></text:p>
          </table:table-cell>
          <table:table-cell table:style-name="TableCell183" table:number-columns-spanned="3">
            <text:p text:style-name="P184"><text:span text:style-name="T185">Membros da comissão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Normal"><text:span text:style-name="T188">Discussão</text:span></text:p>
          </table:table-cell>
          <table:table-cell table:style-name="TableCell189" table:number-columns-spanned="3">
            <text:p text:style-name="P190"><text:span text:style-name="T191">A secretária Geral Josiane Bernardi participa da reunião e juntamente com a Comissão vai moldando o<text:s/></text:span><text:span text:style-name="T192">formato do evento. São levantados nomes de possíveis convidados.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Normal"><text:span text:style-name="T195">Encaminhamento</text:span></text:p>
          </table:table-cell>
          <table:table-cell table:style-name="TableCell196" table:number-columns-spanned="3">
            <text:p text:style-name="P197"><text:span text:style-name="T198">Membros da Comissão fazem o primeiro contato com os convidados e após aceite repassam para Secretária Geral.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list text:style-name="LFO1" text:continue-numbering="true">
              <text:list-item>
                <text:list>
                  <text:list-item>
                    <text:p text:style-name="P204"><text:span text:style-name="T205">Proposta da instituição da comissão especial de<text:s/></text:span><text:span text:style-name="T206">políticas afirmativas do CAU/B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Normal"><text:span text:style-name="T209">Fonte</text:span></text:p>
          </table:table-cell>
          <table:table-cell table:style-name="TableCell210" table:number-columns-spanned="3">
            <text:p text:style-name="P211"><text:span text:style-name="T212">Presidência</text:span></text:p>
          </table:table-cell>
          <table:covered-table-cell/>
          <table:covered-table-cell/>
        </table:table-row>
        <text:soft-page-break/>
        <table:table-row table:style-name="TableRow213">
          <table:table-cell table:style-name="TableCell214">
            <text:p text:style-name="Normal"><text:span text:style-name="T215">Relatores</text:span></text:p>
          </table:table-cell>
          <table:table-cell table:style-name="TableCell216" table:number-columns-spanned="3">
            <text:p text:style-name="P217"><text:span text:style-name="T218">Membros da comissão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Normal"><text:span text:style-name="T221">Discussão</text:span></text:p>
          </table:table-cell>
          <table:table-cell table:style-name="TableCell222" table:number-columns-spanned="3">
            <text:p text:style-name="P223"><text:span text:style-name="T224">É revisada a proposta enviada pelo CAU/BR e são sugeridas algumas complementações.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Normal"><text:span text:style-name="T227">Encaminhamento</text:span></text:p>
          </table:table-cell>
          <table:table-cell table:style-name="TableCell228" table:number-columns-spanned="3">
            <text:p text:style-name="P229"><text:span text:style-name="T230">Iponema passará as sugestões para a Presidência fazer o<text:s/></text:span><text:span text:style-name="T231">envio ao CAU/BR.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list text:style-name="LFO1" text:continue-numbering="true">
              <text:list-item>
                <text:p text:style-name="P238"><text:span text:style-name="T239">Extra pauta - Vice-Presidência de Equidade e Diversidade do Fórum de Conselho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Normal"><text:span text:style-name="T242">Fonte</text:span></text:p>
          </table:table-cell>
          <table:table-cell table:style-name="TableCell243" table:number-columns-spanned="3">
            <text:p text:style-name="P244"><text:span text:style-name="T245">Carline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Normal"><text:span text:style-name="T248">Relatora</text:span></text:p>
          </table:table-cell>
          <table:table-cell table:style-name="TableCell249" table:number-columns-spanned="3">
            <text:p text:style-name="P250"><text:span text:style-name="T251">Carline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Normal"><text:span text:style-name="T254">Discussão</text:span></text:p>
          </table:table-cell>
          <table:table-cell table:style-name="TableCell255" table:number-columns-spanned="3">
            <text:p text:style-name="P256"><text:span text:style-name="T257">Carline convida membros da CTAA a participarem da Vice-Presidência de Equidade e Diversidade do Fórum de<text:s/></text:span><text:span text:style-name="T258">Conselhos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Normal"><text:span text:style-name="T261">Encaminhamento</text:span></text:p>
          </table:table-cell>
          <table:table-cell table:style-name="TableCell262" table:number-columns-spanned="3">
            <text:p text:style-name="P263"><text:span text:style-name="T264">Carline vai informar a data da próxima reunião para que os membros da CTAA averiguem se podem comparecer.</text:span></text:p>
          </table:table-cell>
          <table:covered-table-cell/>
          <table:covered-table-cell/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list text:style-name="LFO1" text:continue-numbering="true">
              <text:list-item>
                <text:p text:style-name="P271"><text:span text:style-name="T272">Encerramento</text:span></text:p>
              </text:list-item>
            </text:list>
          </table:table-cell>
          <table:covered-table-cell/>
        </table:table-row>
        <table:table-row table:style-name="TableRow273">
          <table:table-cell table:style-name="TableCell274">
            <text:p text:style-name="Normal"><text:span text:style-name="T275">Presenças</text:span></text:p>
          </table:table-cell>
          <table:table-cell table:style-name="TableCell276">
            <text:p text:style-name="P277"><text:span text:style-name="T278">A reunião encerra às 18h15 com os participantes acima nominados.</text:span></text:p>
          </table:table-cell>
        </table:table-row>
      </table:table>
      <text:p text:style-name="P279"/>
      <text:p text:style-name="P280"/>
      <text:p text:style-name="P281"/>
      <text:p text:style-name="P282"/>
      <text:p text:style-name="P283"/>
      <text:p text:style-name="P284">Mar Acosta</text:p>
      <text:p text:style-name="P285">Assistente Administrativo do CAU/RS</text:p>
      <text:p text:style-name="P286"/>
      <text:p text:style-name="P287"/>
      <text:p text:style-name="P288"/>
      <text:p text:style-name="P289"/>
      <text:p text:style-name="P290">Carlos Eduardo Iponema</text:p>
      <text:p text:style-name="P291">Coordenador da CTAA-CAU/RS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<text:s/></text:span><text:span text:style-name="T10">3094.9800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2-06-02T14:14:00Z</meta:creation-date>
    <dc:date>2023-02-23T15:36:00Z</dc:date>
    <meta:print-date>2023-02-13T18:13:00Z</meta:print-date>
    <meta:template xlink:href="Normal" xlink:type="simple"/>
    <meta:editing-cycles>14</meta:editing-cycles>
    <meta:editing-duration>PT4380S</meta:editing-duration>
    <meta:document-statistic meta:page-count="2" meta:paragraph-count="5" meta:word-count="399" meta:character-count="2550" meta:row-count="17" meta:non-whitespace-character-count="2156"/>
  </office:meta>
</office:document-meta>
</file>