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A6A6A6" style:writing-mode="lr-tb" fo:padding-top="0in" fo:padding-left="0.075in" fo:padding-bottom="0in" fo:padding-right="0.075in"/>
    </style:style>
    <style:style style:name="T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/>
    <style:style style:name="T1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/>
    <style:style style:name="T1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1173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margin-left="0.5145in" fo:text-indent="-0.295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1173in"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min-row-height="0.1173in"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 style:min-row-height="0.1173in"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left="0.514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min-row-height="0.1173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79" style:family="table-column">
      <style:table-column-properties style:column-width="1.343in" style:use-optimal-column-width="false"/>
    </style:style>
    <style:style style:name="TableColumn380" style:family="table-column">
      <style:table-column-properties style:column-width="5.2597in" style:use-optimal-column-width="false"/>
    </style:style>
    <style:style style:name="Table378" style:family="table">
      <style:table-properties style:width="6.6027in" fo:margin-left="-0.010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3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3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:</text:p>
          </table:table-cell>
          <table:table-cell table:style-name="TableCell24">
            <text:p text:style-name="Normal"><text:span text:style-name="T25">13</text:span><text:span text:style-name="T26"><text:s/>de fevereiro de 2023, segunda-feira</text:span></text:p>
          </table:table-cell>
          <table:table-cell table:style-name="TableCell27">
            <text:p text:style-name="P28">HORÁRIO:</text:p>
          </table:table-cell>
          <table:table-cell table:style-name="TableCell29">
            <text:p text:style-name="Normal"><text:span text:style-name="T30">14h às 17h</text:span></text:p>
          </table:table-cell>
        </table:table-row>
        <table:table-row table:style-name="TableRow31">
          <table:table-cell table:style-name="TableCell32">
            <text:p text:style-name="Normal"><text:span text:style-name="T33">LOCAL:</text:span></text:p>
          </table:table-cell>
          <table:table-cell table:style-name="TableCell34" table:number-columns-spanned="3">
            <text:p text:style-name="P35"><text:span text:style-name="T36">Remota via aplicativo<text:s/></text:span><text:span text:style-name="T37">Microsoft Teams.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PARTICIPANTES:</text:p>
          </table:table-cell>
          <table:table-cell table:style-name="TableCell44">
            <text:p text:style-name="P45"><text:bookmark-start text:name="_Hlk127196519"/>Carline Carazzo<text:bookmark-end text:name="_Hlk127196519"/></text:p>
          </table:table-cell>
          <table:table-cell table:style-name="TableCell46" table:number-columns-spanned="2">
            <text:p text:style-name="Normal"><text:span text:style-name="T47">Coordenadora<text:s/></text:span><text:span text:style-name="T48">substituta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Fl</text:span><text:span text:style-name="T53">a</text:span><text:span text:style-name="T54">via Boni Licht</text:span></text:p>
          </table:table-cell>
          <table:table-cell table:style-name="TableCell55" table:number-columns-spanned="2">
            <text:p text:style-name="P56"><text:span text:style-name="T57">Arquitet</text:span><text:span text:style-name="T58">a</text:span><text:span text:style-name="T59"><text:s/>e Urbanista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ecília Esteve</text:p>
          </table:table-cell>
          <table:table-cell table:style-name="TableCell64" table:number-columns-spanned="2">
            <text:p text:style-name="P65"><text:span text:style-name="T66">Arquitet</text:span><text:span text:style-name="T67">a</text:span><text:span text:style-name="T68"><text:s/>e Urbanista</text:span></text:p>
          </table:table-cell>
          <table:covered-table-cell/>
        </table:table-row>
        <table:table-row table:style-name="TableRow69">
          <table:table-cell table:style-name="TableCell70">
            <text:p text:style-name="Normal"><text:span text:style-name="T71">ASSESSORIA:</text:span></text:p>
          </table:table-cell>
          <table:table-cell table:style-name="TableCell72">
            <text:p text:style-name="P73">Mar Acosta</text:p>
          </table:table-cell>
          <table:table-cell table:style-name="TableCell74" table:number-columns-spanned="2">
            <text:p text:style-name="Normal"><text:span text:style-name="T75">Assistente Administrativo</text:span></text:p>
          </table:table-cell>
          <table:covered-table-cell/>
        </table:table-row>
        <table:table-row table:style-name="TableRow76">
          <table:table-cell table:style-name="TableCell77">
            <text:p text:style-name="Normal"><text:span text:style-name="T78">SECRETARIA:</text:span></text:p>
          </table:table-cell>
          <table:table-cell table:style-name="TableCell79">
            <text:p text:style-name="Normal"><text:span text:style-name="T80">Letícia de Ávila Ourique</text:span></text:p>
          </table:table-cell>
          <table:table-cell table:style-name="TableCell81" table:number-columns-spanned="2">
            <text:p text:style-name="P82"><text:span text:style-name="T83">Assistente de Atendimento e Fiscalização</text:span></text:p>
          </table:table-cell>
          <table:covered-table-cell/>
        </table:table-row>
        <table:table-row table:style-name="TableRow84">
          <table:table-cell table:style-name="TableCell85">
            <text:p text:style-name="P86">CONVIDADA:</text:p>
          </table:table-cell>
          <table:table-cell table:style-name="TableCell87">
            <text:p text:style-name="P88">Gabriela Belnhak</text:p>
          </table:table-cell>
          <table:table-cell table:style-name="TableCell89" table:number-columns-spanned="2">
            <text:p text:style-name="P90">Jornalista do CAU/RS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list text:style-name="LFO1" text:continue-numbering="true">
              <text:list-item>
                <text:p text:style-name="P96"><text:span text:style-name="T97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Normal"><text:span text:style-name="T100">Presenças</text:span></text:p>
          </table:table-cell>
          <table:table-cell table:style-name="TableCell101" table:number-columns-spanned="3">
            <text:p text:style-name="P102"><text:span text:style-name="T103">Registrada a presença dos membros acima nominados.</text:span><text:span text:style-name="T104"><text:s/>Justificada a ausência do conselheiro Carlos Eduardo Iponema.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" text:continue-numbering="true">
              <text:list-item>
                <text:p text:style-name="P110"><text:bookmark-start text:name="_Hlk127193692"/><text:span text:style-name="T111">Votação das súmulas das reuniões anteriores 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al"><text:span text:style-name="T114">Votação</text:span></text:p>
          </table:table-cell>
          <table:table-cell table:style-name="TableCell115" table:number-columns-spanned="3">
            <text:p text:style-name="P116">Não há súmulas anteriores para votação.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al"><text:span text:style-name="T119">Encaminhamento</text:span></text:p>
          </table:table-cell>
          <table:table-cell table:style-name="TableCell120" table:number-columns-spanned="3">
            <text:p text:style-name="P121"><text:span text:style-name="T122">As súmulas<text:s/></text:span><text:span text:style-name="T123">anteriores</text:span><text:span text:style-name="T124"><text:s/></text:span><text:span text:style-name="T125">serão pautadas para votação na próxima reunião.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bookmark-end text:name="_Hlk127193692"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bookmark-start text:name="_Hlk127193763"/><text:span text:style-name="T132">Comunicações 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Relator</text:p>
          </table:table-cell>
          <table:table-cell table:style-name="TableCell136" table:number-columns-spanned="3">
            <text:p text:style-name="P137">CTAA-CAU/RS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Comunicações <text:s text:c="2"/></text:p>
          </table:table-cell>
          <table:table-cell table:style-name="TableCell141" table:number-columns-spanned="3">
            <text:p text:style-name="P142">Sem comunicados.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list>
                  <text:list-item>
                    <text:p text:style-name="P155">Evento em março - alinhamentos e deliberações (atribuições dos componente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Normal"><text:span text:style-name="T158">Fonte</text:span></text:p>
          </table:table-cell>
          <table:table-cell table:style-name="TableCell159" table:number-columns-spanned="3">
            <text:p text:style-name="P160">CTAA-CAU/RS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Relatores</text:span></text:p>
          </table:table-cell>
          <table:table-cell table:style-name="TableCell164" table:number-columns-spanned="3">
            <text:p text:style-name="P165">CTAA-CAU/R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al"><text:span text:style-name="T168">Discussão</text:span></text:p>
          </table:table-cell>
          <table:table-cell table:style-name="TableCell169" table:number-columns-spanned="3">
            <text:p text:style-name="P170">A<text:s/>arquiteta<text:s/>Carline pergunta<text:s/>aos membros da comissão<text:s/>se<text:s/>poderão participar do evento do CAU/RS,<text:s/>que ocorrerá em Porto Alegre, nos dias 06 e 07 de março<text:s/>de 2023, conforme os horários agendados pela secretária Josiane. Os membros discutem sobre o tema e os mediadores dos debates. A arquiteta Flavia sugere<text:s/>que<text:s/>a nomenclatura que caracteriza<text:s/>fisicamente<text:s/>os palestrantes deve<text:s/>ser<text:s/>retirada;<text:s/>a arquiteta Cecília diz que tem dúvidas quanto<text:s/>a alguns convidados para<text:s/>mediação<text:s/>e<text:s/>palestras, por questões do currículo e do conhecimento dos convidados com os temas e aproximação com o CAU. A arquiteta Cecília questiona a participação de coletivos e grupos que representam grupos minorizados. A<text:s/>arquiteta Carline fala que os grupos serão convidados<text:s/>para participar no dia 07,<text:s/>que a abertura será feita pela Lelei Teixeira e Regina Cohen; fala que pode participar da mediação no dia 07.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Normal"><text:span text:style-name="T173">Encaminhamento</text:span></text:p>
          </table:table-cell>
          <table:table-cell table:style-name="TableCell174" table:number-columns-spanned="3">
            <text:p text:style-name="P175">A assessoria irá direcionar os assuntos e mediações aos convidados palestrantes.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" text:continue-numbering="true">
              <text:list-item>
                <text:list>
                  <text:list-item>
                    <text:p text:style-name="P181">Encaminhamento do conceito, objetivos, desafios e expectativas a Comunicaçã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"><text:span text:style-name="T184">Fonte</text:span></text:p>
          </table:table-cell>
          <table:table-cell table:style-name="TableCell185" table:number-columns-spanned="3">
            <text:p text:style-name="P186">CTAA-CAU/R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Normal"><text:span text:style-name="T189">Relatores</text:span></text:p>
          </table:table-cell>
          <table:table-cell table:style-name="TableCell190" table:number-columns-spanned="3">
            <text:p text:style-name="P191">CTAA-CAU/RS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Discussão</text:span></text:p>
          </table:table-cell>
          <table:table-cell table:style-name="TableCell195" table:number-columns-spanned="3">
            <text:p text:style-name="P196">A conselheira Carline compartilha e faz a leitura de um texto redigido pelo conselheiro Iponema, que descreve o objetivo da comissão, os principais desafios,<text:s/><text:soft-page-break/>as expectativas em termos de trabalho<text:s/>e<text:s/>os membros discutem e sugerem modificações ao texto.<text:s/>A arquiteta Cecília fala que a comissão pode se apropriar do primeiro texto desenvolvido no plano de ações da comissão, para elaborar um texto<text:s/>à<text:s/>comunicação.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al"><text:span text:style-name="T199">Encaminhamento</text:span></text:p>
          </table:table-cell>
          <table:table-cell table:style-name="TableCell200" table:number-columns-spanned="3">
            <text:p text:style-name="P201">A assessoria irá buscar o texto desenvolvido no plano de ações da comissão, para a elaboração de um texto<text:s/>e enviar ao<text:s/>setor de<text:s/>Comunicação do CAU/RS.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1" text:continue-numbering="true">
              <text:list-item>
                <text:list>
                  <text:list-item>
                    <text:p text:style-name="P207">Comunicação - postagem da CTAA, o que são ações afirmativas, ... Possibilidade de vínculos e textos dos colegas externos n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Fonte</text:span></text:p>
          </table:table-cell>
          <table:table-cell table:style-name="TableCell211" table:number-columns-spanned="3">
            <text:p text:style-name="P212">CTAA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Relator</text:span><text:span text:style-name="T216">a</text:span></text:p>
          </table:table-cell>
          <table:table-cell table:style-name="TableCell217" table:number-columns-spanned="3">
            <text:p text:style-name="P218"><text:span text:style-name="T219">Gabriela Belnhak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Normal"><text:span text:style-name="T222">Discussão</text:span></text:p>
          </table:table-cell>
          <table:table-cell table:style-name="TableCell223" table:number-columns-spanned="3">
            <text:p text:style-name="P224"><text:span text:style-name="T225">A<text:s/></text:span><text:span text:style-name="T226">Jornalista<text:s/></text:span><text:span text:style-name="T227">do CAU/RS,<text:s/></text:span><text:span text:style-name="T228">Gabriela</text:span><text:span text:style-name="T229">,</text:span><text:span text:style-name="T230"><text:s/></text:span><text:span text:style-name="T231">conversa com os membros<text:s/></text:span><text:span text:style-name="T232">a respeito d</text:span><text:span text:style-name="T233">a matéria a ser desenvolvida</text:span><text:span text:style-name="T234"><text:s/>sobre os</text:span><text:span text:style-name="T235"><text:s/>planos da comissão,<text:s/></text:span><text:span text:style-name="T236">temas,<text:s/></text:span><text:span text:style-name="T237">objetivos</text:span><text:span text:style-name="T238"><text:s/>e solicita uma<text:s/></text:span><text:span text:style-name="T239">mini biografia e fotografia dos membros</text:span><text:span text:style-name="T240">. Gabriela fala que<text:s/></text:span><text:span text:style-name="T241">pode ser feito<text:s/></text:span><text:span text:style-name="T242">um pacote de conteúdo fechado, como um produto da comissão,<text:s/></text:span><text:span text:style-name="T243">a<text:s/></text:span><text:span text:style-name="T244">ser publicado em determinados períodos de tempo, com formato a ser discutido</text:span><text:span text:style-name="T245"><text:s/>posteriormente. Os membros discutem os alinhamentos para a publicação da matéria antes do evento do CAU/RS; Gabriela questiona em fazer duas perguntas iniciais aos convidados: “para que servem as ações afirmativas?” e “ qual a relação das ações afirmativas com a arquitetura?”</text:span><text:span text:style-name="T246">.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Encaminhamento</text:span></text:p>
          </table:table-cell>
          <table:table-cell table:style-name="TableCell250" table:number-columns-spanned="3">
            <text:p text:style-name="P251">O setor de comunicação irá elaborar um texto para apresentação da CTAA-CAU/RS e publicação antes dos eventos em Porto Alegre.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" text:continue-numbering="true">
              <text:list-item>
                <text:list>
                  <text:list-item>
                    <text:p text:style-name="P257">Resultados e encaminhamentos da consultoria - 1º análise – GERADMFI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Normal"><text:span text:style-name="T260">Fonte</text:span></text:p>
          </table:table-cell>
          <table:table-cell table:style-name="TableCell261" table:number-columns-spanned="3">
            <text:p text:style-name="P262">CTAA-CAU/R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Normal"><text:span text:style-name="T265">Relator</text:span></text:p>
          </table:table-cell>
          <table:table-cell table:style-name="TableCell266" table:number-columns-spanned="3">
            <text:p text:style-name="P267">Mar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Normal"><text:span text:style-name="T270">Discussão</text:span></text:p>
          </table:table-cell>
          <table:table-cell table:style-name="TableCell271" table:number-columns-spanned="3">
            <text:p text:style-name="P272">O assessor Mar informa<text:s/>sobre<text:s/>a pesquisa feita pela<text:s/>consultoria<text:s/>contratada pela<text:s/>Gerência administrativa,<text:s/>que<text:s/>aplicou<text:s/>um questionário aos funcionários do CAU/RS<text:s/>com temas da diversidade e inclusão; fala que o resultado<text:s/>foi apresentado<text:s/>para<text:s/>os gerentes e<text:s/>presidência do CAU/RS. Os membros<text:s/>questionam<text:s/>a viabilidade de conseguir o documento com o resultado para ser visualizado pela comissão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Normal"><text:span text:style-name="T275">Encaminhamento</text:span></text:p>
          </table:table-cell>
          <table:table-cell table:style-name="TableCell276" table:number-columns-spanned="3">
            <text:p text:style-name="P277">A assessoria irá buscar o resultado da consultoria com a<text:s/>GERADMFIN.<text:s/>Pautar para a próxima reunião.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" text:continue-numbering="true">
              <text:list-item>
                <text:list>
                  <text:list-item>
                    <text:p text:style-name="P283">Organização das reuniões virtuais com debates específic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Normal"><text:span text:style-name="T286">Fonte</text:span></text:p>
          </table:table-cell>
          <table:table-cell table:style-name="TableCell287" table:number-columns-spanned="3">
            <text:p text:style-name="P288">CTAA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Relator</text:span><text:span text:style-name="T292">a</text:span></text:p>
          </table:table-cell>
          <table:table-cell table:style-name="TableCell293" table:number-columns-spanned="3">
            <text:p text:style-name="P294">Carline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Normal"><text:span text:style-name="T297">Discussão</text:span></text:p>
          </table:table-cell>
          <table:table-cell table:style-name="TableCell298" table:number-columns-spanned="3">
            <text:p text:style-name="P299"><text:span text:style-name="T300">A arquiteta<text:s/></text:span><text:span text:style-name="T301">Carline sugere<text:s/></text:span><text:span text:style-name="T302">à</text:span><text:span text:style-name="T303"><text:s/>comissão organizar assuntos específicos para as pautas das reuniões</text:span><text:span text:style-name="T304"><text:s/>virtuais</text:span><text:span text:style-name="T305">, vinculand</text:span><text:span text:style-name="T306">o<text:s/></text:span><text:span text:style-name="T307">temas<text:s/></text:span><text:span text:style-name="T308">com<text:s/></text:span><text:span text:style-name="T309">seminários</text:span><text:span text:style-name="T310">, eventos</text:span><text:span text:style-name="T311"><text:s/></text:span><text:span text:style-name="T312">e<text:s/></text:span><text:span text:style-name="T313">grupos de convidados</text:span><text:span text:style-name="T314">.</text:span><text:span text:style-name="T315"><text:s/></text:span><text:span text:style-name="T316">A arquiteta Cecília fala da lista de convidados que sugeriu na 1ª reunião da comissão:<text:s/></text:span><text:span text:style-name="T317">Coletivo negro de arquitetos da UFRGS; ABPN – Associação brasileira de pesquisadores negros; Grupo Turba;<text:s/></text:span><text:span text:style-name="T318">Grupo a</text:span><text:span text:style-name="T319">rquitetas invisíveis; Arquitetura Bicha</text:span><text:span text:style-name="T320"><text:s/>e<text:s/></text:span><text:span text:style-name="T321">Arquitetas negras. O</text:span><text:span text:style-name="T322">s membros discutem<text:s/></text:span><text:span text:style-name="T323">as</text:span><text:span text:style-name="T324"><text:s/>datas das próximas reuniões</text:span><text:span text:style-name="T325">,</text:span><text:span text:style-name="T326"><text:s/></text:span><text:span text:style-name="T327">conteúdos, grupos de convidados</text:span><text:span text:style-name="T328">,<text:s/></text:span><text:span text:style-name="T329">seminários</text:span><text:span text:style-name="T330"><text:s/>e palestrantes</text:span><text:span text:style-name="T331">.</text:span><text:span text:style-name="T332"><text:s/></text:span><text:span text:style-name="T333">Carline fala em<text:s/></text:span><text:span text:style-name="T334">fazer um<text:s/></text:span><text:span text:style-name="T335">levanta</text:span><text:span text:style-name="T336">mento d</text:span><text:span text:style-name="T337">os resultados<text:s/></text:span><text:span text:style-name="T338">d</text:span><text:span text:style-name="T339">o seminário no evento do CAU/RS</text:span><text:span text:style-name="T340"><text:s/>para<text:s/></text:span><text:span text:style-name="T341">trazer<text:s/></text:span><text:span text:style-name="T342">como pauta das<text:s/></text:span><text:span text:style-name="T343">discussões</text:span><text:span text:style-name="T344"><text:s/>da comissão.</text:span>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Normal"><text:span text:style-name="T347">Encaminhamento</text:span></text:p>
          </table:table-cell>
          <table:table-cell table:style-name="TableCell348" table:number-columns-spanned="3">
            <text:p text:style-name="P349">Apenas alinhamentos.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list text:style-name="LFO1" text:continue-numbering="true">
              <text:list-item>
                <text:p text:style-name="P35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Assunto<text:s/></text:p>
          </table:table-cell>
          <table:table-cell table:style-name="TableCell359" table:number-columns-spanned="3">
            <text:p text:style-name="P360"><text:span text:style-name="T361">Resultados e encaminhamentos da consultoria - 1º análise – GERADMFIN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Fonte<text:s/></text:p>
          </table:table-cell>
          <table:table-cell table:style-name="TableCell365" table:number-columns-spanned="3">
            <text:p text:style-name="P366">CTAA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Assunto</text:p>
          </table:table-cell>
          <table:table-cell table:style-name="TableCell370" table:number-columns-spanned="3">
            <text:p text:style-name="P371">Seminário evento CAU/R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 table:number-columns-spanned="3">
            <text:p text:style-name="P376">CTAA-CAU/RS</text:p>
          </table:table-cell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list text:style-name="LFO1" text:continue-numbering="true">
              <text:list-item>
                <text:p text:style-name="P383"><text:span text:style-name="T384">Encerramento</text:span></text:p>
              </text:list-item>
            </text:list>
          </table:table-cell>
          <table:covered-table-cell/>
        </table:table-row>
        <table:table-row table:style-name="TableRow385">
          <table:table-cell table:style-name="TableCell386">
            <text:p text:style-name="Normal"><text:span text:style-name="T387">Presenças</text:span></text:p>
          </table:table-cell>
          <table:table-cell table:style-name="TableCell388">
            <text:p text:style-name="P389">A reunião encerra às 17h<text:s/>com os participantes acima nominados.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>Letícia de Ávila Ourique</text:p>
      <text:p text:style-name="P396">Assistente<text:s/>de Atendimento e Fiscalização<text:s/>do CAU/RS</text:p>
      <text:p text:style-name="P397"/>
      <text:p text:style-name="P398"/>
      <text:p text:style-name="P399"/>
      <text:p text:style-name="P400"/>
      <text:p text:style-name="P401">Carline Carazzo</text:p>
      <text:p text:style-name="P402">Coordenadora Adjunta<text:s/>da CTAA-CAU/RS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3-14T20:42:00Z</meta:creation-date>
    <dc:date>2023-03-14T20:42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8" meta:character-count="5545" meta:row-count="39" meta:non-whitespace-character-count="4688"/>
  </office:meta>
</office:document-meta>
</file>