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91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25in"/>
    </style:style>
    <style:style style:name="TableColumn7" style:family="table-column">
      <style:table-column-properties style:column-width="0.0243in"/>
    </style:style>
    <style:style style:name="Table1" style:family="table" style:master-page-name="MPF0">
      <style:table-properties style:width="6.5125in" fo:margin-left="0.072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0.5pt" style:font-size-asian="10.5pt" style:font-size-complex="10.5pt"/>
    </style:style>
    <style:style style:name="T44" style:parent-style-name="Fonteparág.padrão" style:family="text">
      <style:text-properties style:font-name="Times New Roman" fo:font-size="10.5pt" style:font-size-asian="10.5pt" style:font-size-complex="10.5pt"/>
    </style:style>
    <style:style style:name="T45" style:parent-style-name="Fonteparág.padrão" style:family="text">
      <style:text-properties style:font-name="Times New Roman" fo:font-size="10.5pt" style:font-size-asian="10.5pt" style:font-size-complex="10.5pt"/>
    </style:style>
    <style:style style:name="T46" style:parent-style-name="Fonteparág.padrão" style:family="text">
      <style:text-properties style:font-name="Times New Roman" fo:font-size="10.5pt" style:font-size-asian="10.5pt" style:font-size-complex="10.5pt"/>
    </style:style>
    <style:style style:name="T47" style:parent-style-name="Fonteparág.padrão" style:family="text">
      <style:text-properties style:font-name="Times New Roman" fo:font-size="10.5pt" style:font-size-asian="10.5pt" style:font-size-complex="10.5pt"/>
    </style:style>
    <style:style style:name="T48" style:parent-style-name="Fonteparág.padrão" style:family="text">
      <style:text-properties style:font-name="Times New Roman" fo:font-size="10.5pt" style:font-size-asian="10.5pt" style:font-size-complex="10.5pt"/>
    </style:style>
    <style:style style:name="T49" style:parent-style-name="Fonteparág.padrão" style:family="text">
      <style:text-properties style:font-name="Times New Roman" fo:font-size="10.5pt" style:font-size-asian="10.5pt" style:font-size-complex="10.5pt"/>
    </style:style>
    <style:style style:name="T50" style:parent-style-name="Fonteparág.padrão" style:family="text">
      <style:text-properties style:font-name="Times New Roman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0.5pt" style:font-size-asian="10.5pt" style:font-size-complex="10.5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0.5pt" style:font-size-asian="10.5pt" style:font-size-complex="10.5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Times New Roman" fo:font-size="10.5pt" style:font-size-asian="10.5pt" style:font-size-complex="10.5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Times New Roman" fo:font-size="10.5pt" style:font-size-asian="10.5pt" style:font-size-complex="10.5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" fo:font-size="10.5pt" style:font-size-asian="10.5pt" style:font-size-complex="10.5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1" style:parent-style-name="ParágrafodaLista" style:list-style-name="LFO40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5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7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8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38" style:family="paragraph">
      <style:paragraph-properties fo:text-align="justify" fo:margin-left="0in" fo:text-indent="0in">
        <style:tab-stops>
          <style:tab-stop style:type="left" style:position="0.2694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3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4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5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6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7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8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39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40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41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42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43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244" style:parent-style-name="Fonteparág.padrão" style:family="text">
      <style:text-properties style:font-name="Times New Roman" style:font-name-asian="MS Mincho" fo:font-style="italic" style:font-style-asian="italic" fo:font-size="10.5pt" style:font-size-asian="10.5pt" style:font-size-complex="10.5pt"/>
    </style:style>
    <style:style style:name="T245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8" style:parent-style-name="ParágrafodaLista" style:list-style-name="LFO40" style:family="paragraph">
      <style:paragraph-properties fo:text-align="justify" fo:text-indent="-0.5in">
        <style:tab-stops>
          <style:tab-stop style:type="left" style:position="-0.2305in"/>
        </style:tab-stops>
      </style:paragraph-properties>
    </style:style>
    <style:style style:name="T259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8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2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5" style:parent-style-name="ParágrafodaLista" style:list-style-name="LFO38" style:family="paragraph">
      <style:paragraph-properties fo:text-align="justify" fo:margin-left="0in" fo:text-indent="0in">
        <style:tab-stops>
          <style:tab-stop style:type="left" style:position="0.2694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3" style:parent-style-name="ParágrafodaLista" style:list-style-name="LFO38" style:family="paragraph">
      <style:paragraph-properties fo:text-align="justify" fo:margin-left="0in" fo:text-indent="0in">
        <style:tab-stops>
          <style:tab-stop style:type="left" style:position="0.2694in"/>
        </style:tab-stops>
      </style:paragraph-properties>
    </style:style>
    <style:style style:name="T32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57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37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P375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376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377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378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Times New Roman" fo:font-size="10.5pt" style:font-size-asian="10.5pt" style:font-size-complex="10.5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94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98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0" style:parent-style-name="ParágrafodaLista" style:list-style-name="LFO13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3" style:parent-style-name="ParágrafodaLista" style:list-style-name="LFO28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46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6" style:parent-style-name="ParágrafodaLista" style:list-style-name="LFO13" style:family="paragraph">
      <style:paragraph-properties fo:margin-left="0.6145in" fo:text-indent="-0.3645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9" style:parent-style-name="ParágrafodaLista" style:list-style-name="LFO24" style:family="paragraph">
      <style:paragraph-properties fo:margin-left="0.5159in" fo:text-indent="-0.2659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3" style:parent-style-name="ParágrafodaLista" style:list-style-name="LFO24" style:family="paragraph">
      <style:paragraph-properties fo:margin-left="0.5159in" fo:text-indent="-0.2659in">
        <style:tab-stops/>
      </style:paragraph-properties>
    </style:style>
    <style:style style:name="T48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7" style:parent-style-name="ParágrafodaLista" style:list-style-name="LFO24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P508" style:parent-style-name="Normal" style:family="paragraph">
      <style:text-properties style:font-name="Times New Roman" style:font-name-asian="MS Mincho" fo:font-variant="small-caps" fo:font-size="10.5pt" style:font-size-asian="10.5pt" style:font-size-complex="10.5pt"/>
    </style:style>
    <style:style style:name="P509" style:parent-style-name="Normal" style:family="paragraph">
      <style:text-properties style:font-name="Times New Roman" style:font-name-asian="MS Mincho" fo:font-variant="small-caps" fo:font-size="10.5pt" style:font-size-asian="10.5pt" style:font-size-complex="10.5pt"/>
    </style:style>
    <style:style style:name="TableColumn511" style:family="table-column">
      <style:table-column-properties style:column-width="3.1in" style:use-optimal-column-width="false"/>
    </style:style>
    <style:style style:name="TableColumn512" style:family="table-column">
      <style:table-column-properties style:column-width="3.1993in" style:use-optimal-column-width="false"/>
    </style:style>
    <style:style style:name="Table510" style:family="table">
      <style:table-properties style:width="6.2993in" fo:margin-left="0.0986in" table:align="left"/>
    </style:style>
    <style:style style:name="TableRow513" style:family="table-row">
      <style:table-row-properties style:min-row-height="0.6576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Times New Roman" fo:font-size="10.5pt" style:font-size-asian="10.5pt" style:font-size-complex="10.5pt"/>
    </style:style>
    <style:style style:name="P519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525" style:parent-style-name="Fonteparág.padrão" style:family="text">
      <style:text-properties style:font-name="Times New Roman" fo:font-size="10.5pt" style:font-size-asian="10.5pt" style:font-size-complex="10.5pt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Times New Roman" fo:font-size="10.5pt" style:font-size-asian="10.5pt" style:font-size-complex="10.5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Times New Roman" fo:font-size="10.5pt" style:font-size-asian="10.5pt" style:font-size-complex="10.5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43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47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4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55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6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.5pt" style:font-size-asian="10.5pt" style:font-size-complex="10.5pt"/>
    </style:style>
    <style:style style:name="P5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3">SÚMULA<text:s/></text:span><text:span text:style-name="T44">0</text:span><text:span text:style-name="T45">6</text:span><text:span text:style-name="T46">ª</text:span><text:span text:style-name="T47"><text:s/>REUNIÃO<text:s/></text:span><text:span text:style-name="T48">ORDINÁRIA C</text:span><text:span text:style-name="T49">TC</text:span><text:span text:style-name="T50">-CAU/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Normal"><text:span text:style-name="T56">DATA:</text:span></text:p>
          </table:table-cell>
          <table:table-cell table:style-name="TableCell57">
            <text:p text:style-name="P58">13<text:s/>de<text:s/>junho<text:s/>de 2018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 table:number-columns-spanned="2">
            <text:p text:style-name="P62">Das14h<text:s/>às 17h</text:p>
          </table:table-cell>
          <table:covered-table-cell/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5">
            <text:p text:style-name="P67">Sede do CAU/RS (Rua Dona Laura, 320 –<text:s/>Rio Branco)<text:s/>Porto Alegre –<text:s/>RS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ARTICIPANTES:</text:p>
          </table:table-cell>
          <table:table-cell table:style-name="TableCell74" table:number-columns-spanned="2">
            <text:p text:style-name="P75">Matias Revello<text:s/>Vázquez</text:p>
          </table:table-cell>
          <table:covered-table-cell/>
          <table:table-cell table:style-name="TableCell76" table:number-columns-spanned="3">
            <text:p text:style-name="P77">Coordenador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Vinícius Vieira de Souza</text:p>
          </table:table-cell>
          <table:covered-table-cell/>
          <table:table-cell table:style-name="TableCell83" table:number-columns-spanned="3">
            <text:p text:style-name="P84">Coordenador Adjunto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Deise Flores<text:s/>Santos</text:p>
          </table:table-cell>
          <table:covered-table-cell/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 table:number-columns-spanned="2">
            <text:p text:style-name="P96">Luciano Antunes de Oliveira</text:p>
          </table:table-cell>
          <table:covered-table-cell/>
          <table:table-cell table:style-name="TableCell97" table:number-columns-spanned="3">
            <text:p text:style-name="P98">Gerente de Comunicação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Marcele Acosta</text:p>
          </table:table-cell>
          <table:covered-table-cell/>
          <table:table-cell table:style-name="TableCell104" table:number-columns-spanned="3">
            <text:p text:style-name="P105">Coordenadora da Unidade de Comunicação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 table:number-columns-spanned="2">
            <text:p text:style-name="P110">Carla Lago</text:p>
          </table:table-cell>
          <table:covered-table-cell/>
          <table:table-cell table:style-name="TableCell111" table:number-columns-spanned="3">
            <text:p text:style-name="P112">Secretária Executiva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CONVIDADO:</text:p>
          </table:table-cell>
          <table:table-cell table:style-name="TableCell116" table:number-columns-spanned="2">
            <text:p text:style-name="P117">Gelson Benatti</text:p>
          </table:table-cell>
          <table:covered-table-cell/>
          <table:table-cell table:style-name="TableCell118" table:number-columns-spanned="3">
            <text:p text:style-name="P119">Gerente de Planejamento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LFO13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5">
            <text:p text:style-name="P130">Todos os convocados estão presentes.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list text:style-name="LFO13" text:continue-numbering="true">
              <text:list-item>
                <text:p text:style-name="P13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list text:style-name="LFO40" text:continue-numbering="true">
              <text:list-item>
                <text:p text:style-name="P141">Não há comunicaçõ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Responsável</text:p>
          </table:table-cell>
          <table:table-cell table:style-name="TableCell145" table:number-columns-spanned="5">
            <text:p text:style-name="P146">-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Comunicado</text:p>
          </table:table-cell>
          <table:table-cell table:style-name="TableCell150" table:number-columns-spanned="5">
            <text:p text:style-name="P151">-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list text:style-name="LFO13" text:continue-numbering="true">
              <text:list-item>
                <text:p text:style-name="P15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5">
            <text:p text:style-name="P164">-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5">
            <text:p text:style-name="P169">-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LFO13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list text:style-name="LFO38" text:continue-numbering="true">
              <text:list-item>
                <text:p text:style-name="P185">Planejamento e 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list text:style-name="LFO38" text:continue-numbering="true">
              <text:list-item>
                <text:list>
                  <text:list-item>
                    <text:p text:style-name="P188">Análise e definição de ações a partir dos resultados do Workshop - finalização da primeira fase do Planejamento Estratégico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5">
            <text:p text:style-name="P193">Gerênc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5">
            <text:p text:style-name="P198">Gelson Benatti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5">
            <text:p text:style-name="P203">O gerente Gelson<text:s/>Benatti<text:s/>fala que finalizou a compilação das informações do<text:s/>1º<text:s/>workshop e relata que a dinâmica apontou situações também pertinentes à outras Comissões.<text:s/>Apresenta<text:s/>o resumo dos resultado e<text:s/>informa que a Presidência está definindo<text:s/>um grupo de projetos prioritários<text:s/>do CAU, a partir da plataforma de campanha, que irá compor<text:s/>Planejamento Estratégico do Conselho, sendo que<text:s/>cada<text:s/>Comissão<text:s/>está<text:s/>elencando o seu projeto,<text:s/>esses então<text:s/>considerados adjacentes.<text:s/>O conselheiro Vinícius<text:s/>Souza<text:s/>diz que a CPUA-CAU/RS, Comissão da qual é coordenador, está finalizando o mapeamento das representações no estado e que entende necessário um encontro com os representantes, a fim de aproximá-los do Conselho e orientá-los quanto ao posicionamento do CAU.<text:s/>A Comissão<text:s/>concorda<text:s/>que esse é um projeto estratégico da CPUA-CAU/RS, visto que é mais político do que de comunicação.<text:s/>O conselheiro Vinícius então solicita que o tema seja pautado na reunião da CPUA-CAU/RS como “projeto estratégico da Comissão”.<text:s/>Após a apresentação dos resultados, o Gelson<text:s/>Benatti sugere<text:s/>que<text:s/>seja<text:s/>realizado um novo workshop em novembro, com os mesmos participantes, sendo que cada um traria mais um convidado. Esse evento servirá para apresentar as ações realizadas pelo CAU desde o 1º workshop e submeter à avaliação dos participantes as proposições da Comissão.<text:s/>Também sugere que<text:s/>se<text:s/>agregue a esse evento um encontro com os representantes designados pelo CAU/RS.<text:s/>O coordenador Matias<text:s/>Vázquez<text:s/>lembra que deve ser enviada uma carta de agradecimento aos participantes com o resumo dos resultados e<text:s/><text:soft-page-break/>já informando que haverá um novo evento em novembro.<text:s/>Solicita que<text:s/>os assuntos sejam<text:s/>validados<text:s/>com o Presidente<text:s/>antes dos encaminhamentos.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5">
            <text:p text:style-name="P208">Verificar om o Presidente a possibilidade de realização do 2º workshop, bem como o envio da carta de agradecimento e material aos participantes do 1º evento.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Responsável</text:p>
          </table:table-cell>
          <table:table-cell table:style-name="TableCell212" table:number-columns-spanned="5">
            <text:p text:style-name="P213">Gelson Benatti | 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Normal"><text:span text:style-name="T216">1.2 Divulgação trimestral das ações do CAU/R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5">
            <text:p text:style-name="P221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 table:number-columns-spanned="5">
            <text:p text:style-name="P226">Luciano Oliveira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5">
            <text:p text:style-name="P231"><text:span text:style-name="T232">A pauta se refere à participação do gerente Luciano no evento de Comunicação promovido pelo CAU/BR com os CAU/UF.</text:span><text:span text:style-name="T233"><text:s/></text:span><text:span text:style-name="T234">Ele fala que apresentou os resultados do workshop e que os demais CAU/UF identificaram como um case de sucesso.</text:span><text:span text:style-name="T235"><text:s/></text:span><text:span text:style-name="T236">A apresentação elaborada pelo Gerente acompanhará a carta de agradecimento que será enviada por e-mail.</text:span><text:span text:style-name="T237"><text:s/></text:span><text:span text:style-name="T238">Considerando que o material está completo no que se refere às ações de comunicação do CAU, a</text:span><text:span text:style-name="T239"><text:s/>conselheira<text:s/></text:span><text:span text:style-name="T240">Deise Santos pede que seja<text:s/></text:span><text:span text:style-name="T241">publicada uma nota com fotos no site e nas mídias sociais, que também será compartilhad</text:span><text:span text:style-name="T242">a</text:span><text:span text:style-name="T243"><text:s/>pelos membros da Comissão via grupos de<text:s/></text:span><text:span text:style-name="T244">Whatsapp</text:span><text:span text:style-name="T245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 table:number-columns-spanned="5">
            <text:p text:style-name="P250">O gerente Luciano Oliveira verificará a possibilidade de divulgação, visto que há outras demandas urgentes da Presidência e da Fiscalização a serem finalizadas até o dia 15/06.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 table:number-columns-spanned="5">
            <text:p text:style-name="P255">Luciano Oliveira.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list text:style-name="LFO40" text:continue-numbering="true">
              <text:list-item>
                <text:list>
                  <text:list-item>
                    <text:p text:style-name="P258"><text:span text:style-name="T259">Avaliação das estratégias de comunicação do CAU/BR e impactos sobre a CTC-CAU/RS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5">
            <text:p text:style-name="P264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5">
            <text:p text:style-name="P269">Luciano Oliveira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5">
            <text:p text:style-name="P274">O assunto foi tratado no item 1.2 da pauta.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5">
            <text:p text:style-name="P279">-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Responsável</text:p>
          </table:table-cell>
          <table:table-cell table:style-name="TableCell283" table:number-columns-spanned="5">
            <text:p text:style-name="P284">-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list text:style-name="LFO38" text:continue-numbering="true">
              <text:list-item>
                <text:p text:style-name="P292">Análise, discussão e definições sobre assuntos pertinentes à Comiss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list text:style-name="LFO38" text:continue-numbering="true">
              <text:list-item>
                <text:list>
                  <text:list-item>
                    <text:p text:style-name="P295">Verificação e discussão dos materiais produzidos e divulgados pela CTC-CAU/R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5">
            <text:p text:style-name="P300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5">
            <text:p text:style-name="P305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5">
            <text:p text:style-name="P310">Devido à extensa discussão dos demais itens, o assunto será pautado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5">
            <text:p text:style-name="P315">Pautar para 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 table:number-columns-spanned="5">
            <text:p text:style-name="P320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list text:style-name="LFO38" text:continue-numbering="true">
              <text:list-item>
                <text:list>
                  <text:list-item>
                    <text:p text:style-name="P323"><text:span text:style-name="T324">Definição sobre o canal de comunicação das Comissões do CAU/RS com a CTC-CAU/RS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5">
            <text:p text:style-name="P329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5">
            <text:p text:style-name="P334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5">
            <text:p text:style-name="P339">O item deverá compor a pauta d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5">
            <text:p text:style-name="P344">Pautar para 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Responsável</text:p>
          </table:table-cell>
          <table:table-cell table:style-name="TableCell348" table:number-columns-spanned="5">
            <text:p text:style-name="P349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list text:style-name="LFO38" text:continue-numbering="true">
              <text:list-item>
                <text:p text:style-name="P357">Event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 table:number-columns-spanned="5">
            <text:p text:style-name="P362">CTCOM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Relator</text:p>
          </table:table-cell>
          <table:table-cell table:style-name="TableCell366" table:number-columns-spanned="5">
            <text:p text:style-name="P367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Discussão</text:p>
          </table:table-cell>
          <table:table-cell table:style-name="TableCell371" table:number-columns-spanned="5">
            <text:p text:style-name="P372"><text:span text:style-name="T373">3.1<text:s/></text:span><text:span text:style-name="T374">Estabelecimento do protocolo e materiais para a representação nas formaturas:</text:span></text:p>
            <text:p text:style-name="P375">Pautar para a próxima reunião.</text:p>
            <text:p text:style-name="P376">3.2 Análise agenda eventos do CAU/RS, programações e contrato Elo:</text:p>
            <text:p text:style-name="P377">Pautar oportunamente, após a finalização do Plano de Comunicação.</text:p>
            <text:p text:style-name="P378">3.3 Discussão sobre o evento em Caxias do Sul:</text:p>
            <text:p text:style-name="P379"><text:span text:style-name="T380">Retirar de pau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 table:number-columns-spanned="5">
            <text:p text:style-name="P385">Dar andamento conforme definições da Comissão.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 table:number-columns-spanned="5">
            <text:p text:style-name="P390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list text:style-name="LFO38" text:continue-numbering="true">
              <text:list-item>
                <text:p text:style-name="P398">Revisão da agenda de reuni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4">
            <text:p text:style-name="P403">CTCOM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 table:number-columns-spanned="4">
            <text:p text:style-name="P408">Matias Vázquez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4">
            <text:p text:style-name="P413">Conforme estabelecido no Regimento Interno do CAU/RS, as comissões temporárias têm duração de 06 meses, sendo necessária a apresentação de relatório conclusivo.</text:p>
            <text:p text:style-name="P414">Com isso, a Comissão decide remarcar suas reuniões, agendando para o dia 26/06 uma reunião de dia inteiro.</text:p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Encaminhamento</text:p>
          </table:table-cell>
          <table:table-cell table:style-name="TableCell418" table:number-columns-spanned="4">
            <text:p text:style-name="P419">Agendar reunião no dia 26/06.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Responsável</text:p>
          </table:table-cell>
          <table:table-cell table:style-name="TableCell423" table:number-columns-spanned="4">
            <text:p text:style-name="P424">Carla Lago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list text:style-name="LFO13" text:continue-numbering="true">
              <text:list-item>
                <text:p text:style-name="P430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list text:style-name="LFO28" text:continue-numbering="true">
              <text:list-item>
                <text:p text:style-name="P433">Não há itens extras a serem tratado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5">
            <text:p text:style-name="P438">-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 table:number-columns-spanned="5">
            <text:p text:style-name="P443">-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 table:number-columns-spanned="5">
            <text:p text:style-name="P448">-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 table:number-columns-spanned="5">
            <text:p text:style-name="P453">-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Responsável</text:p>
          </table:table-cell>
          <table:table-cell table:style-name="TableCell457" table:number-columns-spanned="5">
            <text:p text:style-name="P458">-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list text:style-name="LFO13" text:continue-numbering="true">
              <text:list-item>
                <text:p text:style-name="P46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list text:style-name="LFO24" text:continue-numbering="true">
              <text:list-item>
                <text:p text:style-name="P469"><text:span text:style-name="T470">Verificação e discussão dos materiais produzidos e divulgados pela CTC-CAU/R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 table:number-columns-spanned="5">
            <text:p text:style-name="P475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Relator</text:p>
          </table:table-cell>
          <table:table-cell table:style-name="TableCell479" table:number-columns-spanned="5">
            <text:p text:style-name="P480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list text:style-name="LFO24" text:continue-numbering="true">
              <text:list-item>
                <text:p text:style-name="P483"><text:span text:style-name="T484">Definição sobre o canal de comunicação das Comissões do CAU/RS com a CTC-CAU/R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Fonte</text:p>
          </table:table-cell>
          <table:table-cell table:style-name="TableCell488" table:number-columns-spanned="5">
            <text:p text:style-name="P489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Relator</text:p>
          </table:table-cell>
          <table:table-cell table:style-name="TableCell493" table:number-columns-spanned="5">
            <text:p text:style-name="P494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list text:style-name="LFO24" text:continue-numbering="true">
              <text:list-item>
                <text:p text:style-name="P497">Estabelecimento do protocolo e materiais para a representação nas 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 table:number-columns-spanned="5">
            <text:p text:style-name="P50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Relator</text:p>
          </table:table-cell>
          <table:table-cell table:style-name="TableCell506" table:number-columns-spanned="5">
            <text:p text:style-name="P507">Deise Santos</text:p>
          </table:table-cell>
          <table:covered-table-cell/>
          <table:covered-table-cell/>
          <table:covered-table-cell/>
          <table:covered-table-cell/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>MATIAS REVELLO VAZQUEZ<text:s/></text:p>
            <text:p text:style-name="P517"><text:span text:style-name="T518">Coordenador</text:span></text:p>
            <text:p text:style-name="P519"/>
          </table:table-cell>
          <table:table-cell table:style-name="TableCell520">
            <text:p text:style-name="P521"/>
            <text:p text:style-name="P522">VINÍCIUS VIEIRA DE SOUZA<text:s/></text:p>
            <text:p text:style-name="P523"><text:span text:style-name="T524">C</text:span><text:span text:style-name="T525">oordenador-adjunto</text:span></text:p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DEISE FLORES SANTOS</text:p>
            <text:p text:style-name="P531"><text:span text:style-name="T532">Membro</text:span></text:p>
          </table:table-cell>
          <table:table-cell table:style-name="TableCell533">
            <text:p text:style-name="P534"/>
            <text:p text:style-name="P535">LUCIANO ANTUNES</text:p>
            <text:p text:style-name="P536"><text:span text:style-name="T537">Assessoria | Gerente de Comunicação</text:span></text:p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GELSON BENATTI</text:p>
            <text:p text:style-name="P543">Gerente de Planejamento</text:p>
          </table:table-cell>
          <table:table-cell table:style-name="TableCell544">
            <text:p text:style-name="P545"/>
            <text:p text:style-name="P546">MARCELE ACOSTA</text:p>
            <text:p text:style-name="P547">Coordenadora da Unidade de Comunicação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>CARLA LAGO</text:p>
            <text:p text:style-name="P554">Secretária Executiva</text:p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1" style:family="text">
      <style:text-properties style:font-name="Symbol" style:font-name-asian="MS Mincho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MS Mincho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0288" draw:style-name="a1" draw:name="Imagem 24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text:span text:style-name="T35"><text:s/></text:span><text:span text:style-name="T36"><text:s/></text:span><text:span text:style-name="T37"><text:tab/></text:span><text:span text:style-name="T38"><text:s text:c="7"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01T19:33:00Z</meta:creation-date>
    <dc:date>2023-03-01T19:33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7" meta:character-count="6370" meta:row-count="44" meta:non-whitespace-character-count="5385"/>
  </office:meta>
</office:document-meta>
</file>