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1.2812in" style:use-optimal-column-width="false"/>
    </style:style>
    <style:style style:name="TableColumn31" style:family="table-column">
      <style:table-column-properties style:column-width="2.4604in" style:use-optimal-column-width="false"/>
    </style:style>
    <style:style style:name="TableColumn32" style:family="table-column">
      <style:table-column-properties style:column-width="1.0437in" style:use-optimal-column-width="false"/>
    </style:style>
    <style:style style:name="TableColumn33" style:family="table-column">
      <style:table-column-properties style:column-width="1.8034in" style:use-optimal-column-width="false"/>
    </style:style>
    <style:style style:name="Table29" style:family="table">
      <style:table-properties style:width="6.5888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1173in"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color="#FF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6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9" style:family="table-column">
      <style:table-column-properties style:column-width="1.343in" style:use-optimal-column-width="false"/>
    </style:style>
    <style:style style:name="TableColumn170" style:family="table-column">
      <style:table-column-properties style:column-width="5.2597in" style:use-optimal-column-width="false"/>
    </style:style>
    <style:style style:name="Table168" style:family="table">
      <style:table-properties style:width="6.6027in" fo:margin-left="-0.010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DA 1ª REUNIÃO da CTCIES-CAU/RS</text:p>
      <text:p text:style-name="P28"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DATA:</text:span></text:p>
          </table:table-cell>
          <table:table-cell table:style-name="TableCell37">
            <text:p text:style-name="Normal"><text:span text:style-name="T38">13 de abril de 202</text:span><text:span text:style-name="T39">2</text:span><text:span text:style-name="T40">, quarta-feira</text:span></text:p>
          </table:table-cell>
          <table:table-cell table:style-name="TableCell41">
            <text:p text:style-name="Normal"><text:span text:style-name="T42">H</text:span><text:span text:style-name="T43">ORÁRIO:</text:span></text:p>
          </table:table-cell>
          <table:table-cell table:style-name="TableCell44">
            <text:p text:style-name="Normal"><text:span text:style-name="T45">9h às 12h</text:span></text:p>
          </table:table-cell>
        </table:table-row>
        <table:table-row table:style-name="TableRow46">
          <table:table-cell table:style-name="TableCell47">
            <text:p text:style-name="Normal"><text:span text:style-name="T48">LOCAL:</text:span></text:p>
          </table:table-cell>
          <table:table-cell table:style-name="TableCell49" table:number-columns-spanned="3">
            <text:p text:style-name="P50"><text:span text:style-name="T51">Reunião remota, realizada por meio de vídeo conferência, na ferramenta<text:s/></text:span><text:span text:style-name="T52">Microsoft Teams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Normal"><text:span text:style-name="T58">PARTICIPANTES:</text:span></text:p>
          </table:table-cell>
          <table:table-cell table:style-name="TableCell59">
            <text:p text:style-name="P60">Fábio Müller</text:p>
          </table:table-cell>
          <table:table-cell table:style-name="TableCell61" table:number-columns-spanned="2">
            <text:p text:style-name="Normal"><text:span text:style-name="T62">Conselheiro do CAU/RS e Coordenador da CTCIES-CAU/RS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Márcia Elizabeth Martins</text:p>
          </table:table-cell>
          <table:table-cell table:style-name="TableCell67" table:number-columns-spanned="2">
            <text:p text:style-name="Normal"><text:span text:style-name="T68">Conselheira do CAU/RS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arlos Eduardo Mesquita Pedone</text:p>
          </table:table-cell>
          <table:table-cell table:style-name="TableCell73" table:number-columns-spanned="2">
            <text:p text:style-name="Normal"><text:span text:style-name="T74">Conselheiro do CAU/RS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ulo Ricardo Bregatto</text:p>
          </table:table-cell>
          <table:table-cell table:style-name="TableCell79" table:number-columns-spanned="2">
            <text:p text:style-name="Normal"><text:span text:style-name="T80">Arquiteto e Urbanista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Tiago Holzmann da Silva</text:span></text:p>
          </table:table-cell>
          <table:table-cell table:style-name="TableCell85" table:number-columns-spanned="2">
            <text:p text:style-name="P86"><text:span text:style-name="T87">Presidente do CAU/RS</text:span></text:p>
          </table:table-cell>
          <table:covered-table-cell/>
        </table:table-row>
        <table:table-row table:style-name="TableRow88">
          <table:table-cell table:style-name="TableCell89">
            <text:p text:style-name="Normal"><text:span text:style-name="T90">ASSESSORIA:</text:span></text:p>
          </table:table-cell>
          <table:table-cell table:style-name="TableCell91">
            <text:p text:style-name="Normal"><text:span text:style-name="T92">Melina Greff Lai</text:span></text:p>
          </table:table-cell>
          <table:table-cell table:style-name="TableCell93" table:number-columns-spanned="2">
            <text:p text:style-name="Normal"><text:span text:style-name="T94">Arquiteta e Urbanista</text:span></text:p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SECRETARIA:</text:span></text:p>
          </table:table-cell>
          <table:table-cell table:style-name="TableCell98">
            <text:p text:style-name="Normal"><text:span text:style-name="T99">Mônica dos Santos Marques</text:span></text:p>
          </table:table-cell>
          <table:table-cell table:style-name="TableCell100" table:number-columns-spanned="2">
            <text:p text:style-name="P101"><text:span text:style-name="T102">Assistente Administrativo</text:span>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<text:span text:style-name="T109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al"><text:span text:style-name="T112">Presenças</text:span></text:p>
          </table:table-cell>
          <table:table-cell table:style-name="TableCell113" table:number-columns-spanned="3">
            <text:p text:style-name="P114"><text:span text:style-name="T115">Registrada a presença dos membros acima nominados.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list>
                  <text:list-item>
                    <text:p text:style-name="P128"><text:span text:style-name="T129">Plano de trabalho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Fonte</text:span></text:p>
          </table:table-cell>
          <table:table-cell table:style-name="TableCell133" table:number-columns-spanned="3">
            <text:p text:style-name="P134"><text:span text:style-name="T135">Presidência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Relatores</text:span></text:p>
          </table:table-cell>
          <table:table-cell table:style-name="TableCell139" table:number-columns-spanned="3">
            <text:p text:style-name="P140"><text:span text:style-name="T141">Membros da comissão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Discussão</text:span></text:p>
          </table:table-cell>
          <table:table-cell table:style-name="TableCell145" table:number-columns-spanned="3">
            <text:p text:style-name="P146"><text:span text:style-name="T147">O presidente Tiago fala que a formação profissional acontece em um período curto e deriva depois numa atividade profissional longa, que a formação é<text:s/></text:span><text:span text:style-name="T148">impactante e proporcionalmente curta, por isso deve ser dada muita atenção. Diz que o MEC cuida do Ensino, porém o CAU, cuida da profissão, então o CAU tem a obrigação legal de atuar na defesa do ensino da profissão. Comenta que o jurídico do CAU/RS tem at</text:span><text:span text:style-name="T149">uado com muita competência acumulando diversas vitórias na esfera judicial. Pede que se busque um nome diferente para a ação, que não tenha “classificação” ou “ranking”, e que o produto final da comissão seja, em última análise, uma lista com os critérios<text:s/></text:span><text:span text:style-name="T150">de avaliação das instituições de ensino de arquitetura, alguns critérios classificatórios outros informativos. Presidente Tiago salienta que um dos objetivos é que o resultado do trabalho ajudará os coordenadores de curso a resistirem a essas mudanças para</text:span><text:span text:style-name="T151"><text:s/>pior do ensino. O conselheiro Fábio entende que o nome precisa ser revisto, que o tema deveria ser tratado de forma nacional, e que a proposta é criar indicadores de desempenho para aferir a qualidade dos cursos. O arquiteto Bregatto diz que gostaria de u</text:span><text:span text:style-name="T152">ma reunião presencial, fala das perdas</text:span><text:span text:style-name="T153"><text:s/></text:span><text:span text:style-name="T154">com o EAD, entende que é necessário pegar a formação acadêmico científica e pegar o técnico profissional e dar os mesmos valores e eles, a ponto de conseguir um nivelamento para ter professores em sala de aula com exp</text:span><text:span text:style-name="T155">eriência profissional. O conselheiro Pedone comenta que os critérios do MEC podem servir como base para o CAU, fala da avaliação constante dos cursos, da importância de inserir a ATHIS nos currículos, e do uso dos softwares livres. A conselheira Márcia per</text:span><text:span text:style-name="T156">cebe a necessidade de entender se os cursos realmente colocam profissionais no mercado e que tipo de alunos estão formando. O presidente Tiago pede que seja programada uma apresentação preliminar em plenária. O conselheiro Fábio sugere que seja<text:s/></text:span><text:soft-page-break/><text:span text:style-name="T157">convidado m</text:span><text:span text:style-name="T158">ais um membro para comissão. O arquiteto Bregatto sugere o arquiteto e urbanista Daniel Pitta, os membros concordam. O conselheiro Fábio pede que sejam previstas reuniões com convidados para abril e maio. Os membros definem um cronograma com convidados, pr</text:span><text:span text:style-name="T159">opõem os nomes de convidados, datas para reuniões presenciais, e reuniões extras.<text:s/></text:span></text:p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Normal"><text:span text:style-name="T162">Encaminhamento</text:span></text:p>
          </table:table-cell>
          <table:table-cell table:style-name="TableCell163" table:number-columns-spanned="3">
            <text:p text:style-name="P164"><text:span text:style-name="T165">A assessoria entrará em contato com o arquiteto e urbanista Daniel Pitta para verificar interesse e disponibilidade de participar da comissão e irá encaminha</text:span><text:span text:style-name="T166">r as proposições à presidência.<text:s/></text:span></text:p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<text:span text:style-name="T174">Encerramento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Normal"><text:span text:style-name="T177">Presenças</text:span></text:p>
          </table:table-cell>
          <table:table-cell table:style-name="TableCell178">
            <text:p text:style-name="P179"><text:span text:style-name="T180">A reunião encerra às 11h05min com os participantes acima nominados.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>MÔNICA MARQUES</text:p>
      <text:p text:style-name="P186"><text:span text:style-name="T187">Assistente Administrativo do CAU/RS</text:span></text:p>
      <text:p text:style-name="P188"/>
      <text:p text:style-name="P189"/>
      <text:p text:style-name="P190"/>
      <text:p text:style-name="P191"/>
      <text:p text:style-name="P192">FÁBIO MÜLLER</text:p>
      <text:p text:style-name="P193">Coordenador da CTCIES-CAU/RS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6-02T14:14:00Z</meta:creation-date>
    <dc:date>2022-06-06T13:15:00Z</dc:date>
    <meta:print-date>2020-05-19T19:1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42" meta:character-count="3467" meta:row-count="24" meta:non-whitespace-character-count="2931"/>
  </office:meta>
</office:document-meta>
</file>