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812in" style:use-optimal-column-width="false"/>
    </style:style>
    <style:style style:name="TableColumn40" style:family="table-column">
      <style:table-column-properties style:column-width="0.0548in" style:use-optimal-column-width="false"/>
    </style:style>
    <style:style style:name="TableColumn41" style:family="table-column">
      <style:table-column-properties style:column-width="2.4055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7" style:family="table">
      <style:table-properties style:width="6.6027in" fo:margin-left="-0.0104in" table:align="lef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/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min-row-height="0.2138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4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8" style:family="paragraph">
      <style:paragraph-properties fo:margin-left="0.5159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min-row-height="0.1173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659in"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min-row-height="0.1173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min-row-height="0.1173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 style:min-row-height="0.1173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173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5ª REUNIÃO<text:s/>da 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DATA:</text:span></text:p>
          </table:table-cell>
          <table:table-cell table:style-name="TableCell49" table:number-columns-spanned="2">
            <text:p text:style-name="P50">22<text:s/>de<text:s/>junho<text:s/>de 2022,<text:s/>quarta-feira</text:p>
          </table:table-cell>
          <table:covered-table-cell/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  <table:table-cell>
            <text:p text:style-name="P54"/>
          </table:table-cell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LOCAL:</text:p>
          </table:table-cell>
          <table:table-cell table:style-name="TableCell58" table:number-columns-spanned="4">
            <text:p text:style-name="P59">Sede do CAU/RS – Dona Laura Nº 320, 14º e<text:s/>15º andar – sala de reuniões nº3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rows-spanned="4">
            <text:p text:style-name="P64">PARTICIPANTES:</text:p>
          </table:table-cell>
          <table:table-cell table:style-name="TableCell66" table:number-columns-spanned="2">
            <text:p text:style-name="P67">Fábio Müller</text:p>
          </table:table-cell>
          <table:covered-table-cell/>
          <table:table-cell table:style-name="TableCell68" table:number-columns-spanned="2">
            <text:p text:style-name="Normal"><text:span text:style-name="T69">Coordenador da CTQE</text:span><text:span text:style-name="T70">-CAU/RS</text:span><text:span text:style-name="T71"><text:s/>e Conselheiro 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>Márcia Elizabeth Martins</text:p>
          </table:table-cell>
          <table:covered-table-cell/>
          <table:table-cell table:style-name="TableCell76" table:number-columns-spanned="2">
            <text:p text:style-name="Normal"><text:span text:style-name="T77">Conselheira</text:span><text:span text:style-name="T78"><text:s/>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Normal"><text:span text:style-name="T82">Paulo<text:s/></text:span><text:span text:style-name="T83">Ricardo Bregatto</text:span></text:p>
          </table:table-cell>
          <table:covered-table-cell/>
          <table:table-cell table:style-name="TableCell84" table:number-columns-spanned="2">
            <text:p text:style-name="P85"><text:span text:style-name="T86">Arquiteto e Urbanista</text:span></text:p>
          </table:table-cell>
          <table:covered-table-cell/>
          <table:table-cell>
            <text:p text:style-name="P85"/>
          </table:table-cell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Daniel Pitta Fischmann</text:p>
          </table:table-cell>
          <table:covered-table-cell/>
          <table:table-cell table:style-name="TableCell91" table:number-columns-spanned="2">
            <text:p text:style-name="P92">Arquiteto e Urbanista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ASSESSORIA:</text:p>
          </table:table-cell>
          <table:table-cell table:style-name="TableCell96" table:number-columns-spanned="2">
            <text:p text:style-name="P97">Marina<text:s/>Leivas<text:s/>Proto</text:p>
          </table:table-cell>
          <table:covered-table-cell/>
          <table:table-cell table:style-name="TableCell98" table:number-columns-spanned="2">
            <text:p text:style-name="P99">Assessora Técnic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SECRETARIA:</text:p>
          </table:table-cell>
          <table:table-cell table:style-name="TableCell103" table:number-columns-spanned="2">
            <text:p text:style-name="P104">Letícia de Ávila Ourique</text:p>
          </table:table-cell>
          <table:covered-table-cell/>
          <table:table-cell table:style-name="TableCell105" table:number-columns-spanned="2">
            <text:p text:style-name="P106">Assistente de Atendimento e Fiscalização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5">
            <text:list text:style-name="LFO18" text:continue-numbering="true">
              <text:list-item>
                <text:p text:style-name="P11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>
            <text:p text:style-name="P114">Presenças</text:p>
          </table:table-cell>
          <table:table-cell table:style-name="TableCell116" table:number-columns-spanned="4">
            <text:p text:style-name="P117">Verificado o quórum para início da reunião às 9h, com os<text:s/>(as) conselheiros<text:s/>(as) acima nominados<text:s/>(as).<text:s/>Ausência justificada do conselheiro Carlos Eduardo Pedone.</text:p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5">
            <text:list text:style-name="LFO18" text:continue-numbering="true">
              <text:list-item>
                <text:p text:style-name="P122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Votação</text:p>
          </table:table-cell>
          <table:table-cell table:style-name="TableCell127" table:number-columns-spanned="4">
            <text:p text:style-name="P128"><text:span text:style-name="T129">A súmula da<text:s/></text:span><text:span text:style-name="T130">4</text:span><text:span text:style-name="T131">ª Reunião Ordinária</text:span><text:span text:style-name="T132">, encaminhada previamente, é aprovada por<text:s/></text:span><text:span text:style-name="T133">3 votos favoráveis,<text:s/></text:span><text:span text:style-name="T134">1 ausência</text:span><text:span text:style-name="T135"><text:s/>e 1 abstenção</text:span><text:span text:style-name="T136">.</text:span></text:p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Encaminhamento</text:p>
          </table:table-cell>
          <table:table-cell table:style-name="TableCell140" table:number-columns-spanned="4">
            <text:p text:style-name="P141"><text:span text:style-name="T142">Coletar assinaturas e publicar no Portal da Transparência do CAU/RS.</text:span>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5">
            <text:list text:style-name="LFO18" text:continue-numbering="true">
              <text:list-item>
                <text:p text:style-name="P14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Relatores</text:p>
          </table:table-cell>
          <table:table-cell table:style-name="TableCell152" table:number-columns-spanned="4">
            <text:p text:style-name="P153">Comissão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Comunicação</text:p>
          </table:table-cell>
          <table:table-cell table:style-name="TableCell157" table:number-columns-spanned="4">
            <text:p text:style-name="P158"><text:span text:style-name="T159">O arquiteto Pitta i</text:span><text:span text:style-name="T160">nforma que a UFRGS retomou as aulas presenciais, que a universidade se ad</text:span><text:span text:style-name="T161">equou ao retorno<text:s/></text:span><text:span text:style-name="T162">com adaptação de espaços físicos</text:span><text:span text:style-name="T163"><text:s/>para o<text:s/></text:span><text:span text:style-name="T164">presencial</text:span><text:span text:style-name="T165"><text:s/>e relata que algumas atividades ainda acontecem de forma remota.</text:span><text:span text:style-name="T166"><text:s/>Os membros conversam a respeito do retorno dos alunos e pr</text:span><text:span text:style-name="T167">ofessores<text:s/></text:span><text:span text:style-name="T168">à</text:span><text:span text:style-name="T169">s aulas presenciais. Discutem sobre os reflexos<text:s/></text:span><text:span text:style-name="T170">comportamentais</text:span><text:span text:style-name="T171">,</text:span><text:span text:style-name="T172"><text:s/></text:span><text:span text:style-name="T173">que vieram<text:s/></text:span><text:span text:style-name="T174">do período de isolamento</text:span><text:span text:style-name="T175"><text:s/></text:span><text:span text:style-name="T176">devido a pandemia do Covid-19</text:span><text:span text:style-name="T177">,</text:span><text:span text:style-name="T178"><text:s/>nas relações e interatividades presenciais.</text:span><text:span text:style-name="T179"><text:s/>A conselheira Márcia f</text:span><text:span text:style-name="T180">ala</text:span><text:span text:style-name="T181"><text:s/>sobre as consequências da migração das aulas remotas para as aulas presenciais,</text:span><text:span text:style-name="T182"><text:s/>que houve um</text:span><text:span text:style-name="T183"><text:s/>alto número de faltas e atestados dos alunos e que a universidade<text:s/></text:span><text:span text:style-name="T184">precisou se adequar para</text:span><text:span text:style-name="T185"><text:s/>dar</text:span><text:span text:style-name="T186"><text:s/>apoio human</text:span><text:span text:style-name="T187">izado ao</text:span><text:span text:style-name="T188">s</text:span><text:span text:style-name="T189"><text:s/>alunos</text:span><text:span text:style-name="T190">. O<text:s/></text:span><text:span text:style-name="T191">coordenador<text:s/></text:span><text:span text:style-name="T192">Fábio fala que os alunos<text:s/></text:span><text:span text:style-name="T193">da UFSM se sentem<text:s/></text:span><text:span text:style-name="T194">mais<text:s/></text:span><text:span text:style-name="T195">confortáveis</text:span><text:span text:style-name="T196"><text:s/></text:span><text:span text:style-name="T197">n</text:span><text:span text:style-name="T198">as aulas presenciais do que<text:s/></text:span><text:span text:style-name="T199">continuar n</text:span><text:span text:style-name="T200">as aulas remotas</text:span><text:span text:style-name="T201">.</text:span><text:span text:style-name="T202"><text:s/>Fala que<text:s/></text:span><text:span text:style-name="T203">um</text:span><text:span text:style-name="T204"><text:s/>debate po</text:span><text:span text:style-name="T205">de ser provocado pelo conselho, para<text:s/></text:span><text:span text:style-name="T206">avalia</text:span><text:span text:style-name="T207">r</text:span><text:span text:style-name="T208"><text:s/>o período da pandemia, com debates<text:s/></text:span><text:span text:style-name="T209">sobre<text:s/></text:span><text:span text:style-name="T210">a incorporação da tecnologia,<text:s/></text:span><text:span text:style-name="T211">para<text:s/></text:span><text:span text:style-name="T212">vir a<text:s/></text:span><text:span text:style-name="T213">somar</text:span><text:span text:style-name="T214"><text:s/>ao conteúdo</text:span><text:span text:style-name="T215"><text:s/>das aulas<text:s/></text:span><text:span text:style-name="T216">presencia</text:span><text:span text:style-name="T217">is. Fala que</text:span><text:span text:style-name="T218">,</text:span><text:span text:style-name="T219"><text:s/></text:span><text:span text:style-name="T220">após o evento das CEFs/UF em SP,<text:s/></text:span><text:span text:style-name="T221">percebe que há um consenso nacional</text:span><text:span text:style-name="T222"><text:s/>contra o EaD em AeU, fala sobre as DCN e os membros discutem.</text:span>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5">
            <text:list text:style-name="LFO18" text:continue-numbering="true">
              <text:list-item>
                <text:p text:style-name="P22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Apresentação</text:p>
          </table:table-cell>
          <table:table-cell table:style-name="TableCell232" table:number-columns-spanned="4">
            <text:p text:style-name="P233">Mantida a pauta apresentada.</text:p>
          </table: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5">
            <text:list text:style-name="LFO18" text:continue-numbering="true">
              <text:list-item>
                <text:p text:style-name="P238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5">
            <text:list text:style-name="LFO18" text:continue-numbering="true">
              <text:list-item>
                <text:list>
                  <text:list-item>
                    <text:p text:style-name="P241"><text:span text:style-name="T243">Participação do Presidente Tiago Holzmann da Silv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Fonte</text:p>
          </table:table-cell>
          <table:table-cell table:style-name="TableCell247" table:number-columns-spanned="4">
            <text:p text:style-name="P248">Comissão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Relator</text:p>
          </table:table-cell>
          <table:table-cell table:style-name="TableCell252" table:number-columns-spanned="4">
            <text:p text:style-name="P253">Comissão – Convidado Presidente Tiago Holzmann da Silva</text:p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Discussão</text:p>
          </table:table-cell>
          <table:table-cell table:style-name="TableCell257" table:number-columns-spanned="4">
            <text:p text:style-name="P258"><text:span text:style-name="T259">Pauta se</text:span><text:span text:style-name="T260">m</text:span><text:span text:style-name="T261"><text:s/>discussão devido<text:s/></text:span><text:span text:style-name="T262">à</text:span><text:span text:style-name="T263"><text:s/>ausência<text:s/></text:span><text:span text:style-name="T264">justificada<text:s/></text:span><text:span text:style-name="T265">do<text:s/></text:span><text:span text:style-name="T266">Pr</text:span><text:span text:style-name="T267">esidente Tiago</text:span><text:span text:style-name="T268">.</text:span></text:p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Encaminhamento</text:p>
          </table:table-cell>
          <table:table-cell table:style-name="TableCell272" table:number-columns-spanned="4">
            <text:p text:style-name="P273">Repautar para<text:s/>as<text:s/>próximas reuniões.</text:p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5">
            <text:list text:style-name="LFO18" text:continue-numbering="true">
              <text:list-item>
                <text:list>
                  <text:list-item>
                    <text:p text:style-name="P278">Retomada da discussão sobre os “Indicadores de Qualidade para a Educação Superior Brasileira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Fonte</text:p>
          </table:table-cell>
          <table:table-cell table:style-name="TableCell283" table:number-columns-spanned="4">
            <text:p text:style-name="P284">Comissão</text:p>
          </table:table-cell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Relatores</text:p>
          </table:table-cell>
          <table:table-cell table:style-name="TableCell288" table:number-columns-spanned="4">
            <text:p text:style-name="P289">Comissão</text:p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Discussão</text:p>
          </table:table-cell>
          <table:table-cell table:style-name="TableCell293" table:number-columns-spanned="4">
            <text:p text:style-name="P294">O<text:s/>coordenador<text:s/>Fábio inicia<text:s/>a discussão<text:s/>sobre<text:s/>os<text:s/>“Indicadores de qualidade<text:s/>para a Educação Superior Brasileira”. Fala na criação de um documento com os indicadores para a avaliação dos cursos das instituições, com critérios de avaliação<text:s/>e escalas de níveis com uma determinada numeração.<text:s/>Fala sobre a pauta de apresentação do projeto piloto de acreditação que, em razão do CAU/RS<text:s/>não conseguir agendar uma visita com o coordenador da CEF-CAU/BR, o ponto não avançou.<text:s/>Fala que,<text:s/>a partir de agora, a comissão avançará com<text:s/>o estudo dos materiais<text:s/>juntados. Fala no estudo do formulário de avaliação do MEC, que mesmo sendo ultrapassado, será um balizador. Fala que os<text:s/>relatos das pesquisadoras convidadas<text:s/>nas reuniões anteriores, Profª Cleoni Fernandes e Profª Mª Isabel da Cunha, serão considerados para os primeiros alinhamentos dos indicadores.<text:s/>O<text:s/>Arquiteto Bregatto fala sobre a estratégia da visibilidade da comissão e a divulgação do trabalho, através de um questionário, para agregar mais profissionais de AeU<text:s/>em prol do tema. Fala que defende a idéia de um texto base intelectualmente preciso, para dar início a listagem dos critérios.<text:s/>O conselheiro Fábio fala na construção da tabela<text:s/>de critérios e do questionário<text:s/>aos coordenadores de curso. A<text:s/>conselheira<text:s/>Márcia fala<text:s/>na preocupação da formulação de<text:s/>perguntas<text:s/>efetivas<text:s/>que atinja<text:s/>professores universitários,<text:s/>que o<text:s/>envolvimento<text:s/>seja<text:s/>direto com o corpo<text:s/>docente.<text:s/>Os membros discutem sobre a existência de uma<text:s/>lista com os nomes dos professores<text:s/>e<text:s/>dados atualizados. O coordenador<text:s/>Fábio fala que é necessário<text:s/>obter<text:s/>uma listagem com os dados dos professores arquitetos universitários do estado, com nomes e currículos.<text:s/>Os membros discutem o formato e o envio do questionário,<text:s/>falam<text:s/>que o questionário tem como objetivo coletar<text:s/>dados<text:s/>e qualificar quais serão<text:s/>os indicadores.<text:s/>O conselheiro Fábio fala nos critérios<text:s/>distribuídos<text:s/>em 3 dimensões: 1- Organização didático pedagógica; 2- Corpo Docente; 3- Infraestrutura.<text:s/>A assessora Marina<text:s/>faz a anotação<text:s/>dos<text:s/>itens<text:s/>discutidos pelos membros<text:s/>para a criação do<text:s/>questionário:<text:s/>Pesquisar um banco de dados de<text:s/>docentes<text:s/>e coordenadores de cursos<text:s/>das IES; quais serão os indicadores<text:s/>(Escala<text:s/>de 1 a 5);<text:s/>perguntas no contexto de importância, se “é importante”<text:s/>ou “não é importante”;<text:s/>inovação<text:s/>metodológica; inovação regional;<text:s/>incorporação da tecnologia nas aulas;<text:s/>pesquisa e<text:s/>extensão; relação numérica professor/ aluno; qualidade do espaço físico; estabilidade da carga horária; plano de carreira do docente; conteúdos curriculares; se<text:s/>conhece o PPC do seu curso; estágio curricular;<text:s/>atividades complementares no curso; respostas no formato “muito<text:s/>importante, importante ou<text:s/>pouco importante”; existência do NDE -<text:s/>reuniões;<text:s/>atualização<text:s/>dos<text:s/>docentes;<text:s/>atividades de desenho a mão livre;<text:s/>disciplinas<text:s/>profissionalizantes;<text:s/>desenho auxiliado por software; canteiro experimental; práticas construtivas; intercâmbios e internacionalizações;<text:s/>regime de trabalho dos docentes; titulação; suporte pedagógico; experiência profissional<text:s/>docente; experiência na docência do ensino superior;<text:s/>coordenador do curso profissional<text:s/>Arquiteto e Urbanista;<text:s/>relação numérica ideal professor/aluno; adequação da formação do docente;<text:s/>maquetaria/ laboratório de modelos;<text:s/>laboratório de conforto;<text:s/>laboratório<text:s/><text:soft-page-break/>de informática;<text:s/>laboratório de tecnologia da construção;<text:s/>salas de aula; salas de professores; ateliê com espaço próprio; bibliografia básica complementar; qualidade do espaço físico; inovação tecnológica;<text:s/>fundamentação, representação, materialização (matérias e técnicas construtivas) e concepção (projeto);<text:s/>carga horária a distância (sim, não e quanto de carga horária);<text:s/>pesquisa;<text:s/>extensão; TFG<text:s/>-<text:s/>Trabalho final de graduação;<text:s/>extensão universitária; atividades de pesquisas;<text:s/><text:s text:c="2"/>produção científica; ensino de projeto (arquitetônico, urbanístico, paisagismo). A<text:s/>assessora<text:s/>Marina<text:s/>faz ajustes<text:s/>na listagem<text:s/>e organiza<text:s/>os itens<text:s/>conforme as dimensões.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Encaminhamento</text:p>
          </table:table-cell>
          <table:table-cell table:style-name="TableCell298" table:number-columns-spanned="4">
            <text:p text:style-name="P299"><text:span text:style-name="T300">Os membros<text:s/></text:span><text:span text:style-name="T301">e assessoria farão a<text:s/></text:span><text:span text:style-name="T302">revisão dos itens para estruturação e conclusão do questionário.</text:span><text:span text:style-name="T303"><text:s/>Repautar para a próxima reunião.</text:span>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5">
            <text:list text:style-name="LFO18" text:continue-numbering="true">
              <text:list-item>
                <text:list>
                  <text:list-item>
                    <text:p text:style-name="P308">Projeto Piloto de Acreditação do 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Fonte</text:p>
          </table:table-cell>
          <table:table-cell table:style-name="TableCell313" table:number-columns-spanned="4">
            <text:p text:style-name="P314">Comissão</text:p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Relatores</text:p>
          </table:table-cell>
          <table:table-cell table:style-name="TableCell318" table:number-columns-spanned="4">
            <text:p text:style-name="P319">Comissão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Discussão</text:p>
          </table:table-cell>
          <table:table-cell table:style-name="TableCell323" table:number-columns-spanned="4">
            <text:p text:style-name="P324">Pauta sem discussão, aguardando retorno do CAU/BR.</text:p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Encaminhamento</text:p>
          </table:table-cell>
          <table:table-cell table:style-name="TableCell328" table:number-columns-spanned="4">
            <text:p text:style-name="P329">Repautar para a próxima reunião.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5">
            <text:list text:style-name="LFO18" text:continue-numbering="true">
              <text:list-item>
                <text:list>
                  <text:list-item>
                    <text:p text:style-name="P334">Possível Envolvimento dos Coordenadores – elaboração de questioná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Fonte</text:p>
          </table:table-cell>
          <table:table-cell table:style-name="TableCell339" table:number-columns-spanned="4">
            <text:p text:style-name="P340">Comissão</text:p>
          </table:table-cell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Relatores</text:p>
          </table:table-cell>
          <table:table-cell table:style-name="TableCell344" table:number-columns-spanned="4">
            <text:p text:style-name="P345">Comissão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Discussão</text:p>
          </table:table-cell>
          <table:table-cell table:style-name="TableCell349" table:number-columns-spanned="4">
            <text:p text:style-name="P350">Tema discutido<text:s/>com a pauta 5.2.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Encaminhamento</text:p>
          </table:table-cell>
          <table:table-cell table:style-name="TableCell354" table:number-columns-spanned="4">
            <text:p text:style-name="P355">Pauta inserida nos trabalhos da pauta<text:s/>5.2.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5">
            <text:list text:style-name="LFO18" text:continue-numbering="true">
              <text:list-item>
                <text:p text:style-name="P360">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5">
            <text:p text:style-name="P363">Sem item extra pauta.</text:p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5">
            <text:list text:style-name="LFO18" text:continue-numbering="true">
              <text:list-item>
                <text:p text:style-name="P36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Assunto</text:p>
          </table:table-cell>
          <table:table-cell table:style-name="TableCell374" table:number-columns-spanned="4">
            <text:p text:style-name="P375"><text:span text:style-name="T376">Consolidação e aprovação do questionário</text:span></text:p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Fonte</text:p>
          </table:table-cell>
          <table:table-cell table:style-name="TableCell380" table:number-columns-spanned="4">
            <text:p text:style-name="P381">Comissão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>Assunto</text:p>
          </table:table-cell>
          <table:table-cell table:style-name="TableCell385" table:number-columns-spanned="4">
            <text:p text:style-name="P386"><text:span text:style-name="T387">Estruturação inicial dos indicadores de qualidade e escalas de graduação</text:span></text:p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Fonte</text:p>
          </table:table-cell>
          <table:table-cell table:style-name="TableCell391" table:number-columns-spanned="4">
            <text:p text:style-name="P392">Comissão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Assunto</text:p>
          </table:table-cell>
          <table:table-cell table:style-name="TableCell396" table:number-columns-spanned="4">
            <text:p text:style-name="P397"><text:span text:style-name="T398">Projeto Piloto de Acreditação do CAU/BR</text:span>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Fonte</text:p>
          </table:table-cell>
          <table:table-cell table:style-name="TableCell402" table:number-columns-spanned="4">
            <text:p text:style-name="P403"><text:span text:style-name="T404">Comissão</text:span>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8">
          <table:table-cell table:style-name="TableCell409" table:number-columns-spanned="7">
            <text:list text:style-name="LFO18" text:continue-numbering="true">
              <text:list-item>
                <text:p text:style-name="P410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Presenças</text:p>
          </table:table-cell>
          <table:covered-table-cell/>
          <table:covered-table-cell/>
          <table:table-cell table:style-name="TableCell414" table:number-columns-spanned="4">
            <text:p text:style-name="P415">A reunião encerra às 11h 45min com os participantes acima nominados.</text:p>
          </table:table-cell>
          <table:covered-table-cell/>
          <table:covered-table-cell/>
          <table:covered-table-cell/>
        </table:table-row>
      </table:table>
      <text:p text:style-name="P416"/>
      <text:p text:style-name="P417"/>
      <text:p text:style-name="P418"/>
      <text:p text:style-name="P419"/>
      <text:p text:style-name="P420">Fábio Müller</text:p>
      <text:p text:style-name="P421">Coordenador da CTQE-CAU/RS</text:p>
      <text:p text:style-name="P422"/>
      <text:p text:style-name="P423"/>
      <text:p text:style-name="P424"/>
      <text:p text:style-name="P425">Letícia de Ávila Ourique</text:p>
      <text:p text:style-name="P426"><text:span text:style-name="T427">Assistente de Atendimento e Fiscalização<text:s/></text:span><text:span text:style-name="T428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8-04T14:10:00Z</meta:creation-date>
    <dc:date>2022-08-04T14:10:00Z</dc:date>
    <meta:print-date>2022-05-27T21:15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206" meta:character-count="7708" meta:row-count="54" meta:non-whitespace-character-count="6517"/>
  </office:meta>
</office:document-meta>
</file>