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0.0548in" style:use-optimal-column-width="false"/>
    </style:style>
    <style:style style:name="TableColumn40" style:family="table-column">
      <style:table-column-properties style:column-width="2.4055in" style:use-optimal-column-width="false"/>
    </style:style>
    <style:style style:name="TableColumn41" style:family="table-column">
      <style:table-column-properties style:column-width="1.0437in" style:use-optimal-column-width="false"/>
    </style:style>
    <style:style style:name="TableColumn42" style:family="table-column">
      <style:table-column-properties style:column-width="1.8034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37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min-row-height="0.2138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659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min-row-height="0.2138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min-row-height="0.2138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8" style:family="paragraph">
      <style:paragraph-properties fo:margin-left="0.5159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73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min-row-height="0.1659in"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min-row-height="0.1173in"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1173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 style:min-row-height="0.1173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1.303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173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6ª REUNIÃO<text:s/>da<text:s/>COMISSÃO TEMPORÁRIA DE QUALIDADE DO ENSINO 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 table:number-columns-spanned="2">
            <text:p text:style-name="P48">27<text:s/>de<text:s/>julho<text:s/>de 2022,<text:s/>quarta-feira</text:p>
          </table:table-cell>
          <table:covered-table-cell/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9h às 12h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– Dona Laura Nº 320, 14º e<text:s/>15º andar – sala de reuniões nº1</text:p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 table:number-columns-spanned="2">
            <text:p text:style-name="P65">Fábio Müller</text:p>
          </table:table-cell>
          <table:covered-table-cell/>
          <table:table-cell table:style-name="TableCell66" table:number-columns-spanned="2">
            <text:p text:style-name="Normal"><text:span text:style-name="T67">Coordenador da CTQE</text:span><text:span text:style-name="T68">-CAU/RS</text:span><text:span text:style-name="T69"><text:s/>e Conselheiro 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Márcia Elizabeth Martins</text:p>
          </table:table-cell>
          <table:covered-table-cell/>
          <table:table-cell table:style-name="TableCell74" table:number-columns-spanned="2">
            <text:p text:style-name="Normal"><text:span text:style-name="T75">Conselheira</text:span><text:span text:style-name="T76"><text:s/>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Carlos Eduardo Mesquita Pedone</text:p>
          </table:table-cell>
          <table:covered-table-cell/>
          <table:table-cell table:style-name="TableCell81" table:number-columns-spanned="2">
            <text:p text:style-name="P82">Conselheiro do CAU/RS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Normal"><text:span text:style-name="T86">Paulo<text:s/></text:span><text:span text:style-name="T87">Ricardo Bregatto</text:span></text:p>
          </table:table-cell>
          <table:covered-table-cell/>
          <table:table-cell table:style-name="TableCell88" table:number-columns-spanned="2">
            <text:p text:style-name="P89"><text:span text:style-name="T90">Arquiteto e Urbanista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Daniel Pitta Fischmann</text:p>
          </table:table-cell>
          <table:covered-table-cell/>
          <table:table-cell table:style-name="TableCell95" table:number-columns-spanned="2">
            <text:p text:style-name="P96">Arquiteto e Urbanista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 table:number-columns-spanned="2">
            <text:p text:style-name="P101">Josiane Cristina Bernardi</text:p>
          </table:table-cell>
          <table:covered-table-cell/>
          <table:table-cell table:style-name="TableCell102" table:number-columns-spanned="2">
            <text:p text:style-name="P103">Secretaria Geral<text:s/>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 table:number-columns-spanned="2">
            <text:p text:style-name="P108">Letícia de Ávila Ourique</text:p>
          </table:table-cell>
          <table:covered-table-cell/>
          <table:table-cell table:style-name="TableCell109" table:number-columns-spanned="2">
            <text:p text:style-name="P110">Assistente de Atendimento e Fiscalização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5">
            <text:list text:style-name="LFO18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4">
            <text:p text:style-name="P121">Verificado o quórum para início da reunião às 9h<text:s/>10min, com os<text:s/>(as) conselheiros<text:s/>(as) acima nominados<text:s/>(as).</text:p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5">
            <text:list text:style-name="LFO18" text:continue-numbering="true">
              <text:list-item>
                <text:p text:style-name="P127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Votação</text:p>
          </table:table-cell>
          <table:table-cell table:style-name="TableCell131" table:number-columns-spanned="4">
            <text:p text:style-name="P132"><text:span text:style-name="T133">A súmula da<text:s/></text:span><text:span text:style-name="T134">5</text:span><text:span text:style-name="T135">ª Reunião Ordinária</text:span><text:span text:style-name="T136">, encaminhada previamente, é aprovada por<text:s/></text:span><text:span text:style-name="T137">4</text:span><text:span text:style-name="T138"><text:s/>votos favoráveis e</text:span><text:span text:style-name="T139"><text:s/></text:span><text:span text:style-name="T140">1</text:span><text:span text:style-name="T141"><text:s/>ausência</text:span><text:span text:style-name="T142">.</text:span></text:p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4">
            <text:p text:style-name="P147"><text:span text:style-name="T148">Coletar assinaturas e publicar no Portal da Transparência do CAU/RS.</text:span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8" text:continue-numbering="true">
              <text:list-item>
                <text:p text:style-name="P154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4">
            <text:p text:style-name="P159">Bregatto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Comunicação</text:p>
          </table:table-cell>
          <table:table-cell table:style-name="TableCell163" table:number-columns-spanned="4">
            <text:p text:style-name="P164">O Arquiteto Bregatto informa que houve o fechamento de cursos de pós-graduação da IES Unisinos, inclusive de<text:s/>cursos no âmbito da Arquitetura. Fala que se preocupa com a demissão de muitos professores colegas vinculados aos cursos. O<text:s/>coordenador Fábio fala na preocupação das<text:s/>estruturas universitárias, muitas<text:s/>delas<text:s/>já consolidadas<text:s/>como<text:s/>ensino superior, que estão sofrendo os impactos dos ambientes virtuais do EaD ou híbrido como modalidade.<text:s/>Os membros discutem sobre o sucateamento e precarização do ensino,<text:s/>das estruturas físicas das universidades e<text:s/>as<text:s/>dúvidas<text:s/>sobre<text:s/>a qualidade dos futuros profissionais.<text:s/>Falam sobre as Universidades públicas, as privadas e a concorrência<text:s/>desenfreada das privadas.<text:s/>O coordenador Fábio fala que é para defender a qualidade do ensino superior em arquitetura que o CAU/RS<text:s/>e a comissão<text:s/>trabalham, com empenho.<text:s/>Os membros discutem o tema<text:s/>levantado na<text:s/>comunicação.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Relatora</text:p>
          </table:table-cell>
          <table:table-cell table:style-name="TableCell168" table:number-columns-spanned="4">
            <text:p text:style-name="P169">Josiane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 table:number-columns-spanned="4">
            <text:p text:style-name="P174">A secretaria geral Josiane<text:s/>relata que, no evento Fórum de Presidentes do CAU,<text:s/>foi pautado<text:s/>pelo CAU/RS a proposição<text:s/>de<text:s/>adoção das teses sobre o EaD e processos administrativos do CAU/RS,<text:s/>para a unificação de ações<text:s/>dos<text:s/>CAUs/UF, até que o CAU/BR tenha uma<text:s/>tese nacional.<text:s/>Relata que<text:s/>a proposição foi<text:s/>aprovada<text:s/>pelos<text:s/>demais presidentes. Informa que, no Fórum, foi discutida a criação de um Grupo de trabalho paralelo com as CEFs-CAU/UF, para trabalhar nas DCN.<text:s/>Informa<text:s/>que o CAU/SP está contratando uma assessoria jurídica externa para trabalhar na pauta<text:s/>EaD.<text:s/>Informa que o CAU/RS<text:s/>aguarda a confirmação da vinda do coordenador da CEF-<text:soft-page-break/>CAU/BR, Caldana, para alinhamento das ações às<text:s/>DCN.<text:s/>Os membros discutem o tema<text:s/>da comunicação.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5">
            <text:list text:style-name="LFO18" text:continue-numbering="true">
              <text:list-item>
                <text:p text:style-name="P18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Apresentação</text:p>
          </table:table-cell>
          <table:table-cell table:style-name="TableCell184" table:number-columns-spanned="4">
            <text:p text:style-name="P185">Mantida a pauta apresentada.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5">
            <text:list text:style-name="LFO18" text:continue-numbering="true">
              <text:list-item>
                <text:p text:style-name="P191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5">
            <text:list text:style-name="LFO18" text:continue-numbering="true">
              <text:list-item>
                <text:list>
                  <text:list-item>
                    <text:p text:style-name="P194"><text:span text:style-name="T195">Proposta de Prorrogação do Prazo de Vigência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4">
            <text:p text:style-name="P200">CTQE-CAU/RS</text:p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Relatores</text:p>
          </table:table-cell>
          <table:table-cell table:style-name="TableCell204" table:number-columns-spanned="4">
            <text:p text:style-name="P205"><text:span text:style-name="T206">Fábio e<text:s/></text:span><text:span text:style-name="T207">Josiane</text:span></text:p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4">
            <text:p text:style-name="P212">O coordenador Fábio relata a necessidade da ampliação das reuniões até o final do ano de 2022, devido a extensão dos trabalhos da<text:s/>pauta “Consolidação e aprovação do questionário”.<text:s/>A secretaria geral Josiane faz a apresentação do calendário de reuniões do CAU/RS.<text:s/>Os membros discutem a<text:s/>inclusão<text:s/>de<text:s/>reuniões nas<text:s/>seguintes<text:s/>datas:</text:p>
            <text:p text:style-name="P213">10/08 - <text:s/>Reunião<text:s/>Presencial;<text:s/>24/08<text:s/>–<text:s/>Reunião<text:s/>Virtual;<text:s/>09/09<text:s/>–<text:s/>Reunião<text:s/>Virtual;<text:s/></text:p>
            <text:p text:style-name="P214">28/09<text:s/>–<text:s/>Reunião<text:s/>Presencial;<text:s/>07/10<text:s/>- Reunião<text:s/>Presencial;<text:s/>26/10<text:s/>–<text:s/>Reunião<text:s/>Presencial;<text:s/>02/12<text:s/>–<text:s/>Reunião<text:s/>Presencial.</text:p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4">
            <text:p text:style-name="P219">A secretaria<text:s/>Josiane<text:s/>fará a minuta de deliberação de<text:s/>ajuste do<text:s/>Calendário<text:s/>Geral<text:s/>para aprovação na próxima reunião Plenária.<text:s/>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5">
            <text:list text:style-name="LFO18" text:continue-numbering="true">
              <text:list-item>
                <text:list>
                  <text:list-item>
                    <text:p text:style-name="P225">Consolidação e aprovação do questioná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4">
            <text:p text:style-name="P230">CTQE-CAU/RS</text:p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Relatores</text:p>
          </table:table-cell>
          <table:table-cell table:style-name="TableCell234" table:number-columns-spanned="4">
            <text:p text:style-name="P235">CTQE-CAU/RS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4">
            <text:p text:style-name="P240"><text:span text:style-name="T241">O coordenador Fábio fala em iniciar o trabalho de<text:s/></text:span><text:span text:style-name="T242">revisão dos tópicos para<text:s/></text:span><text:span text:style-name="T243">a consolidação d</text:span><text:span text:style-name="T244">o questionário.</text:span><text:span text:style-name="T245"><text:s/></text:span><text:span text:style-name="T246">A secretaria geral Josiane faz a leitura dos tópicos discutidos e anotados pela assessoria nas reuniões anteriores da comissão. Os membros discutem sobre a relevância de um banco de dados<text:s/></text:span><text:span text:style-name="T247">no CAU/RS, com nomes e especializações dos<text:s/></text:span><text:span text:style-name="T248">docentes dos cursos de IES em Arquitetura e Urbanismo.</text:span><text:span text:style-name="T249"><text:s/></text:span><text:span text:style-name="T250">Os me</text:span><text:span text:style-name="T251">m</text:span><text:span text:style-name="T252">bros<text:s/></text:span><text:span text:style-name="T253">discutem e<text:s/></text:span><text:span text:style-name="T254">fazem a revisão dos tópicos, acrescentam e retiram itens</text:span><text:span text:style-name="T255">.<text:s/></text:span><text:span text:style-name="T256">A<text:s/></text:span><text:span text:style-name="T257">secretaria Josiane faz<text:s/></text:span><text:span text:style-name="T258">ajustes<text:s/></text:span><text:span text:style-name="T259">n</text:span><text:span text:style-name="T260">a estrutura do</text:span><text:span text:style-name="T261"><text:s/>questionário,</text:span><text:span text:style-name="T262"><text:s/></text:span><text:span text:style-name="T263">apr</text:span><text:span text:style-name="T264">esenta a estrutura<text:s/></text:span><text:span text:style-name="T265">pré-</text:span><text:span text:style-name="T266">formatada<text:s/></text:span><text:span text:style-name="T267">no<text:s/></text:span><text:span text:style-name="T268">aplicativo<text:s/></text:span><text:span text:style-name="T269">Google</text:span><text:span text:style-name="T270"><text:s/></text:span><text:span text:style-name="T271">forms</text:span><text:span text:style-name="T272"><text:s/>e<text:s/></text:span><text:span text:style-name="T273">i</text:span><text:span text:style-name="T274">nf</text:span><text:span text:style-name="T275">orma que foi criado um e-mail para a</text:span><text:span text:style-name="T276"><text:s/>comissão</text:span><text:span text:style-name="T277">, específico</text:span><text:span text:style-name="T278"><text:s/>para o envio<text:s/></text:span><text:span text:style-name="T279">do questionário<text:s/></text:span><text:span text:style-name="T280">e recebimento das respostas.</text:span>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4">
            <text:p text:style-name="P285"><text:span text:style-name="T286">A secretaria Josiane fará a formatação do questionário no aplicativo<text:s/></text:span><text:span text:style-name="T287">Google forms</text:span><text:span text:style-name="T288"><text:s/>e compartilhará com os membros.<text:s/></text:span><text:span text:style-name="T289">Repautar para a próxima reunião.</text:span>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5">
            <text:list text:style-name="LFO18" text:continue-numbering="true">
              <text:list-item>
                <text:list>
                  <text:list-item>
                    <text:p text:style-name="P295">Estruturação inicial dos indicadores de qualidade e escalas de gradu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4">
            <text:p text:style-name="P300">CTQE-CAU/RS</text:p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Relatores</text:p>
          </table:table-cell>
          <table:table-cell table:style-name="TableCell304" table:number-columns-spanned="4">
            <text:p text:style-name="P305">CTQE-CAU/RS</text:p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4">
            <text:p text:style-name="P310">Pauta<text:s/>sem discussão devido à falta de tempo hábil.</text:p>
          </table:table-cell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4">
            <text:p text:style-name="P315">Repautar para a próxima reunião.</text:p>
          </table:table-cell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5">
            <text:list text:style-name="LFO18" text:continue-numbering="true">
              <text:list-item>
                <text:list>
                  <text:list-item>
                    <text:p text:style-name="P321">Projeto Piloto de Acreditação do 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 table:number-columns-spanned="4">
            <text:p text:style-name="P326">CTQE-CAU/RS</text:p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Relatores</text:p>
          </table:table-cell>
          <table:table-cell table:style-name="TableCell330" table:number-columns-spanned="4">
            <text:p text:style-name="P331">CTQE-CAU/RS</text:p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 table:number-columns-spanned="4">
            <text:p text:style-name="P336">Pauta sem discussão. Aguardando retorno do CAU/BR.</text:p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4">
            <text:p text:style-name="P341">Repautar para a próxima reunião.<text:s/>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5">
            <text:list text:style-name="LFO18" text:continue-numbering="true">
              <text:list-item>
                <text:p text:style-name="P347">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Sem item extra pauta.</text:p>
          </table:table-cell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5">
            <text:list text:style-name="LFO18" text:continue-numbering="true">
              <text:list-item>
                <text:p text:style-name="P35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Assunto</text:p>
          </table:table-cell>
          <table:table-cell table:style-name="TableCell360" table:number-columns-spanned="4">
            <text:p text:style-name="P361"><text:span text:style-name="T362">Consolidação e aprovação do questionário</text:span>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4">
            <text:p text:style-name="P367">Comissão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5">
            <text:list text:style-name="LFO18" text:continue-numbering="true">
              <text:list-item>
                <text:p text:style-name="P373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Presenças</text:p>
          </table:table-cell>
          <table:covered-table-cell/>
          <table:table-cell table:style-name="TableCell377" table:number-columns-spanned="4">
            <text:p text:style-name="P378">A reunião encerra às 12h com os participantes acima nominados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Normal"><text:span text:style-name="T381">Encaminhamento</text:span></text:p>
          </table:table-cell>
          <table:covered-table-cell/>
          <table:table-cell table:style-name="TableCell382" table:number-columns-spanned="4">
            <text:p text:style-name="P383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Fábio Müller</text:p>
      <text:p text:style-name="P392">Coordenador da CTQE-CAU/RS</text:p>
      <text:p text:style-name="P393"/>
      <text:p text:style-name="P394"><text:tab/></text:p>
      <text:p text:style-name="P395"/>
      <text:p text:style-name="P396"/>
      <text:p text:style-name="P397"/>
      <text:p text:style-name="P398"/>
      <text:p text:style-name="P399">Letícia de Ávila Ourique</text:p>
      <text:p text:style-name="P400"><text:span text:style-name="T401">Assistente de Atendimento e Fiscalização<text:s/></text:span><text:span text:style-name="T402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8-26T18:05:00Z</meta:creation-date>
    <dc:date>2022-08-26T18:05:00Z</dc:date>
    <meta:print-date>2022-08-04T18:5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56" meta:character-count="5471" meta:row-count="38" meta:non-whitespace-character-count="4625"/>
  </office:meta>
</office:document-meta>
</file>