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2812in" style:use-optimal-column-width="false"/>
    </style:style>
    <style:style style:name="TableColumn40" style:family="table-column">
      <style:table-column-properties style:column-width="0.0548in" style:use-optimal-column-width="false"/>
    </style:style>
    <style:style style:name="TableColumn41" style:family="table-column">
      <style:table-column-properties style:column-width="2.4055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71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min-row-height="0.2138in"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1.659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52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8" style:family="paragraph">
      <style:paragraph-properties fo:margin-left="0.5159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1173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min-row-height="0.1659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1.303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1173in"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05<text:s/>de<text:s/>agosto<text:s/>de 2022,<text:s/>quar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2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Sede do CAU/RS – Dona Laura Nº 320, 14º e<text:s/>15º andar – sala de reuniões nº3</text:p>
          </table:table-cell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rows-spanned="4">
            <text:p text:style-name="P63">PARTICIPANTES</text:p>
          </table:table-cell>
          <table:table-cell table:style-name="TableCell65" table:number-columns-spanned="2">
            <text:p text:style-name="P66">Fábio Müller</text:p>
          </table:table-cell>
          <table:covered-table-cell/>
          <table:table-cell table:style-name="TableCell67" table:number-columns-spanned="2">
            <text:p text:style-name="Normal"><text:span text:style-name="T68">Coordenador da CTQE</text:span><text:span text:style-name="T69">-CAU/RS</text:span><text:span text:style-name="T70"><text:s/>e Conselheiro do CAU/RS</text:span>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>Márcia Elizabeth Martins</text:p>
          </table:table-cell>
          <table:covered-table-cell/>
          <table:table-cell table:style-name="TableCell75" table:number-columns-spanned="2">
            <text:p text:style-name="Normal"><text:span text:style-name="T76">Conselheira</text:span><text:span text:style-name="T77"><text:s/>do CAU/RS</text:span>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Carlos Eduardo Mesquita Pedone</text:p>
          </table:table-cell>
          <table:covered-table-cell/>
          <table:table-cell table:style-name="TableCell82" table:number-columns-spanned="2">
            <text:p text:style-name="P83">Conselheiro do CAU/RS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Normal"><text:span text:style-name="T87">Paulo Ricardo Bregatto</text:span></text:p>
          </table:table-cell>
          <table:covered-table-cell/>
          <table:table-cell table:style-name="TableCell88" table:number-columns-spanned="2">
            <text:p text:style-name="P89">Arquiteto e Urbanista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ASSESSORIA</text:p>
          </table:table-cell>
          <table:table-cell table:style-name="TableCell93" table:number-columns-spanned="2">
            <text:p text:style-name="P94">Josiane Cristina Bernardi</text:p>
          </table:table-cell>
          <table:covered-table-cell/>
          <table:table-cell table:style-name="TableCell95" table:number-columns-spanned="2">
            <text:p text:style-name="P96">Secretaria Geral<text:s/>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SECRETARIA</text:p>
          </table:table-cell>
          <table:table-cell table:style-name="TableCell100" table:number-columns-spanned="2">
            <text:p text:style-name="P101">Letícia de Ávila Ourique</text:p>
          </table:table-cell>
          <table:covered-table-cell/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5">
            <text:list text:style-name="LFO18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Presenças</text:p>
          </table:table-cell>
          <table:table-cell table:style-name="TableCell113" table:number-columns-spanned="4">
            <text:p text:style-name="P114">Verificado o quórum para início da reunião às 9h, com os (as) conselheiros (as) acima nominados (as).</text:p>
          </table:table-cell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5">
            <text:list text:style-name="LFO18" text:continue-numbering="true">
              <text:list-item>
                <text:p text:style-name="P119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Votação</text:p>
          </table:table-cell>
          <table:table-cell table:style-name="TableCell124" table:number-columns-spanned="4">
            <text:p text:style-name="P125"><text:span text:style-name="T126">A súmula da 6</text:span><text:span text:style-name="T127">ª Reunião Ordinária</text:span><text:span text:style-name="T128">, encaminhada previamente, é aprovada por 4 votos favoráveis e 1 ausência.</text:span></text:p>
          </table:table-cell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Encaminhamento</text:p>
          </table:table-cell>
          <table:table-cell table:style-name="TableCell132" table:number-columns-spanned="4">
            <text:p text:style-name="P133"><text:span text:style-name="T134">Coletar assinaturas e publicar no Portal da Transparência do CAU/RS.</text:span></text:p>
          </table:table-cell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5">
            <text:list text:style-name="LFO18" text:continue-numbering="true">
              <text:list-item>
                <text:p text:style-name="P13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Relator</text:p>
          </table:table-cell>
          <table:table-cell table:style-name="TableCell144" table:number-columns-spanned="4">
            <text:p text:style-name="P145">Bregatto</text:p>
          </table:table-cell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Comunicação</text:p>
          </table:table-cell>
          <table:table-cell table:style-name="TableCell149" table:number-columns-spanned="4">
            <text:p text:style-name="P150">O conselheiro Bregatto<text:s/>fala<text:s/>sobre o fechamento de cursos na<text:s/>Unisinos e<text:s/>na PUC/RS. Os membros discutem a preocupação com o avanço do EaD, do ensino híbrido e da qualidade dos cursos das IES. O coordenador Fábio fala na continuidade dos trabalhos<text:s/>e resistência, no âmbito<text:s/>do CAU/RS,<text:s/>contra as modalidades virtuais de ensino e os membros discutem o tema.</text:p>
          </table:table-cell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5">
            <text:list text:style-name="LFO18" text:continue-numbering="true">
              <text:list-item>
                <text:p text:style-name="P15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Apresentação</text:p>
          </table:table-cell>
          <table:table-cell table:style-name="TableCell160" table:number-columns-spanned="4">
            <text:p text:style-name="P161">Mantida a pauta apresentada.</text:p>
          </table:table-cell>
          <table:covered-table-cell/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5">
            <text:list text:style-name="LFO18" text:continue-numbering="true">
              <text:list-item>
                <text:p text:style-name="P166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5">
            <text:list text:style-name="LFO18" text:continue-numbering="true">
              <text:list-item>
                <text:list>
                  <text:list-item>
                    <text:p text:style-name="P169"><text:span text:style-name="T171">Consolidação e aprovação do questionário relativo à Pesquisa sobre Indicadores de Qualidade dos Cursos de Graduação<text:s/></text:span><text:span text:style-name="T172">em<text:s/></text:span><text:span text:style-name="T173">Arquitetura e Urbanismo<text:s/></text:span><text:span text:style-name="T174">das IES</text:span><text:span text:style-name="T175"><text:s/>do RS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Fonte</text:p>
          </table:table-cell>
          <table:table-cell table:style-name="TableCell179" table:number-columns-spanned="4">
            <text:p text:style-name="P180">CTQE-CAU/RS</text:p>
          </table:table-cell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Relatores</text:p>
          </table:table-cell>
          <table:table-cell table:style-name="TableCell184" table:number-columns-spanned="4">
            <text:p text:style-name="P185"><text:span text:style-name="T186">CTQE-CAU/RS</text:span></text:p>
          </table:table-cell>
          <table:covered-table-cell/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Discussão</text:p>
          </table:table-cell>
          <table:table-cell table:style-name="TableCell190" table:number-columns-spanned="4">
            <text:p text:style-name="P191">O coordenador Fábio relata sobre os trabalhos realizados na última reunião. Fala da estruturação e organização dos indicadores em blocos:<text:s/></text:p>
            <text:p text:style-name="P192">- Componentes curriculares;</text:p>
            <text:p text:style-name="P193">- Corpo docente;</text:p>
            <text:p text:style-name="P194">- Suporte ao corpo discente;</text:p>
            <text:p text:style-name="P195">- Pesquisa e extensão.</text:p>
            <text:p text:style-name="P196">O coordenador Fábio fala que podem ser incluídos mais<text:s/>blocos e<text:s/>cita<text:s/>os itens:</text:p>
            <text:p text:style-name="P197">-<text:s/>Fundamentação da<text:s/>teoria e história;</text:p>
            <text:p text:style-name="P198">- Materiais, sistemas, tecnologias consultivas;</text:p>
            <text:soft-page-break/>
            <text:p text:style-name="P199">- Acessibilidade,<text:s/>desenho universal e segurança do trabalho;</text:p>
            <text:p text:style-name="P200">- Ética;</text:p>
            <text:p text:style-name="P201">- Atuação profissional;</text:p>
            <text:p text:style-name="P202">- Multidisciplinaridade e interdisciplinaridade;</text:p>
            <text:p text:style-name="P203">- Inovação em métodos de ensino;</text:p>
            <text:p text:style-name="P204">- Intercâmbio;</text:p>
            <text:p text:style-name="P205">- Regionalismo.</text:p>
            <text:p text:style-name="P206">Os membros discutem sobre<text:s/>os<text:s/>itens “desenho arquitetônico a mão livre” e “maquetes físicas”, com os escopos de avaliação:<text:s/>percepção,<text:s/>concepção<text:s/>e<text:s/>representação. Discutem sobre a disciplina Fundamentação da teoria, da<text:s/>história<text:s/>e a crítica da<text:s/>Arquitetura, como três itens<text:s/>a serem avaliados separadamente.<text:s/>O coordenador Fábio fala sobre a materialidade do projeto,<text:s/>o detalhamento das várias etapas do projeto até a<text:s/>finalização<text:s/>da obra<text:s/>e<text:s/>os membros<text:s/>fazem contribuições. Os membros<text:s/>discutem<text:s/>os<text:s/>itens<text:s/>para o tópico<text:s/>Materiais:<text:s/>definição de projeto,<text:s/>desenho<text:s/>e<text:s/>representação do projeto;<text:s/>execução/ materialização do projeto<text:s/>e<text:s/>instalações do canteiro de obras;<text:s/>técnicas construtivas;<text:s/>conforto térmico e acústico; sustentabilidade e<text:s/>compromisso sócio<text:s/>ambiental:<text:s/>compreensão do conteúdo vinculado ao projeto;<text:s/>acessibilidade, desenho e segurança;<text:s/>ética: sendo um tópico presente nos demais tópicos;<text:s/>corpo docente: formação e experiência,<text:s/>categorias das disciplinas teórico-práticas e práticas,<text:s/>coordenador<text:s/>de curso formado em<text:s/>Arquitetura;<text:s/>corpo discente;<text:s/>infraestrutura;<text:s/>atividades<text:s/>de extensão.<text:s/>O coordenador Fábio relata os<text:s/>tópicos que<text:s/>não foram discutidos, para serem avaliados na próxima reunião.</text:p>
          </table:table-cell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>
            <text:p text:style-name="P208">Encaminhamento</text:p>
          </table:table-cell>
          <table:table-cell table:style-name="TableCell210" table:number-columns-spanned="4">
            <text:p text:style-name="P211">A secretaria<text:s/>geral<text:s/>Josiane organizará e<text:s/>minutará<text:s/>os<text:s/>itens<text:s/>discutidos<text:s/>para a<text:s/>próxima reunião. Repautar para a próxima reunião.</text:p>
            <text:p text:style-name="P212">A próxima reunião, no dia 10/08/2022,<text:s/>terá<text:s/>início às 8h30min,<text:s/>com a presença do coordenador da CEF-CAU/BR, Caldana.</text:p>
          </table:table-cell>
          <table:covered-table-cell/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5">
            <text:list text:style-name="LFO18" text:continue-numbering="true">
              <text:list-item>
                <text:p text:style-name="P217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5">
            <text:p text:style-name="P220">Sem item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5">
            <text:list text:style-name="LFO18" text:continue-numbering="true">
              <text:list-item>
                <text:p text:style-name="P22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Assunto</text:p>
          </table:table-cell>
          <table:table-cell table:style-name="TableCell231" table:number-columns-spanned="4">
            <text:p text:style-name="P232"><text:span text:style-name="T233">Projeto Piloto de Acreditação do CAU/BR</text:span><text:span text:style-name="T234"><text:s/>– Coordenador CEF CAU/BR Caldana.</text:span></text:p>
          </table:table-cell>
          <table:covered-table-cell/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Fonte</text:p>
          </table:table-cell>
          <table:table-cell table:style-name="TableCell238" table:number-columns-spanned="4">
            <text:p text:style-name="P239"><text:span text:style-name="T240">CTQE-CAU/RS</text:span></text:p>
          </table:table-cell>
          <table:covered-table-cell/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Assunto</text:p>
          </table:table-cell>
          <table:table-cell table:style-name="TableCell244" table:number-columns-spanned="4">
            <text:p text:style-name="P245">Consolidação e aprovação do questionário relativo à Pesquisa sobre Indicadores de Qualidade dos Cursos de Graduação em Arquitetura e Urbanismo das IES/ RS.</text:p>
          </table:table-cell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Fonte</text:p>
          </table:table-cell>
          <table:table-cell table:style-name="TableCell249" table:number-columns-spanned="4">
            <text:p text:style-name="P250"><text:span text:style-name="T251">CTQE-CAU/RS</text:span></text:p>
          </table:table-cell>
          <table:covered-table-cell/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list text:style-name="LFO18" text:continue-numbering="true">
              <text:list-item>
                <text:p text:style-name="P257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Presenças</text:p>
          </table:table-cell>
          <table:covered-table-cell/>
          <table:covered-table-cell/>
          <table:table-cell table:style-name="TableCell261" table:number-columns-spanned="3">
            <text:p text:style-name="P262">A reunião encerra às 12h com os participantes acima nominados.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Normal"><text:span text:style-name="T265">Encaminhamento</text:span></text:p>
          </table:table-cell>
          <table:covered-table-cell/>
          <table:covered-table-cell/>
          <table:table-cell table:style-name="TableCell266" table:number-columns-spanned="3">
            <text:p text:style-name="P267">A súmula desta reunião será enviada por e-mail para leitura e revisão.</text:p>
          </table:table-cell>
          <table:covered-table-cell/>
          <table:covered-table-cell/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Fábio Müller</text:p>
      <text:p text:style-name="P279">Coordenador da CTQE-CAU/RS</text:p>
      <text:p text:style-name="P280"/>
      <text:p text:style-name="P281"/>
      <text:p text:style-name="P282"><text:tab/></text:p>
      <text:p text:style-name="P283"/>
      <text:p text:style-name="P284"/>
      <text:p text:style-name="P285"/>
      <text:p text:style-name="P286"/>
      <text:p text:style-name="P287">Letícia de Ávila Ourique</text:p>
      <text:p text:style-name="P288"><text:span text:style-name="T289">Assistente de Atendimento e Fiscalização<text:s/></text:span><text:span text:style-name="T290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8-26T18:05:00Z</meta:creation-date>
    <dc:date>2022-08-26T18:05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2" meta:character-count="4422" meta:row-count="31" meta:non-whitespace-character-count="3738"/>
  </office:meta>
</office:document-meta>
</file>