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0.0069in" style:use-optimal-column-width="false"/>
    </style:style>
    <style:style style:name="TableColumn39" style:family="table-column">
      <style:table-column-properties style:column-width="1.3361in" style:use-optimal-column-width="false"/>
    </style:style>
    <style:style style:name="TableColumn40" style:family="table-column">
      <style:table-column-properties style:column-width="0.0423in" style:use-optimal-column-width="false"/>
    </style:style>
    <style:style style:name="TableColumn41" style:family="table-column">
      <style:table-column-properties style:column-width="2.3631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7118in" style:use-optimal-column-width="false"/>
    </style:style>
    <style:style style:name="Table37" style:family="table">
      <style:table-properties style:width="6.5041in" fo:margin-left="-0.0104in" table:align="left"/>
    </style:style>
    <style:style style:name="TableRow44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/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T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1.402in">
        <style:tab-stops/>
      </style:paragraph-properties>
      <style:text-properties style:font-name="Calibri" style:font-name-asian="MS Mincho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01" style:parent-style-name="ParágrafodaLista" style:family="paragraph">
      <style:paragraph-properties fo:text-align="end"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18" style:family="paragraph">
      <style:paragraph-properties fo:margin-left="0.5159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1" style:family="table-row">
      <style:table-row-properties style:min-row-height="0.1173in"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 style:min-row-height="0.1659in"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3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5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25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26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26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7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ParágrafodaLista" style:list-style-name="LFO18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88" style:family="table-row">
      <style:table-row-properties style:min-row-height="0.1173in"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3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8ª REUNIÃO<text:s/>da<text:s/>COMISSÃO TEMPORÁRIA DE QUALIDADE DO ENSINO<text:s/>-<text:s/>CTQE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>
            <text:p text:style-name="P45"/>
          </table:table-cell>
          <table:table-cell table:style-name="TableCell46" table:number-columns-spanned="2">
            <text:p text:style-name="P45"><text:span text:style-name="T47">DATA</text:span></text:p>
          </table:table-cell>
          <table:covered-table-cell/>
          <table:table-cell table:style-name="TableCell48">
            <text:p text:style-name="P49">10<text:s/>de<text:s/>agosto<text:s/>de 2022,<text:s/>quarta-feira</text:p>
          </table:table-cell>
          <table:table-cell table:style-name="TableCell50">
            <text:p text:style-name="Normal"><text:span text:style-name="T51">HORÁRIO</text:span></text:p>
          </table:table-cell>
          <table:table-cell table:style-name="TableCell52">
            <text:p text:style-name="P53">8h30min<text:s/>às 11h30min</text:p>
          </table:table-cell>
        </table:table-row>
        <table:table-row table:style-name="TableRow54">
          <table:table-cell>
            <text:p text:style-name="P55"/>
          </table:table-cell>
          <table:table-cell table:style-name="TableCell56" table:number-columns-spanned="2">
            <text:p text:style-name="P55">LOCAL</text:p>
          </table:table-cell>
          <table:covered-table-cell/>
          <table:table-cell table:style-name="TableCell57" table:number-columns-spanned="3">
            <text:p text:style-name="P58">Sede do CAU/RS – Dona Laura Nº 320, 14º e<text:s/>15º andar – sala de reuniões nº3</text:p>
          </table:table-cell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columns-spanned="2" table:number-rows-spanned="5">
            <text:p text:style-name="P63">PARTICIPANTES</text:p>
          </table:table-cell>
          <table:covered-table-cell/>
          <table:table-cell table:style-name="TableCell65">
            <text:p text:style-name="P66">Fábio Müller</text:p>
          </table:table-cell>
          <table:table-cell table:style-name="TableCell67" table:number-columns-spanned="2">
            <text:p text:style-name="Normal"><text:span text:style-name="T68">Coordenador da CTQE</text:span><text:span text:style-name="T69">-CAU/RS</text:span><text:span text:style-name="T70"><text:s/>e Conselheiro do CAU/RS</text:span></text:p>
          </table:table-cell>
          <table:covered-table-cell/>
        </table:table-row>
        <table:table-row table:style-name="TableRow71">
          <table:table-cell>
            <text:p text:style-name="P72"/>
          </table:table-cell>
          <table:covered-table-cell>
            <text:p text:style-name="P72"/>
          </table:covered-table-cell>
          <table:covered-table-cell/>
          <table:table-cell table:style-name="TableCell73">
            <text:p text:style-name="P74">Márcia Elizabeth Martins</text:p>
          </table:table-cell>
          <table:table-cell table:style-name="TableCell75" table:number-columns-spanned="2">
            <text:p text:style-name="Normal"><text:span text:style-name="T76">Conselheira</text:span><text:span text:style-name="T77"><text:s/>do CAU/RS</text:span></text:p>
          </table:table-cell>
          <table:covered-table-cell/>
        </table:table-row>
        <table:table-row table:style-name="TableRow78">
          <table:table-cell>
            <text:p text:style-name="P79"/>
          </table:table-cell>
          <table:covered-table-cell>
            <text:p text:style-name="P79"/>
          </table:covered-table-cell>
          <table:covered-table-cell/>
          <table:table-cell table:style-name="TableCell80">
            <text:p text:style-name="P81">Carlos Eduardo Mesquita Pedone</text:p>
          </table:table-cell>
          <table:table-cell table:style-name="TableCell82" table:number-columns-spanned="2">
            <text:p text:style-name="P83">Conselheiro do CAU/RS</text:p>
          </table:table-cell>
          <table:covered-table-cell/>
        </table:table-row>
        <table:table-row table:style-name="TableRow84">
          <table:table-cell>
            <text:p text:style-name="P85"/>
          </table:table-cell>
          <table:covered-table-cell>
            <text:p text:style-name="P85"/>
          </table:covered-table-cell>
          <table:covered-table-cell/>
          <table:table-cell table:style-name="TableCell86">
            <text:p text:style-name="Default"><text:span text:style-name="T87">Daniel Pitta Fischmann</text:span></text:p>
          </table:table-cell>
          <table:table-cell table:style-name="TableCell88" table:number-columns-spanned="2">
            <text:p text:style-name="P89">Arquiteto e Urbanista</text:p>
          </table:table-cell>
          <table:covered-table-cell/>
        </table:table-row>
        <table:table-row table:style-name="TableRow90">
          <table:table-cell>
            <text:p text:style-name="P91"/>
          </table:table-cell>
          <table:covered-table-cell>
            <text:p text:style-name="P91"/>
          </table:covered-table-cell>
          <table:covered-table-cell/>
          <table:table-cell table:style-name="TableCell92">
            <text:p text:style-name="Normal"><text:span text:style-name="T93">Paulo Ricardo Bregatto</text:span></text:p>
          </table:table-cell>
          <table:table-cell table:style-name="TableCell94" table:number-columns-spanned="2">
            <text:p text:style-name="P95">Arquiteto e Urbanista</text:p>
          </table:table-cell>
          <table:covered-table-cell/>
        </table:table-row>
        <table:table-row table:style-name="TableRow96">
          <table:table-cell>
            <text:p text:style-name="P97"/>
          </table:table-cell>
          <table:table-cell table:style-name="TableCell98" table:number-columns-spanned="2" table:number-rows-spanned="2">
            <text:p text:style-name="P97">ASSESSORIA</text:p>
          </table:table-cell>
          <table:covered-table-cell/>
          <table:table-cell table:style-name="TableCell99">
            <text:p text:style-name="P100">Josiane Cristina Bernardi</text:p>
          </table:table-cell>
          <table:table-cell table:style-name="TableCell101" table:number-columns-spanned="2">
            <text:p text:style-name="P102">Secretaria Geral<text:s/></text:p>
          </table:table-cell>
          <table:covered-table-cell/>
        </table:table-row>
        <table:table-row table:style-name="TableRow103">
          <table:table-cell>
            <text:p text:style-name="P104"/>
          </table:table-cell>
          <table:covered-table-cell>
            <text:p text:style-name="P104"/>
          </table:covered-table-cell>
          <table:covered-table-cell/>
          <table:table-cell table:style-name="TableCell105">
            <text:p text:style-name="P106">Marina Proto</text:p>
          </table:table-cell>
          <table:table-cell table:style-name="TableCell107" table:number-columns-spanned="2">
            <text:p text:style-name="P108">Assessora Técnica</text:p>
          </table:table-cell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2">
            <text:p text:style-name="P110">SECRETARIA</text:p>
          </table:table-cell>
          <table:covered-table-cell/>
          <table:table-cell table:style-name="TableCell112">
            <text:p text:style-name="P113">Letícia de Ávila Ourique</text:p>
          </table:table-cell>
          <table:table-cell table:style-name="TableCell114" table:number-columns-spanned="2">
            <text:p text:style-name="P115">Assistente de Atendimento e Fiscalização</text:p>
          </table:table-cell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 table:number-rows-spanned="4">
            <text:p text:style-name="P117">CONVIDADOS<text:s/>(AS)</text:p>
          </table:table-cell>
          <table:covered-table-cell/>
          <table:table-cell table:style-name="TableCell119">
            <text:p text:style-name="P120">Valter Luis Caldana Junior</text:p>
          </table:table-cell>
          <table:table-cell table:style-name="TableCell121" table:number-columns-spanned="2">
            <text:p text:style-name="P122">Coordenador da CEF-CAU/BR</text:p>
          </table:table-cell>
          <table:covered-table-cell/>
        </table:table-row>
        <table:table-row table:style-name="TableRow123">
          <table:table-cell>
            <text:p text:style-name="P124"/>
          </table:table-cell>
          <table:covered-table-cell>
            <text:p text:style-name="P124"/>
          </table:covered-table-cell>
          <table:covered-table-cell/>
          <table:table-cell table:style-name="TableCell125">
            <text:p text:style-name="P126">Tatianna<text:s/>Martins</text:p>
          </table:table-cell>
          <table:table-cell table:style-name="TableCell127" table:number-columns-spanned="2">
            <text:p text:style-name="P128">Assessora da CEF-CAU/BR</text:p>
          </table:table-cell>
          <table:covered-table-cell/>
        </table:table-row>
        <table:table-row table:style-name="TableRow129">
          <table:table-cell>
            <text:p text:style-name="P130"/>
          </table:table-cell>
          <table:covered-table-cell>
            <text:p text:style-name="P130"/>
          </table:covered-table-cell>
          <table:covered-table-cell/>
          <table:table-cell table:style-name="TableCell131">
            <text:p text:style-name="P132">Tiago Holzmann da Silva</text:p>
          </table:table-cell>
          <table:table-cell table:style-name="TableCell133" table:number-columns-spanned="2">
            <text:p text:style-name="P134">Presidente do CAU/RS</text:p>
          </table:table-cell>
          <table:covered-table-cell/>
        </table:table-row>
        <table:table-row table:style-name="TableRow135">
          <table:table-cell>
            <text:p text:style-name="P136"/>
          </table:table-cell>
          <table:covered-table-cell>
            <text:p text:style-name="P136"/>
          </table:covered-table-cell>
          <table:covered-table-cell/>
          <table:table-cell table:style-name="TableCell137">
            <text:p text:style-name="P138">Rodrigo Spinelli</text:p>
          </table:table-cell>
          <table:table-cell table:style-name="TableCell139" table:number-columns-spanned="2">
            <text:p text:style-name="P140">Coordenador da CEF-CAU/RS</text:p>
          </table:table-cell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5">
            <text:list text:style-name="LFO18" text:continue-numbering="true">
              <text:list-item>
                <text:p text:style-name="P145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>Presenças</text:p>
          </table:table-cell>
          <table:covered-table-cell/>
          <table:table-cell table:style-name="TableCell150" table:number-columns-spanned="3">
            <text:p text:style-name="P151"><text:span text:style-name="T152">Verificado o quórum para início da reunião às<text:s/></text:span><text:span text:style-name="T153">8</text:span><text:span text:style-name="T154">h</text:span><text:span text:style-name="T155">30min</text:span><text:span text:style-name="T156">, com os</text:span><text:span text:style-name="T157"><text:s/>membros<text:s/></text:span><text:span text:style-name="T158">acima nominados (as).</text:span><text:span text:style-name="T159"><text:s/>A presença dos convidados<text:s/></text:span><text:span text:style-name="T160">Valter Luis Caldana Junior, Tatia</text:span><text:span text:style-name="T161">n</text:span><text:span text:style-name="T162">na</text:span><text:span text:style-name="T163"><text:s/>Martins</text:span><text:span text:style-name="T164">, Tiago Holzmann da Silva</text:span><text:span text:style-name="T165"><text:s/>e Rodrigo Spinelli</text:span><text:span text:style-name="T166"><text:s/>ocorre</text:span><text:span text:style-name="T167">,</text:span><text:span text:style-name="T168"><text:s/></text:span><text:span text:style-name="T169">excepcionalmente</text:span><text:span text:style-name="T170">,</text:span><text:span text:style-name="T171"><text:s/></text:span><text:span text:style-name="T172">de forma remota por videoconferência.</text:span></text:p>
          </table:table-cell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5">
            <text:list text:style-name="LFO18" text:continue-numbering="true">
              <text:list-item>
                <text:p text:style-name="P177">Votação da súmula da reunião anterior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p text:style-name="P180">Votação</text:p>
          </table:table-cell>
          <table:covered-table-cell/>
          <table:table-cell table:style-name="TableCell182" table:number-columns-spanned="3">
            <text:p text:style-name="P183"><text:span text:style-name="T184">Não houve a votação da súmula da 7ª reunião ordinária.</text:span></text:p>
          </table:table-cell>
          <table:covered-table-cell/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2">
            <text:p text:style-name="P186">Encaminhamento</text:p>
          </table:table-cell>
          <table:covered-table-cell/>
          <table:table-cell table:style-name="TableCell188" table:number-columns-spanned="3">
            <text:p text:style-name="P189"><text:span text:style-name="T190">Repautar a votação da súmula para a próxima reunião.</text:span></text:p>
          </table:table-cell>
          <table:covered-table-cell/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5">
            <text:list text:style-name="LFO18" text:continue-numbering="true">
              <text:list-item>
                <text:p text:style-name="P195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5">
            <text:p text:style-name="P198">Sem comunicações.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5">
            <text:list text:style-name="LFO18" text:continue-numbering="true">
              <text:list-item>
                <text:p text:style-name="P204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2">
            <text:p text:style-name="P207">Apresentação</text:p>
          </table:table-cell>
          <table:covered-table-cell/>
          <table:table-cell table:style-name="TableCell209" table:number-columns-spanned="3">
            <text:p text:style-name="P210">Mantida a pauta apresentada. Incluído o item 6.1 extra pauta.</text:p>
          </table:table-cell>
          <table:covered-table-cell/>
          <table:covered-table-cell/>
        </table:table-row>
        <table:table-row table:style-name="TableRow211">
          <table:table-cell>
            <text:p text:style-name="P212"/>
          </table:table-cell>
          <table:table-cell table:style-name="TableCell213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>
            <text:p text:style-name="P215"/>
          </table:table-cell>
          <table:table-cell table:style-name="TableCell216" table:number-columns-spanned="5">
            <text:list text:style-name="LFO18" text:continue-numbering="true">
              <text:list-item>
                <text:p text:style-name="P215">Ordem do di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5">
            <text:list text:style-name="LFO18" text:continue-numbering="true">
              <text:list-item>
                <text:list>
                  <text:list-item>
                    <text:p text:style-name="P218"><text:span text:style-name="T220">Projeto Piloto de Acreditação do CAU/B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>
            <text:p text:style-name="P222"/>
          </table:table-cell>
          <table:table-cell table:style-name="TableCell223" table:number-columns-spanned="2">
            <text:p text:style-name="P222">Fonte</text:p>
          </table:table-cell>
          <table:covered-table-cell/>
          <table:table-cell table:style-name="TableCell224" table:number-columns-spanned="3">
            <text:p text:style-name="P225">CTQE-CAU/RS</text:p>
          </table:table-cell>
          <table:covered-table-cell/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2">
            <text:p text:style-name="P227">Relatores</text:p>
          </table:table-cell>
          <table:covered-table-cell/>
          <table:table-cell table:style-name="TableCell229" table:number-columns-spanned="3">
            <text:p text:style-name="P230"><text:span text:style-name="T231">CTQE-CAU/RS</text:span></text:p>
          </table:table-cell>
          <table:covered-table-cell/>
          <table:covered-table-cell/>
        </table:table-row>
        <table:table-row table:style-name="TableRow232">
          <table:table-cell>
            <text:p text:style-name="P233"/>
          </table:table-cell>
          <table:table-cell table:style-name="TableCell234" table:number-columns-spanned="2">
            <text:p text:style-name="P233">Discussão</text:p>
          </table:table-cell>
          <table:covered-table-cell/>
          <table:table-cell table:style-name="TableCell235" table:number-columns-spanned="3">
            <text:p text:style-name="P236"><text:span text:style-name="T237">O coordenador Fábio<text:s/></text:span><text:span text:style-name="T238">da boas-vindas ao<text:s/></text:span><text:span text:style-name="T239">Coo</text:span><text:span text:style-name="T240">rdenador da CEF-CA</text:span><text:span text:style-name="T241">U/BR, Caldana, presente de forma remota na reunião</text:span><text:span text:style-name="T242">.</text:span><text:span text:style-name="T243"><text:s/>Faz um</text:span><text:span text:style-name="T244"><text:s/>breve<text:s/></text:span><text:span text:style-name="T245">relato sobre os objetivos da CTQE-CAU/RS, do trabalho</text:span><text:span text:style-name="T246"><text:s/>realizado</text:span><text:span text:style-name="T247"><text:s/></text:span><text:span text:style-name="T248">em prol da qualidade do ensino em Arquitetura e Urbanismo, da formação do profissional Arquiteto e<text:s/></text:span><text:span text:style-name="T249">ao enfrentamento diante do rápido crescimento dos cursos EaD</text:span><text:span text:style-name="T250">. Relata sobre as aproximações, estudos, discussões de critérios e indicadores, para a definição de uma ferramenta de<text:s/></text:span><text:span text:style-name="T251">aferição e<text:s/></text:span><text:span text:style-name="T252">avaliação da qualidade do ensino</text:span><text:span text:style-name="T253"><text:s/>superior em AeU</text:span><text:span text:style-name="T254">. Apresenta os membros e a assessoria da CTQE<text:s/></text:span><text:span text:style-name="T255">presentes</text:span><text:span text:style-name="T256"><text:s/>na reunião</text:span><text:span text:style-name="T257">.</text:span></text:p>
            <text:soft-page-break/>
            <text:p text:style-name="P258">O<text:s/>coordenador<text:s/>Caldana, agradece<text:s/>o convite<text:s/>e relata, brevemente,<text:s/>como<text:s/>os impactos que a pandemia do COVID-19<text:s/>incidiram<text:s/>sobre diversos<text:s/>setores, dificultando os planejamentos e comunicações,<text:s/>tanto<text:s/>dentro do CAU<text:s/>como na<text:s/>vida das pessoas<text:s/>e apresenta a<text:s/>assessora<text:s/>da CEF-CAU/BR, Tatiana.</text:p>
            <text:p text:style-name="P259">O presidente do CAU/RS, Tiago,<text:s/>ingressa remotamente na reunião,<text:s/>cumprimenta<text:s/>os presentes<text:s/>e fala sobre a relevância da qualidade do ensino, da qualidade da formação do<text:s/>egresso e<text:s/>dos trabalhos realizados na comissão.<text:s/></text:p>
            <text:p text:style-name="P260">O coordenador Caldana,<text:s/>discorre sobre<text:s/>sua admiração<text:s/>ao desempenho do CAU/RS, que se destaca como uma referência positiva perante os CAUs/UF, nas questões que afetam o ensino<text:s/>superior.<text:s/>Fala que está sendo construída uma convergência das<text:s/>teses<text:s/>do<text:s/>CAU/RS,<text:s/>alinhando-se<text:s/>no âmbito do Plenário do CAU/BR. Fala,<text:s/>também,<text:s/>que é necessária a<text:s/>construção de teses internas do CAU/BR, do que seja registro, atribuições, fiscalização, para um entendimento e<text:s/>a formação de<text:s/>uma<text:s/>base sólida para os trabalhos a serem realizados. Discorre sobre a responsabilidade principal da CEF que é cuidar da formação,<text:s/>de dar prioridade na construção de um posicionamento dentro do CAU/BR,<text:s/>da construção<text:s/>paulatina,<text:s/>da evolução das novas teses<text:s/>e de um embasamento<text:s/>para levar<text:s/>a<text:s/>compreensão<text:s/>do Plenário<text:s/>CAU/BR.<text:s/>Fala que<text:s/>a<text:s/>Lei da<text:s/>Resolução<text:s/>CAU/BR<text:s/>nº51/2013<text:s/>passa um<text:s/>entendimento errôneo<text:s/>a respeito das DCN. Fala que o CAU precisa discutir sobre o procedimento do registro automático, o qual não pode conceder atribuições,<text:s/>também, de forma automática. Relata sobre a criação de um normativo na defesa da formação e da educação continuada, da mobilização das CEFs e dos presidentes dos CAUs/UF pela defesa das ações continuadas.<text:s/>Relata sobre os posicionamentos tomados, num passado recente,<text:s/>pela CEF<text:s/>e pela ABEA, no âmbito do CEAU, com<text:s/>ampla tolerância<text:s/>aos cursos EaD<text:s/>em AeU, pois acreditava-se<text:s/>no que estava regrado pelas DCN anteriores. Informa que as DCN foram atualizadas pela ABEA e aprovadas<text:s/>nesta semana corrente. <text:s/>Relata sobre o Projeto de Acreditação Nacional,<text:s/>que<text:s/>é fundamental<text:s/>que<text:s/>haja<text:s/>um instrumento forte<text:s/>de<text:s/>políticas públicas<text:s/>para o monitoramento da formação dos Arquitetos.<text:s/>Relata que o projeto de Acreditação passa por fases, que em um primeiro momento houve a<text:s/>aproximação com entidades e grupos pertinentes à formação e ao ensino, que seguidamente houve a<text:s/>acreditação de 3 escolas<text:s/>entre<text:s/>6<text:s/>escolhidas e<text:s/>cadastradas, que há um processo posterior que<text:s/>será a discussão do que medir<text:s/>pela acreditação. Relata que há<text:s/>propostas<text:s/>do projeto ser elaborado internamente no CAU, ou por uma entidade externa e cita a ABEA, ou através de um convênio com empresas que trabalhem com acreditação. Relata sobre as opiniões da<text:s/>presidente do CAU/BR,<text:s/>Nádia,<text:s/>a respeito do tema, que as<text:s/>escolas<text:s/>de ensino superior precisam ser escutadas, que precisa ser discutido o que será monitorado e,<text:s/>posteriormente,<text:s/>construir a ferramenta de acreditação. Fala na questão da inserção social do egresso dos cursos de AeU, como esse fator se dará no futuro em relação as dimensões geográficas e sociais do Brasil. Fala que a CEF planeja ter a base dessas teses solidificadas até o final do ano de 2023.</text:p>
            <text:p text:style-name="P261">O Presidente Tiago<text:s/>fala<text:s/>que lamenta o histórico de<text:s/>decisões tomadas no passado, pelo CAU/BR, e a atual crise no ensino como<text:s/>consequência do EaD.<text:s/>Discorre sobre as ações para barrar, momentaneamente, os registros<text:s/>de egressos<text:s/>e sobre ações de divulgação para “secar a fonte” das matrículas a estes cursos EaD.<text:s/>Fala sobre as<text:s/>ações em conjunto com outros conselhos<text:s/>profissionais<text:s/>dentro do Ministério Público<text:s/>Estadual.<text:s/><text:s/></text:p>
            <text:soft-page-break/>
            <text:p text:style-name="P262">O coordenador da CEF-CAU/RS, Rodrigo Spinelli,<text:s/>fala que o Seminário da CEFs-CAU/UF foi um encontro muito produtivo e fala<text:s/>sobre a<text:s/>aprovação<text:s/>rápida<text:s/>das DCN no dia 06/08/2022. Fala sobre a<text:s/>proposição de atrelar o registro do egresso com<text:s/>um limite<text:s/>mínimo<text:s/>de<text:s/>horas/ aulas<text:s/>presenciais, práticas e de residência técnica.<text:s/>Relata que, durante<text:s/>o evento, conversou com os CAUs de<text:s/>SP, RJ, MG e PR, que houve<text:s/>um alinhamento<text:s/>de propor uma deliberação conjunta para barrar os registros que não atenderem as condições mínimas estabelecidas,<text:s/>alinhando esta<text:s/>ação<text:s/>com o<text:s/>Ministério Público.</text:p>
            <text:p text:style-name="P263">O coordenador da CEF-CAU/BR, Caldana,<text:s/>pede ao coordenador<text:s/>Rodrigo Spinelli, que envolva o CAU/BR no tema da<text:s/>deliberação<text:s/>proposta, para que a deliberação tenha como ponto de partida o CAU/BR, para que haja a sensibilização do Plenário/BR, citada anteriormente. Informa que a CEF-CAU/BR está elaborando uma deliberação com uma lista de itens referentes aos PPCs, tendo o material dos trabalhos do CAU/RS como elemento base para a elaboração desta minuta.<text:s/></text:p>
            <text:p text:style-name="P264">O coordenador<text:s/>Fábio fala<text:s/>sobre a acreditação, a estrutura e os critérios,<text:s/>solicita<text:s/>mais informações sobre a estrutura do Projeto Piloto de Acreditação do CAU/BR<text:s/>e como serão os critérios desta ferramenta de monitoramento. O coordenador<text:s/>Caldana relata que o processo<text:s/>está sendo<text:s/>prudente,<text:s/>segue<text:s/>o Acordo de Camberra, que foram<text:s/>estabelecidos os critérios na primeira etapa do projeto piloto<text:s/>com o envolvimento de<text:s/>conselheiros e convidados,<text:s/>que foi<text:s/>aplicada<text:s/>a<text:s/>metodologia em escolas convidadas e<text:s/>feito o primeiro<text:s/>levantamento de<text:s/>dados.<text:s/>Relata que o<text:s/>próximo passo é<text:s/>a construção da ferramenta operacional, a escolha de quem irá criá-la e de quem irá aplicar o instrumento de medição nos cursos.<text:s/>Relata<text:s/>questões de custos<text:s/>e<text:s/>que o processo foi suspenso<text:s/>devido a pandemia do COVID-19. Relata que<text:s/>a próxima fase é retomar e rever o projeto piloto a partir da<text:s/>fase<text:s/>original, e que será amplamente discutido com as CEFs-CAU/UF.</text:p>
            <text:p text:style-name="P265"><text:span text:style-name="T266">O coordenador Fábio agradece ao coordenador<text:s/></text:span><text:span text:style-name="T267">Caldana</text:span><text:span text:style-name="T268">, solicita que o instrumento e o relatório do projeto piloto sejam compartilhados com o CAU/RS, para que estas informações venham para colaborar com o trabalho</text:span><text:span text:style-name="T269"><text:s/>dos i</text:span><text:span text:style-name="T270">ndicadores</text:span><text:span text:style-name="T271"><text:s/>da CTQE-CAU/RS.</text:span><text:span text:style-name="T272"><text:s/>O presidente Tiago agradece a participação do coordenador Caldana.</text:span></text:p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table-cell table:style-name="TableCell275" table:number-columns-spanned="2">
            <text:p text:style-name="P274">Encaminhamento</text:p>
          </table:table-cell>
          <table:covered-table-cell/>
          <table:table-cell table:style-name="TableCell276" table:number-columns-spanned="3">
            <text:p text:style-name="P277">A assessoria irá elaborar<text:s/>e enviar<text:s/>um ofício<text:s/>ao<text:s/>CAU/BR, solicitando acesso a todo o sistema<text:s/>do Projeto Piloto de Acreditação.</text:p>
            <text:p text:style-name="P278">A CTQE-CAU/RS irá propor a composição<text:s/>de uma mesa técnica no Seminário de Ensino do CAU/BR,<text:s/>para tratar das ferramentas de monitoramento sobre a qualidade no ensino.</text:p>
          </table:table-cell>
          <table:covered-table-cell/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5">
            <text:list text:style-name="LFO18" text:continue-numbering="true">
              <text:list-item>
                <text:p text:style-name="P283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>
            <text:p text:style-name="P286"/>
          </table:table-cell>
          <table:table-cell table:style-name="TableCell287" table:number-columns-spanned="5">
            <text:list text:style-name="LFO18" text:continue-numbering="true">
              <text:list-item>
                <text:list>
                  <text:list-item>
                    <text:p text:style-name="P286">Consolidação e aprovação do questionário relativo à Pesquisa sobre Indicadores de Qualidade dos Cursos de Graduação em Arquitetura e Urbanismo das IES/ RS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>
            <text:p text:style-name="P289"/>
          </table:table-cell>
          <table:table-cell table:style-name="TableCell290" table:number-columns-spanned="2">
            <text:p text:style-name="P289">Fonte</text:p>
          </table:table-cell>
          <table:covered-table-cell/>
          <table:table-cell table:style-name="TableCell291" table:number-columns-spanned="3">
            <text:p text:style-name="P292">CTQE-CAU/RS</text:p>
          </table:table-cell>
          <table:covered-table-cell/>
          <table:covered-table-cell/>
        </table:table-row>
        <table:table-row table:style-name="TableRow293">
          <table:table-cell>
            <text:p text:style-name="P294"/>
          </table:table-cell>
          <table:table-cell table:style-name="TableCell295" table:number-columns-spanned="2">
            <text:p text:style-name="P294">Relator</text:p>
          </table:table-cell>
          <table:covered-table-cell/>
          <table:table-cell table:style-name="TableCell296" table:number-columns-spanned="3">
            <text:p text:style-name="P297"><text:span text:style-name="T298">CTQE-CAU/RS</text:span></text:p>
          </table:table-cell>
          <table:covered-table-cell/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2">
            <text:p text:style-name="P300">Discussão</text:p>
          </table:table-cell>
          <table:covered-table-cell/>
          <table:table-cell table:style-name="TableCell302" table:number-columns-spanned="3">
            <text:p text:style-name="P303"><text:span text:style-name="T304">Os membros<text:s/></text:span><text:span text:style-name="T305">da comissão<text:s/></text:span><text:span text:style-name="T306">fazem a revisão dos itens para a consolidação e aprovação do questionário à pesquisa</text:span><text:span text:style-name="T307"><text:s/>sobre os indicadores. D</text:span><text:span text:style-name="T308">iscutem</text:span><text:span text:style-name="T309"><text:s/>sobre</text:span><text:span text:style-name="T310"><text:s/>o conteúdo d</text:span><text:span text:style-name="T311">o texto<text:s/></text:span><text:span text:style-name="T312">d</text:span><text:span text:style-name="T313">o</text:span><text:span text:style-name="T314"><text:s/>e-mail que será enviado aos</text:span><text:span text:style-name="T315"><text:s/>docentes</text:span><text:span text:style-name="T316"><text:s/>dos cursos de<text:s/></text:span><text:span text:style-name="T317">AeU,</text:span><text:span text:style-name="T318"><text:s/>com o questionário</text:span><text:span text:style-name="T319">. A<text:s/></text:span><text:span text:style-name="T320">secretária Josiane<text:s/></text:span><text:span text:style-name="T321">minuta o formulário</text:span><text:span text:style-name="T322"><text:s/>do questionário no<text:s/></text:span><text:span text:style-name="T323">aplicativo<text:s/></text:span><text:span text:style-name="T324">Google Forms</text:span><text:span text:style-name="T325">,<text:s/></text:span><text:span text:style-name="T326">e os membros discutem sobre<text:s/></text:span><text:span text:style-name="T327">as perguntas</text:span><text:span text:style-name="T328">,<text:s/></text:span><text:span text:style-name="T329">a<text:s/></text:span><text:span text:style-name="T330">grade<text:s/></text:span><text:span text:style-name="T331">de respostas</text:span><text:span text:style-name="T332"><text:s/>e o tempo que levará para o questionário ser respondido.</text:span></text:p>
          </table:table-cell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2">
            <text:p text:style-name="P334">Encaminhamento</text:p>
          </table:table-cell>
          <table:covered-table-cell/>
          <table:table-cell table:style-name="TableCell336" table:number-columns-spanned="3">
            <text:p text:style-name="P337"><text:span text:style-name="T338">A secretaria Josiane e a assessora Marina farão os ajustes do questionário no formulário do<text:s/></text:span><text:span text:style-name="T339">Google Forms.<text:s/></text:span><text:span text:style-name="T340">Repautar para a próxima reunião.</text:span></text:p>
          </table:table-cell>
          <table:covered-table-cell/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>
            <text:p text:style-name="P345"/>
          </table:table-cell>
          <table:table-cell table:style-name="TableCell346" table:number-columns-spanned="5">
            <text:list text:style-name="LFO18" text:continue-numbering="true">
              <text:list-item>
                <text:p text:style-name="P345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 table:number-columns-spanned="2">
            <text:p text:style-name="P348">Assunto</text:p>
          </table:table-cell>
          <table:covered-table-cell/>
          <table:table-cell table:style-name="TableCell350" table:number-columns-spanned="3">
            <text:p text:style-name="P351">Revisão e finalização<text:s/>do questionário relativo à Pesquisa sobre Indicadores de Qualidade dos Cursos de Graduação em Arquitetura e Urbanismo das IES/ RS.</text:p>
          </table:table-cell>
          <table:covered-table-cell/>
          <table:covered-table-cell/>
        </table:table-row>
        <table:table-row table:style-name="TableRow352">
          <table:table-cell>
            <text:p text:style-name="P353"/>
          </table:table-cell>
          <table:table-cell table:style-name="TableCell354" table:number-columns-spanned="2">
            <text:p text:style-name="P353">Fonte</text:p>
          </table:table-cell>
          <table:covered-table-cell/>
          <table:table-cell table:style-name="TableCell355" table:number-columns-spanned="3">
            <text:p text:style-name="P356"><text:span text:style-name="T357">CTQE-CAU/RS</text:span></text:p>
          </table:table-cell>
          <table:covered-table-cell/>
          <table:covered-table-cell/>
        </table:table-row>
        <table:table-row table:style-name="TableRow358">
          <table:table-cell>
            <text:p text:style-name="P359"/>
          </table:table-cell>
          <table:table-cell table:style-name="TableCell360" table:number-columns-spanned="2">
            <text:p text:style-name="P359">Assunto</text:p>
          </table:table-cell>
          <table:covered-table-cell/>
          <table:table-cell table:style-name="TableCell361" table:number-columns-spanned="3">
            <text:p text:style-name="P362"><text:span text:style-name="T363">Estruturação dos Indicadores de Qualidade dos Cursos de Graduação em Arquitetura e Urbanismo das IES/ RS.</text:span></text:p>
          </table:table-cell>
          <table:covered-table-cell/>
          <table:covered-table-cell/>
        </table:table-row>
        <table:table-row table:style-name="TableRow364">
          <table:table-cell>
            <text:p text:style-name="P365"/>
          </table:table-cell>
          <table:table-cell table:style-name="TableCell366" table:number-columns-spanned="2">
            <text:p text:style-name="P365">Fonte</text:p>
          </table:table-cell>
          <table:covered-table-cell/>
          <table:table-cell table:style-name="TableCell367" table:number-columns-spanned="3">
            <text:p text:style-name="P368">CTQE-CAU/RS</text:p>
          </table:table-cell>
          <table:covered-table-cell/>
          <table:covered-table-cell/>
        </table:table-row>
        <table:table-row table:style-name="TableRow369">
          <table:table-cell>
            <text:p text:style-name="P370"/>
          </table:table-cell>
          <table:table-cell table:style-name="TableCell371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6">
            <text:list text:style-name="LFO18" text:continue-numbering="true">
              <text:list-item>
                <text:p text:style-name="P374">Verificação de quórum -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Presenças</text:p>
          </table:table-cell>
          <table:covered-table-cell/>
          <table:table-cell table:style-name="TableCell378" table:number-columns-spanned="4">
            <text:p text:style-name="P379">A reunião encerra às 12h com os participantes acima nominados.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Normal"><text:span text:style-name="T382">Encaminhamento</text:span></text:p>
          </table:table-cell>
          <table:covered-table-cell/>
          <table:table-cell table:style-name="TableCell383" table:number-columns-spanned="4">
            <text:p text:style-name="P384">A súmula desta reunião será enviada por e-mail para leitura e revisão.</text:p>
          </table:table-cell>
          <table:covered-table-cell/>
          <table:covered-table-cell/>
          <table:covered-table-cell/>
        </table:table-row>
      </table:table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Fábio Müller</text:p>
      <text:p text:style-name="P393">Coordenador da CTQE-CAU/RS</text:p>
      <text:p text:style-name="P394"/>
      <text:p text:style-name="P395"/>
      <text:p text:style-name="P396"><text:tab/></text:p>
      <text:p text:style-name="P397"/>
      <text:p text:style-name="P398"/>
      <text:p text:style-name="P399"/>
      <text:p text:style-name="P400">Letícia de Ávila Ourique</text:p>
      <text:p text:style-name="P401"><text:span text:style-name="T402">Assistente de Atendimento e Fiscalização<text:s/></text:span><text:span text:style-name="T403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Cambria" fo:font-weight="bold" style:font-weight-asian="bold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Cambria" fo:font-weight="bold" style:font-weight-asian="bold"/>
    </style:style>
    <style:style style:name="WW_CharLFO32LVL3" style:family="text">
      <style:text-properties style:font-name-asian="Cambria"/>
    </style:style>
    <style:style style:name="WW_CharLFO32LVL4" style:family="text">
      <style:text-properties style:font-name-asian="Cambria"/>
    </style:style>
    <style:style style:name="WW_CharLFO32LVL5" style:family="text">
      <style:text-properties style:font-name-asian="Cambria"/>
    </style:style>
    <style:style style:name="WW_CharLFO32LVL6" style:family="text">
      <style:text-properties style:font-name-asian="Cambria"/>
    </style:style>
    <style:style style:name="WW_CharLFO32LVL7" style:family="text">
      <style:text-properties style:font-name-asian="Cambria"/>
    </style:style>
    <style:style style:name="WW_CharLFO32LVL8" style:family="text">
      <style:text-properties style:font-name-asian="Cambria"/>
    </style:style>
    <style:style style:name="WW_CharLFO32LVL9" style:family="text">
      <style:text-properties style:font-name-asian="Cambria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Cambria" fo:font-weight="bold" style:font-weight-asian="bold"/>
    </style:style>
    <style:style style:name="WW_CharLFO33LVL3" style:family="text">
      <style:text-properties style:font-name-asian="Cambria"/>
    </style:style>
    <style:style style:name="WW_CharLFO33LVL4" style:family="text">
      <style:text-properties style:font-name-asian="Cambria"/>
    </style:style>
    <style:style style:name="WW_CharLFO33LVL5" style:family="text">
      <style:text-properties style:font-name-asian="Cambria"/>
    </style:style>
    <style:style style:name="WW_CharLFO33LVL6" style:family="text">
      <style:text-properties style:font-name-asian="Cambria"/>
    </style:style>
    <style:style style:name="WW_CharLFO33LVL7" style:family="text">
      <style:text-properties style:font-name-asian="Cambria"/>
    </style:style>
    <style:style style:name="WW_CharLFO33LVL8" style:family="text">
      <style:text-properties style:font-name-asian="Cambria"/>
    </style:style>
    <style:style style:name="WW_CharLFO33LVL9" style:family="text">
      <style:text-properties style:font-name-asian="Cambri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Cambria" fo:font-weight="bold" style:font-weight-asian="bold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Cambria" fo:font-weight="bold" style:font-weight-asian="bold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Cambria" fo:font-weight="bold" style:font-weight-asian="bold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Cambria" fo:font-weight="bold" style:font-weight-asian="bold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08-26T18:04:00Z</meta:creation-date>
    <dc:date>2022-08-26T18:04:00Z</dc:date>
    <meta:print-date>2022-05-27T21:15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539" meta:character-count="9834" meta:row-count="69" meta:non-whitespace-character-count="8314"/>
  </office:meta>
</office:document-meta>
</file>