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P6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Textopadrão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689308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– Vera Cruz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4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<text:s/>em Vera Cruz/R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a solicitação de indicação de representantes para compor o<text:s/>Comissão Municipal de Urbanismo<text:s/>em atendimento<text:s/>à<text:s/>Lei Municipal nº 3.544 de 12 de abril de 2011, alterada pela Lei nº4.217 de 06 de agosto de 2015.<text:s text:c="22"/></text:p>
      <text:p text:style-name="P50"/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Indicar representantes do CAU/RS<text:s/></text:span><text:span text:style-name="T59">conforme abaixo:</text:span></text:p>
            </text:list-item>
          </text:list>
        </text:list-item>
      </text:list>
      <text:p text:style-name="P6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Co</text:span><text:span text:style-name="T63">missão<text:s/></text:span><text:span text:style-name="T64">Municipal</text:span><text:span text:style-name="T65"><text:s/>de Urbanismo de Vera Cruz/RS</text:span><text:span text:style-name="T66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p text:style-name="P68">Titular:<text:s/>JOCELINE HEPP KROTH<text:s/>– CAU nº<text:s/>A43691-7</text:p>
      <text:p text:style-name="P69"><text:span text:style-name="T70">Suplente:<text:s/></text:span><text:span text:style-name="T71">SUEN TREVISAN KOTHE<text:s/></text:span><text:span text:style-name="T72">- CAU nº<text:s/></text:span><text:span text:style-name="T73">A58954-3</text:span></text:p>
      <text:p text:style-name="P74"/>
      <text:p text:style-name="P75"/>
      <text:list text:style-name="LFO42" text:continue-numbering="true">
        <text:list-item>
          <text:list>
            <text:list-item>
              <text:p text:style-name="P76"><text:span text:style-name="T77">Encaminhar<text:s/></text:span><text:span text:style-name="T78">esta deliberação</text:span><text:span text:style-name="T79"><text:s/></text:span><text:span text:style-name="T80">ao Plenário do CAU/RS</text:span><text:span text:style-name="T81"><text:s/>para<text:s/></text:span><text:span text:style-name="T82">homologação</text:span><text:span text:style-name="T83">.</text:span></text:p>
            </text:list-item>
          </text:list>
        </text:list-item>
      </text:list>
      <text:p text:style-name="P84"/>
      <text:list text:style-name="LFO42" text:continue-numbering="true">
        <text:list-item>
          <text:list>
            <text:list-item>
              <text:p text:style-name="P85">Esta deliberação<text:s/>entra em vigor na data de sua assinatura.</text:p>
            </text:list-item>
          </text:list>
        </text:list-item>
      </text:list>
      <text:p text:style-name="P86"/>
      <text:p text:style-name="P87"/>
      <text:p text:style-name="P88">Porto Alegre,<text:s/>26<text:s/>de<text:s/>janeiro<text:s/>de<text:s/>2023.</text:p>
      <text:p text:style-name="P89"/>
      <text:p text:style-name="P90"/>
      <text:p text:style-name="P91"/>
      <text:p text:style-name="P92"/>
      <text:p text:style-name="P93">TIAGO HOLZMANN DA SILVA</text:p>
      <text:p text:style-name="P94"><text:span text:style-name="T9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3-02T19:25:00Z</meta:creation-date>
    <dc:date>2023-03-02T19:25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5" meta:row-count="9" meta:non-whitespace-character-count="1179"/>
  </office:meta>
</office:document-meta>
</file>