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P6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bottom="0in" fo:line-height="100%" fo:text-indent="0.5in"/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690061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– Caxias do Sul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5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<text:s/>em Caxias do Sul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nselho Municipal de Planejamento e Gestão Territorial de Caxias do Sul – CONSEPLAN<text:s/>em atendimento<text:s/>à Lei nº7030, de 23 de novembro de 2009, alterada pelas Leis nº7.300 de 11 de junho de 2011, nº7.611 <text:s/>de 10 de junho de 2013 e nº8.856 de 09 de setembro de 2022.<text:s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nselho Municipal de Planejamento e Gestão Territorial de Caxias do Sul – CONSEPLAN</text:span><text:span text:style-name="T63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>Titular: Paulo Fernando do Amaral Fontana – CAU nº<text:s/>A10368-3.</text:p>
      <text:p text:style-name="P66"><text:span text:style-name="T67">Suplente:<text:s/></text:span><text:span text:style-name="T68">Sílvia Rafaela Scapin Nunes</text:span><text:span text:style-name="T69"><text:s/>- CAU nº<text:s/></text:span><text:span text:style-name="T70">A48097-5</text:span><text:span text:style-name="T71">.</text:span></text:p>
      <text:p text:style-name="P72"/>
      <text:p text:style-name="P73"/>
      <text:list text:style-name="LFO42" text:continue-numbering="true">
        <text:list-item>
          <text:list>
            <text:list-item>
              <text:p text:style-name="P74"><text:span text:style-name="T75">Encaminhar<text:s/></text:span><text:span text:style-name="T76">esta deliberação</text:span><text:span text:style-name="T77"><text:s/></text:span><text:span text:style-name="T78">ao Plenário do CAU/RS</text:span><text:span text:style-name="T79"><text:s/>para<text:s/></text:span><text:span text:style-name="T80">homologação</text:span><text:span text:style-name="T81">.</text:span></text:p>
            </text:list-item>
          </text:list>
        </text:list-item>
      </text:list>
      <text:p text:style-name="P82"/>
      <text:list text:style-name="LFO42" text:continue-numbering="true">
        <text:list-item>
          <text:list>
            <text:list-item>
              <text:p text:style-name="P83">Esta deliberação<text:s/>entra em vigor na data de sua assinatura.</text:p>
            </text:list-item>
          </text:list>
        </text:list-item>
      </text:list>
      <text:p text:style-name="P84"/>
      <text:p text:style-name="P85"/>
      <text:p text:style-name="P86">Porto Alegre,<text:s/>26<text:s/>de<text:s/>janeiro<text:s/>de<text:s/>2023.</text:p>
      <text:p text:style-name="P87"/>
      <text:p text:style-name="P88"/>
      <text:p text:style-name="P89"/>
      <text:p text:style-name="P90"/>
      <text:p text:style-name="P91">TIAGO HOLZMANN DA SILVA</text:p>
      <text:p text:style-name="P92"><text:span text:style-name="T9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3-02T19:45:00Z</meta:creation-date>
    <dc:date>2023-03-02T19:45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56" meta:row-count="10" meta:non-whitespace-character-count="1316"/>
  </office:meta>
</office:document-meta>
</file>