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4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P106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P13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0" style:family="table-column">
      <style:table-column-properties style:column-width="2.6548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984in"/>
    </style:style>
    <style:style style:name="TableColumn174" style:family="table-column">
      <style:table-column-properties style:column-width="0.8812in"/>
    </style:style>
    <style:style style:name="Table169" style:family="table">
      <style:table-properties style:width="6.4888in" fo:margin-left="0in" table:align="left"/>
    </style:style>
    <style:style style:name="TableRow175" style:family="table-row">
      <style:table-row-properties style:min-row-height="0.4472in"/>
    </style:style>
    <style:style style:name="TableCell1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2569in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99" style:parent-style-name="ParágrafodaLista" style:list-style-name="LFO20" style:family="paragraph">
      <style:paragraph-properties fo:margin-left="0.2958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2" style:parent-style-name="ParágrafodaLista" style:list-style-name="LFO20" style:family="paragraph">
      <style:paragraph-properties fo:margin-left="0.2958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5" style:parent-style-name="ParágrafodaLista" style:list-style-name="LFO20" style:family="paragraph">
      <style:paragraph-properties fo:margin-left="0.2958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38" style:parent-style-name="ParágrafodaLista" style:list-style-name="LFO20" style:family="paragraph">
      <style:paragraph-properties fo:margin-left="0.2958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ParágrafodaLista" style:list-style-name="LFO20" style:family="paragraph">
      <style:paragraph-properties fo:margin-left="0.2958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4" style:parent-style-name="ParágrafodaLista" style:list-style-name="LFO20" style:family="paragraph">
      <style:paragraph-properties fo:margin-left="0.2958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7" style:parent-style-name="ParágrafodaLista" style:list-style-name="LFO20" style:family="paragraph">
      <style:paragraph-properties fo:margin-left="0.2958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0" style:parent-style-name="ParágrafodaLista" style:list-style-name="LFO20" style:family="paragraph">
      <style:paragraph-properties fo:margin-left="0.2958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3" style:parent-style-name="ParágrafodaLista" style:list-style-name="LFO20" style:family="paragraph">
      <style:paragraph-properties fo:margin-left="0.2958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6" style:parent-style-name="ParágrafodaLista" style:list-style-name="LFO20" style:family="paragraph">
      <style:paragraph-properties fo:margin-left="0.2958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9" style:parent-style-name="ParágrafodaLista" style:list-style-name="LFO20" style:family="paragraph">
      <style:paragraph-properties fo:margin-left="0.2958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2" style:parent-style-name="ParágrafodaLista" style:list-style-name="LFO20" style:family="paragraph">
      <style:paragraph-properties fo:margin-left="0.2958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5" style:parent-style-name="ParágrafodaLista" style:list-style-name="LFO20" style:family="paragraph">
      <style:paragraph-properties fo:margin-left="0.2958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8" style:parent-style-name="ParágrafodaLista" style:list-style-name="LFO20" style:family="paragraph">
      <style:paragraph-properties fo:margin-left="0.2958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1" style:parent-style-name="ParágrafodaLista" style:list-style-name="LFO20" style:family="paragraph">
      <style:paragraph-properties fo:margin-left="0.2958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4" style:parent-style-name="ParágrafodaLista" style:list-style-name="LFO20" style:family="paragraph">
      <style:paragraph-properties fo:margin-left="0.2958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7" style:parent-style-name="ParágrafodaLista" style:list-style-name="LFO20" style:family="paragraph">
      <style:paragraph-properties fo:margin-left="0.2958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0" style:parent-style-name="ParágrafodaLista" style:list-style-name="LFO20" style:family="paragraph">
      <style:paragraph-properties fo:margin-left="0.2958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33" style:parent-style-name="ParágrafodaLista" style:list-style-name="LFO20" style:family="paragraph">
      <style:paragraph-properties fo:margin-left="0.2958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46" style:parent-style-name="ParágrafodaLista" style:list-style-name="LFO20" style:family="paragraph">
      <style:paragraph-properties fo:margin-left="0.2958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1895in"/>
    </style:style>
    <style:style style:name="TableCell458" style:family="table-cell">
      <style:table-cell-properties fo:border="0.0069in solid #D9D9D9" style:writing-mode="lr-tb" fo:padding-top="0in" fo:padding-left="0.075in" fo:padding-bottom="0in" fo:padding-right="0.075in"/>
    </style:style>
    <style:style style:name="P459" style:parent-style-name="ParágrafodaLista" style:list-style-name="LFO20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D9D9D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65" style:family="table-cell">
      <style:table-cell-properties fo:border="0.0069in solid 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67" style:family="table-cell">
      <style:table-cell-properties fo:border="0.0069in solid 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895in"/>
    </style:style>
    <style:style style:name="TableCell4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text:display="none"/>
    </style:style>
    <style:style style:name="TableColumn481" style:family="table-column">
      <style:table-column-properties style:column-width="3.302in"/>
    </style:style>
    <style:style style:name="TableColumn482" style:family="table-column">
      <style:table-column-properties style:column-width="3.177in"/>
    </style:style>
    <style:style style:name="Table480" style:family="table">
      <style:table-properties style:width="6.4791in" fo:margin-left="0in" table:align="lef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15%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0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justify" style:vertical-align="baseline" fo:line-height="115%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3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3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046677/2020<text:s/></text:p>
          </table:table-cell>
        </table:table-row>
        <table:table-row table:style-name="TableRow39">
          <table:table-cell table:style-name="TableCell40">
            <text:p text:style-name="P41">DENUNCIANTE</text:p>
          </table:table-cell>
          <table:table-cell table:style-name="TableCell42">
            <text:p text:style-name="P43">De Ofício</text:p>
          </table:table-cell>
        </table:table-row>
        <table:table-row table:style-name="TableRow44">
          <table:table-cell table:style-name="TableCell45">
            <text:p text:style-name="P46">DENUNCIADO</text:p>
          </table:table-cell>
          <table:table-cell table:style-name="TableCell47">
            <text:p text:style-name="P48">D. A. K.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ED-CAU/RS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Julgamento de Processo Ético-Disciplinar</text:p>
          </table:table-cell>
        </table:table-row>
      </table:table>
      <text:p text:style-name="P59">DELIBERAÇÃO PLENÁRIA DPO/RS Nº<text:s/>1561/2023</text:p>
      <text:p text:style-name="P60"/>
      <text:p text:style-name="P61"><text:span text:style-name="T62">Aprova relatório</text:span><text:span text:style-name="T63"><text:s/>e<text:s/></text:span><text:span text:style-name="T64">voto<text:s/></text:span><text:span text:style-name="T65">original<text:s/></text:span><text:span text:style-name="T66">referente ao<text:s/></text:span><text:span text:style-name="T67">P</text:span><text:span text:style-name="T68">rotocolo<text:s/></text:span><text:span text:style-name="T69">SICCAU<text:s/></text:span><text:span text:style-name="T70">nº<text:s/></text:span><text:span text:style-name="T71">1046677/2020</text:span><text:span text:style-name="T72"><text:s/></text:span><text:span text:style-name="T73">e dá outras providências</text:span><text:span text:style-name="T74">.<text:s/></text:span></text:p>
      <text:p text:style-name="P75"/>
      <text:p text:style-name="P76">O PLENÁRIO DO CONSELHO DE ARQUITETURA E URBANISMO DO RIO GRANDE DO SUL – CAU/RS no exercício das competências e prerrogativas de que trata o artigo 29 do Regimento Interno do CAU/RS reunido ordinariamente<text:s/>na<text:s/>sede da<text:s/>AMRIGS - Sala Multiuso<text:s/>-<text:s/>2º Andar (Av. Ipiranga, 5311 - Partenon, Porto Alegre - RS), no dia<text:s/>27<text:s/>de<text:s/>janeiro<text:s/>de 2023, após análise do assunto em epígrafe, e</text:p>
      <text:p text:style-name="P77"/>
      <text:p text:style-name="P78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9"/>
      <text:p text:style-name="P80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81"/>
      <text:p text:style-name="P82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83"/>
      <text:p text:style-name="P84">Considerando as<text:s/>regras que regulamentam a realização de audiências e de sessões remotas para julgamento dos processos ético-disciplinares perante o Plenário do CAU/RS, estabelecidas na Deliberação<text:s/>Plenária DPO-RS nº 1294/2021;</text:p>
      <text:p text:style-name="P85"/>
      <text:p text:style-name="P86">Considerando que a denúncia foi admitida por indício de infração aos incisos I, III, IX e XII do art. 18, da Lei nº 12.378/2010 e à regra nº 3.2.8 do Código de Ética e Disciplina, aprovado pela Resolução CAU/BR nº 052/2013;</text:p>
      <text:p text:style-name="P87"/>
      <text:p text:style-name="P88">Considerando<text:s/>as provas que compõem<text:s/>o inteiro teor do Protocolo SICCAU nº<text:s/>1046677/2020;</text:p>
      <text:p text:style-name="P89"/>
      <text:p text:style-name="P90">Considerando a Deliberação CED-CAU/RS nº<text:s/>090/2022<text:s/>que<text:s/>aprovou, por unanimidade,<text:s/>o<text:s/>relatório e voto fundamentado apresentado pelo Conselheiro Relator, em face do profissional denunciado, Arq. e Urb. D. A. K., registrado no CAU sob o nº A48567-5, pela aplicação da sanção de SUSPENSÃO, PELO PERÍODO DE 240 (DU-ZENTOS E QUARENTA) DIAS, e MULTA, CORRESPONDENTE AO VALOR DE 8,16 (OITO INTEIROS E DEZESSEIS DÉCIMOS) ANUIDADES,<text:s/><text:soft-page-break/>uma vez que restou comprovado que o profissional praticou as infrações ao art. 18, incisos I e III, da Lei nº 12.378/2010, e à regra n. 3.2.8, do Código de Ética e Disciplina, aprovado pela Resolução CAU/BR n. 052/2013.</text:p>
      <text:p text:style-name="P91"/>
      <text:p text:style-name="P92">DELIBEROU<text:s/>por:</text:p>
      <text:p text:style-name="P93"/>
      <text:list text:style-name="LFO19" text:continue-numbering="true">
        <text:list-item>
          <text:p text:style-name="P94"><text:span text:style-name="T95">Aprovar</text:span><text:span text:style-name="T96"><text:s/></text:span><text:span text:style-name="T97">o relatório e voto fundamentado</text:span><text:span text:style-name="T98"><text:s/></text:span><text:span text:style-name="T99">apresentado pel</text:span><text:span text:style-name="T100">o</text:span><text:span text:style-name="T101"><text:s/>Conselheir</text:span><text:span text:style-name="T102">o</text:span><text:span text:style-name="T103"><text:s/>Relator,<text:s/></text:span><text:span text:style-name="T104">em face do profissional denunciado, Arq. e Urb. D. A. K., registrado no CAU sob o nº A48567-5, pela aplicação da sanção de SUSPENSÃO, PELO PERÍODO DE 240 (DU-ZENTOS E QUARENTA) DIAS, e MULTA, CORRESPONDENTE AO VALOR DE 8,16 (OITO INTEIROS E DEZESSEIS DÉCIMOS) ANUIDADES, uma vez que restou comprovado que o profissional praticou as infrações ao art. 18, incisos I e III, da Lei nº 12.378/2010, e à regra n. 3.2.8, do Código de Ética e Disciplina, aprovado pela Resolução CAU/BR n. 052/2013</text:span><text:span text:style-name="T105">;</text:span></text:p>
        </text:list-item>
        <text:list-item>
          <text:p text:style-name="P106"><text:span text:style-name="T107">Notificar a</text:span><text:span text:style-name="T108"><text:s/>parte</text:span><text:span text:style-name="T109"><text:s/></text:span><text:span text:style-name="T110">denunciada<text:s/></text:span><text:span text:style-name="T111">do teor da decisão para, querendo, no prazo de 30 (trinta) dias, interpor recurso ao Plenário do CAU/BR, nos termos do art. 55 da Resolução CAU/BR nº 143/2017.</text:span></text:p>
        </text:list-item>
      </text:list>
      <text:p text:style-name="P112">Esta deliberação entra em vigor na data de sua publicação.<text:s/></text:p>
      <text:p text:style-name="P113"/>
      <text:p text:style-name="P114"><text:span text:style-name="T115">Com<text:s/></text:span><text:span text:style-name="T116">18</text:span><text:span text:style-name="T117"><text:s/>(</text:span><text:span text:style-name="T118">dezoito</text:span><text:span text:style-name="T119">) votos favoráveis, das conselheiras Andréa Larruscahim Hamilton Ilha, Débora Francele Rodrigues da Silva, Evelise Jaime de Menezes, Gislaine Vargas Saibro, Ingrid Louise de Souza Dahm, Lídia Glacir Gomes Rodrigues,</text:span><text:span text:style-name="T120"><text:s/></text:span><text:span text:style-name="T121">Magali Mingotti</text:span><text:span text:style-name="T122">,</text:span><text:span text:style-name="T123"><text:s/>Marcia Elizabeth Martins, Orildes Três e Silvia Monteiro Barakat e dos conselheiros, Alexandre Couto Giorgi, Carlos Eduardo Iponema Costa, Carlos Eduardo Mesquita Pedone, Emilio Merino Dominguez, Fábio Müller, Fausto Henrique Steffen, Rafael Ártico e Rodrigo Spinelli e<text:s/></text:span><text:span text:style-name="T124">02<text:s/></text:span><text:span text:style-name="T125">(</text:span><text:span text:style-name="T126">duas</text:span><text:span text:style-name="T127">) ausências, da conselheira Aline Pedroso<text:s/></text:span><text:span text:style-name="T128"><text:tab/></text:span><text:span text:style-name="T129">da Croce e do conselheiro Rinaldo Ferreira Barbosa.</text:span></text:p>
      <text:p text:style-name="P130"/>
      <text:p text:style-name="P131"/>
      <text:p text:style-name="P132">Porto Alegre – RS,<text:s/>27<text:s/>de<text:s/>janeiro<text:s/>de 2023.</text:p>
      <text:p text:style-name="P133"/>
      <text:p text:style-name="P134"/>
      <text:p text:style-name="P135"/>
      <text:p text:style-name="P136"/>
      <text:p text:style-name="P137">TIAGO HOLZMANN DA SILVA</text:p>
      <text:p text:style-name="P138"><text:span text:style-name="T139">Presidente do CAU/RS</text:span></text:p>
      <text:soft-page-break/>
      <text:p text:style-name="P140">140ª REUNIÃO PLENÁRIA ORDINÁRIA DO CAU/RS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<text:span text:style-name="T178">Votação da Deliberação Plenária DPO-RS nº<text:s/></text:span><text:span text:style-name="T179">1561</text:span><text:span text:style-name="T180">/202</text:span><text:span text:style-name="T181">3</text:span><text:span text:style-name="T182"><text:s/>- Protocolo nº<text:s/></text:span><text:span text:style-name="T183">1046677</text:span><text:span text:style-name="T184">/</text:span><text:span text:style-name="T185">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Nome </text:p>
          </table:table-cell>
          <table:table-cell table:style-name="TableCell189">
            <text:p text:style-name="P190">Favorável</text:p>
          </table:table-cell>
          <table:table-cell table:style-name="TableCell191">
            <text:p text:style-name="P192">Contrário</text:p>
          </table:table-cell>
          <table:table-cell table:style-name="TableCell193">
            <text:p text:style-name="P194">Abstenção</text:p>
          </table:table-cell>
          <table:table-cell table:style-name="TableCell195">
            <text:p text:style-name="P196">Ausência</text:p>
          </table:table-cell>
        </table:table-row>
        <table:table-row table:style-name="TableRow197">
          <table:table-cell table:style-name="TableCell198">
            <text:list text:style-name="LFO20" text:continue-numbering="true">
              <text:list-item>
                <text:p text:style-name="P199"><text:span text:style-name="T200">Alexandre Couto Giorgi</text:span></text:p>
              </text:list-item>
            </text:list>
          </table:table-cell>
          <table:table-cell table:style-name="TableCell201">
            <text:p text:style-name="P202"><text:span text:style-name="T203">X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0" text:continue-numbering="true">
              <text:list-item>
                <text:p text:style-name="P212"><text:span text:style-name="T213">Aline Pedroso da Croce</text:span>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X</text:span></text:p>
          </table:table-cell>
        </table:table-row>
        <table:table-row table:style-name="TableRow223">
          <table:table-cell table:style-name="TableCell224">
            <text:list text:style-name="LFO20" text:continue-numbering="true">
              <text:list-item>
                <text:p text:style-name="P225"><text:span text:style-name="T226">Andréa Larruscahim Hamilton Ilha</text:span></text:p>
              </text:list-item>
            </text:list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20" text:continue-numbering="true">
              <text:list-item>
                <text:p text:style-name="P238"><text:span text:style-name="T239">Carlos Eduardo Iponema Costa</text:span></text:p>
              </text:list-item>
            </text:list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0" text:continue-numbering="true">
              <text:list-item>
                <text:p text:style-name="P251"><text:span text:style-name="T252">Carlos Eduardo Mesquita Pedone</text:span></text:p>
              </text:list-item>
            </text:list>
          </table:table-cell>
          <table:table-cell table:style-name="TableCell253">
            <text:p text:style-name="P254"><text:span text:style-name="T255">X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0" text:continue-numbering="true">
              <text:list-item>
                <text:p text:style-name="P264"><text:span text:style-name="T265">Débora Francele Rodrigues da Silva</text:span></text:p>
              </text:list-item>
            </text:list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20" text:continue-numbering="true">
              <text:list-item>
                <text:p text:style-name="P277"><text:span text:style-name="T278">Emilio Merino Dominguez</text:span></text:p>
              </text:list-item>
            </text:list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20" text:continue-numbering="true">
              <text:list-item>
                <text:p text:style-name="P290"><text:span text:style-name="T291">Evelise Jaime de Menezes</text:span></text:p>
              </text:list-item>
            </text:list>
          </table:table-cell>
          <table:table-cell table:style-name="TableCell292">
            <text:p text:style-name="P293"><text:span text:style-name="T294">X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0" text:continue-numbering="true">
              <text:list-item>
                <text:p text:style-name="P303"><text:span text:style-name="T304">Fábio Müller</text:span></text:p>
              </text:list-item>
            </text:list>
          </table:table-cell>
          <table:table-cell table:style-name="TableCell305">
            <text:p text:style-name="P306"><text:span text:style-name="T307">X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20" text:continue-numbering="true">
              <text:list-item>
                <text:p text:style-name="P316"><text:span text:style-name="T317">Fausto Henrique Steffen</text:span></text:p>
              </text:list-item>
            </text:list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0" text:continue-numbering="true">
              <text:list-item>
                <text:p text:style-name="P329"><text:span text:style-name="T330">Gislaine Vargas Saibro</text:span></text:p>
              </text:list-item>
            </text:list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20" text:continue-numbering="true">
              <text:list-item>
                <text:p text:style-name="P342"><text:span text:style-name="T343">Ingrid Louise de Souza Dahm</text:span></text:p>
              </text:list-item>
            </text:list>
          </table: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20" text:continue-numbering="true">
              <text:list-item>
                <text:p text:style-name="P355"><text:span text:style-name="T356">Lídia Glacir Gomes Rodrigues</text:span></text:p>
              </text:list-item>
            </text:list>
          </table:table-cell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0" text:continue-numbering="true">
              <text:list-item>
                <text:p text:style-name="P368"><text:span text:style-name="T369">Magali Mingotti</text:span></text:p>
              </text:list-item>
            </text:list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0" text:continue-numbering="true">
              <text:list-item>
                <text:p text:style-name="P381"><text:span text:style-name="T382">Marcia Elizabeth Martins</text:span></text:p>
              </text:list-item>
            </text:list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0" text:continue-numbering="true">
              <text:list-item>
                <text:p text:style-name="P394"><text:span text:style-name="T395">Orildes Três</text:span></text:p>
              </text:list-item>
            </text:list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0" text:continue-numbering="true">
              <text:list-item>
                <text:p text:style-name="P407"><text:span text:style-name="T408">Rafael Artico</text:span></text:p>
              </text:list-item>
            </text:list>
          </table:table-cell>
          <table:table-cell table:style-name="TableCell409">
            <text:p text:style-name="P410"><text:span text:style-name="T411">X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20" text:continue-numbering="true">
              <text:list-item>
                <text:p text:style-name="P420"><text:span text:style-name="T421">Rinaldo Ferreira Barbosa</text:span>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X</text:span></text:p>
          </table:table-cell>
        </table:table-row>
        <table:table-row table:style-name="TableRow431">
          <table:table-cell table:style-name="TableCell432">
            <text:list text:style-name="LFO20" text:continue-numbering="true">
              <text:list-item>
                <text:p text:style-name="P433"><text:span text:style-name="T434">Rodrigo Spinelli</text:span></text:p>
              </text:list-item>
            </text:list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20" text:continue-numbering="true">
              <text:list-item>
                <text:p text:style-name="P446"><text:span text:style-name="T447">Silvia Monteiro Barakat</text:span></text:p>
              </text:list-item>
            </text:list>
          </table:table-cell>
          <table:table-cell table:style-name="TableCell448">
            <text:p text:style-name="P449"><text:span text:style-name="T450">X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0" text:continue-numbering="true">
              <text:list-item>
                <text:p text:style-name="P459">TOTAL DE VOTOS</text:p>
              </text:list-item>
            </text:list>
          </table:table-cell>
          <table:table-cell table:style-name="TableCell460">
            <text:p text:style-name="P461"><text:span text:style-name="T462">18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02</text:span></text:p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Histórico da votação:  </text:p>
            <text:p text:style-name="P486"> 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Plenária Ordinária nº 140</text:p>
            <text:p text:style-name="P490"> 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Data: </text:span><text:span text:style-name="T495">27/01/2023</text:span><text:span text:style-name="T496"> </text:span></text:p>
            <text:p text:style-name="P497"> </text:p>
            <text:p text:style-name="P498"><text:span text:style-name="T499">Matéria em votação:<text:s/></text:span><text:span text:style-name="T500">DPO-RS 15</text:span><text:span text:style-name="T501">61</text:span><text:span text:style-name="T502">/202</text:span><text:span text:style-name="T503">3</text:span><text:span text:style-name="T504"><text:s/></text:span><text:span text:style-name="T505">– </text:span><text:span text:style-name="T506">Protocolo SICCAU nº<text:s/></text:span><text:span text:style-name="T507">1046677/2020</text:span><text:span text:style-name="T508">.</text:span></text:p>
            <text:p text:style-name="P509"/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Resultado da votação:<text:s/></text:span><text:span text:style-name="T515">Favoráveis (</text:span><text:span text:style-name="T516">18</text:span><text:span text:style-name="T517">) Ausências (</text:span><text:span text:style-name="T518">02</text:span><text:span text:style-name="T519">) total (</text:span><text:span text:style-name="T520">20</text:span><text:span text:style-name="T521">) </text:span></text:p>
            <text:p text:style-name="P522"> 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Ocorrências: </text:span><text:span text:style-name="T527">Votos registrados com chamada nominal.</text:span></text:p>
            <text:p text:style-name="P528"> <text:tab/></text:p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Secretária da Reunião: Josiane Cristina Bernardi </text:p>
          </table:table-cell>
          <table:table-cell table:style-name="TableCell533">
            <text:p text:style-name="P534">Presidente da Reunião: Tiago Holzmann da Silva     </text:p>
          </table:table-cell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5" style:parent-style-name="Fonteparág.padrão" style:family="text">
      <style:text-properties style:language-asian="pt" style:country-asian="BR"/>
    </style:style>
    <style:style style:name="P15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style:font-name="DaxCondensed"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41"><text:span text:style-name="T14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3">_________________________________________________________________________________________</text:p>
        <text:p text:style-name="P144"/>
        <text:p text:style-name="P145"><text:span text:style-name="T146">Rua Dona Laura, nº 320, 14º e 15º andares, bairro Rio Branco - Porto Alegre/RS - CEP:</text:span><text:span text:style-name="T147"><text:s/></text:span><text:span text:style-name="T148">90430-090 | Telefone: (51) 3094.9800<text:s/></text:span><text:span text:style-name="T149"><text:s/></text:span><text:span text:style-name="T150"><text:tab/></text:span><text:span text:style-name="T151"><text:tab/></text:span><text:span text:style-name="T152"><text:page-number text:fixed="false">4</text:page-number></text:span></text:p>
        <text:p text:style-name="P153"><text:span text:style-name="T154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6">_________________________________________________________________________________________</text:p>
        <text:p text:style-name="P157"/>
        <text:p text:style-name="P158"><text:span text:style-name="T159">Rua Dona Laura, nº 320, 14º e 15º andares, bairro Rio Branco - Porto Alegre/RS - CEP:</text:span><text:span text:style-name="T160"><text:s/></text:span><text:span text:style-name="T161">90430-090 | Telefone: (51) 3094.9800<text:s/></text:span><text:span text:style-name="T162"><text:s/></text:span><text:span text:style-name="T163"><text:tab/></text:span><text:span text:style-name="T164"><text:tab/></text:span><text:span text:style-name="T165"><text:page-number text:fixed="false">3</text:page-number></text:span></text:p>
        <text:p text:style-name="P166"><text:span text:style-name="T16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02T19:18:00Z</meta:creation-date>
    <dc:date>2023-03-02T19:18:00Z</dc:date>
    <meta:print-date>2023-02-02T17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851" meta:character-count="5438" meta:row-count="38" meta:non-whitespace-character-count="4597"/>
  </office:meta>
</office:document-meta>
</file>