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T50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style:language-asian="pt" style:country-asian="BR"/>
    </style:style>
    <style:style style:name="T51" style:parent-style-name="Fonteparág.padrão" style:family="text">
      <style:text-properties style:font-name="Calibri" style:font-name-complex="Calibri" style:font-weight-complex="bold" style:language-asian="pt" style:country-asian="BR"/>
    </style:style>
    <style:style style:name="P52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3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5" style:parent-style-name="Default" style:family="paragraph">
      <style:paragraph-properties fo:text-align="justify" fo:margin-bottom="0.0833in"/>
    </style:style>
    <style:style style:name="P66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9" style:parent-style-name="ParágrafodaLista" style:list-style-name="LFO4" style:family="paragraph">
      <style:paragraph-properties fo:text-align="justify" fo:margin-bottom="0.0833in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ParágrafodaLista" style:family="paragraph">
      <style:paragraph-properties fo:text-align="justify" fo:margin-bottom="0.0833in"/>
      <style:text-properties style:font-name="Calibri" style:font-name-complex="Calibri" style:font-size-complex="11pt"/>
    </style:style>
    <style:style style:name="P7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7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P9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96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Calibri" style:font-name-complex="Calibri"/>
    </style:style>
    <style:style style:name="P105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5" style:family="table-column">
      <style:table-column-properties style:column-width="2.6548in"/>
    </style:style>
    <style:style style:name="TableColumn136" style:family="table-column">
      <style:table-column-properties style:column-width="0.984in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0.984in"/>
    </style:style>
    <style:style style:name="TableColumn139" style:family="table-column">
      <style:table-column-properties style:column-width="0.8812in"/>
    </style:style>
    <style:style style:name="Table134" style:family="table">
      <style:table-properties style:width="6.4888in" fo:margin-left="0in" table:align="left"/>
    </style:style>
    <style:style style:name="TableRow140" style:family="table-row">
      <style:table-row-properties style:min-row-height="0.4472in"/>
    </style:style>
    <style:style style:name="TableCell14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2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 style:min-row-height="0.2569in"/>
    </style:style>
    <style:style style:name="TableCell15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64" style:family="table-row">
      <style:table-row-properties style:min-row-height="0.1895in"/>
    </style:style>
    <style:style style:name="TableCell16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166" style:parent-style-name="ParágrafodaLista" style:list-style-name="LFO20" style:family="paragraph">
      <style:paragraph-properties fo:margin-left="0.2958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171" style:family="table-cell">
      <style:table-cell-properties fo:border="0.0069in solid 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73" style:family="table-cell">
      <style:table-cell-properties fo:border="0.0069in solid #D9D9D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75" style:family="table-cell">
      <style:table-cell-properties fo:border="0.0069in solid #D9D9D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177" style:family="table-row">
      <style:table-row-properties style:min-row-height="0.1895in"/>
    </style:style>
    <style:style style:name="TableCell17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179" style:parent-style-name="ParágrafodaLista" style:list-style-name="LFO20" style:family="paragraph">
      <style:paragraph-properties fo:margin-left="0.2958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 fo:background-color="#FFFF00"/>
    </style:style>
    <style:style style:name="TableCell1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1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1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2" style:parent-style-name="ParágrafodaLista" style:list-style-name="LFO20" style:family="paragraph">
      <style:paragraph-properties fo:margin-left="0.2958in">
        <style:tab-stops/>
      </style:paragraph-properties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="0.0069in solid #D9D9D9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199" style:family="table-cell">
      <style:table-cell-properties fo:border="0.0069in solid 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1" style:family="table-cell">
      <style:table-cell-properties fo:border="0.0069in solid #D9D9D9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05" style:parent-style-name="ParágrafodaLista" style:list-style-name="LFO20" style:family="paragraph">
      <style:paragraph-properties fo:margin-left="0.2958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16" style:family="table-row">
      <style:table-row-properties style:min-row-height="0.1895in"/>
    </style:style>
    <style:style style:name="TableCell21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8" style:parent-style-name="ParágrafodaLista" style:list-style-name="LFO20" style:family="paragraph">
      <style:paragraph-properties fo:margin-left="0.2958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25" style:family="table-cell">
      <style:table-cell-properties fo:border="0.0069in solid 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27" style:family="table-cell">
      <style:table-cell-properties fo:border="0.0069in solid #D9D9D9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229" style:family="table-row">
      <style:table-row-properties style:min-row-height="0.1895in"/>
    </style:style>
    <style:style style:name="TableCell23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1" style:parent-style-name="ParágrafodaLista" style:list-style-name="LFO20" style:family="paragraph">
      <style:paragraph-properties fo:margin-left="0.2958in">
        <style:tab-stops/>
      </style:paragraph-properties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42" style:family="table-row">
      <style:table-row-properties style:min-row-height="0.1895in"/>
    </style:style>
    <style:style style:name="TableCell24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44" style:parent-style-name="ParágrafodaLista" style:list-style-name="LFO20" style:family="paragraph">
      <style:paragraph-properties fo:margin-left="0.2958in">
        <style:tab-stops/>
      </style:paragraph-properties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D9D9D9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1" style:family="table-cell">
      <style:table-cell-properties fo:border="0.0069in solid #D9D9D9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3" style:family="table-cell">
      <style:table-cell-properties fo:border="0.0069in solid #D9D9D9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55" style:family="table-row">
      <style:table-row-properties style:min-row-height="0.1895in"/>
    </style:style>
    <style:style style:name="TableCell25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57" style:parent-style-name="ParágrafodaLista" style:list-style-name="LFO20" style:family="paragraph">
      <style:paragraph-properties fo:margin-left="0.2958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68" style:family="table-row">
      <style:table-row-properties style:min-row-height="0.1895in"/>
    </style:style>
    <style:style style:name="TableCell26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0" style:parent-style-name="ParágrafodaLista" style:list-style-name="LFO20" style:family="paragraph">
      <style:paragraph-properties fo:margin-left="0.2958in">
        <style:tab-stops/>
      </style:paragraph-properties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0.0069in solid #D9D9D9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77" style:family="table-cell">
      <style:table-cell-properties fo:border="0.0069in solid 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281" style:family="table-row">
      <style:table-row-properties style:min-row-height="0.1895in"/>
    </style:style>
    <style:style style:name="TableCell28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283" style:parent-style-name="ParágrafodaLista" style:list-style-name="LFO20" style:family="paragraph">
      <style:paragraph-properties fo:margin-left="0.2958in">
        <style:tab-stops/>
      </style:paragraph-properties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94" style:family="table-row">
      <style:table-row-properties style:min-row-height="0.1895in"/>
    </style:style>
    <style:style style:name="TableCell295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296" style:parent-style-name="ParágrafodaLista" style:list-style-name="LFO20" style:family="paragraph">
      <style:paragraph-properties fo:margin-left="0.2958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03" style:family="table-cell">
      <style:table-cell-properties fo:border="0.0069in solid #D9D9D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background-color="#FFFF00"/>
    </style:style>
    <style:style style:name="TableRow307" style:family="table-row">
      <style:table-row-properties style:min-row-height="0.1895in"/>
    </style:style>
    <style:style style:name="TableCell308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09" style:parent-style-name="ParágrafodaLista" style:list-style-name="LFO20" style:family="paragraph">
      <style:paragraph-properties fo:margin-left="0.2958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background-color="#FFFF00"/>
    </style:style>
    <style:style style:name="TableRow320" style:family="table-row">
      <style:table-row-properties style:min-row-height="0.1895in"/>
    </style:style>
    <style:style style:name="TableCell321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22" style:parent-style-name="ParágrafodaLista" style:list-style-name="LFO20" style:family="paragraph">
      <style:paragraph-properties fo:margin-left="0.2958in">
        <style:tab-stops/>
      </style:paragraph-properties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Calibri" style:font-name-complex="Calibri"/>
    </style:style>
    <style:style style:name="TableCell327" style:family="table-cell">
      <style:table-cell-properties fo:border="0.0069in solid 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29" style:family="table-cell">
      <style:table-cell-properties fo:border="0.0069in solid #D9D9D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1" style:family="table-cell">
      <style:table-cell-properties fo:border="0.0069in solid #D9D9D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background-color="#FFFF00"/>
    </style:style>
    <style:style style:name="TableRow333" style:family="table-row">
      <style:table-row-properties style:min-row-height="0.1895in"/>
    </style:style>
    <style:style style:name="TableCell334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35" style:parent-style-name="ParágrafodaLista" style:list-style-name="LFO20" style:family="paragraph">
      <style:paragraph-properties fo:margin-left="0.2958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Fonteparág.padrão" style:family="text">
      <style:text-properties style:font-name="Calibri" style:font-name-complex="Calibri"/>
    </style:style>
    <style:style style:name="TableCell3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346" style:family="table-row">
      <style:table-row-properties style:min-row-height="0.1895in"/>
    </style:style>
    <style:style style:name="TableCell347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48" style:parent-style-name="ParágrafodaLista" style:list-style-name="LFO20" style:family="paragraph">
      <style:paragraph-properties fo:margin-left="0.2958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3" style:family="table-cell">
      <style:table-cell-properties fo:border="0.0069in solid 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55" style:family="table-cell">
      <style:table-cell-properties fo:border="0.0069in solid #D9D9D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57" style:family="table-cell">
      <style:table-cell-properties fo:border="0.0069in solid 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359" style:family="table-row">
      <style:table-row-properties style:min-row-height="0.1895in"/>
    </style:style>
    <style:style style:name="TableCell360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61" style:parent-style-name="ParágrafodaLista" style:list-style-name="LFO20" style:family="paragraph">
      <style:paragraph-properties fo:margin-left="0.2958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6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72" style:family="table-row">
      <style:table-row-properties style:min-row-height="0.1895in"/>
    </style:style>
    <style:style style:name="TableCell373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374" style:parent-style-name="ParágrafodaLista" style:list-style-name="LFO20" style:family="paragraph">
      <style:paragraph-properties fo:margin-left="0.2958in">
        <style:tab-stops/>
      </style:paragraph-properties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D9D9D9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1" style:family="table-cell">
      <style:table-cell-properties fo:border="0.0069in solid 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85" style:family="table-row">
      <style:table-row-properties style:min-row-height="0.1895in"/>
    </style:style>
    <style:style style:name="TableCell386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387" style:parent-style-name="ParágrafodaLista" style:list-style-name="LFO20" style:family="paragraph">
      <style:paragraph-properties fo:margin-left="0.2958in">
        <style:tab-stops/>
      </style:paragraph-properties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background-color="#FFFF00"/>
    </style:style>
    <style:style style:name="TableCell39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8" style:family="table-row">
      <style:table-row-properties style:min-row-height="0.1895in"/>
    </style:style>
    <style:style style:name="TableCell399" style:family="table-cell">
      <style:table-cell-properties fo:border="0.0069in solid #D9D9D9" style:writing-mode="lr-tb" style:vertical-align="bottom" fo:padding-top="0in" fo:padding-left="0.075in" fo:padding-bottom="0in" fo:padding-right="0.075in"/>
    </style:style>
    <style:style style:name="P400" style:parent-style-name="ParágrafodaLista" style:list-style-name="LFO20" style:family="paragraph">
      <style:paragraph-properties fo:margin-left="0.2958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2" style:family="table-cell">
      <style:table-cell-properties fo:border="0.0069in solid #D9D9D9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7" style:family="table-cell">
      <style:table-cell-properties fo:border="0.0069in solid #D9D9D9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9" style:family="table-cell">
      <style:table-cell-properties fo:border="0.0069in solid 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11" style:family="table-row">
      <style:table-row-properties style:min-row-height="0.1895in"/>
    </style:style>
    <style:style style:name="TableCell412" style:family="table-cell">
      <style:table-cell-properties fo:border="0.0069in solid #D9D9D9" fo:background-color="#F2F2F2" style:writing-mode="lr-tb" style:vertical-align="bottom" fo:padding-top="0in" fo:padding-left="0.075in" fo:padding-bottom="0in" fo:padding-right="0.075in"/>
    </style:style>
    <style:style style:name="P413" style:parent-style-name="ParágrafodaLista" style:list-style-name="LFO20" style:family="paragraph">
      <style:paragraph-properties fo:margin-left="0.2958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24" style:family="table-row">
      <style:table-row-properties style:min-row-height="0.1895in"/>
    </style:style>
    <style:style style:name="TableCell425" style:family="table-cell">
      <style:table-cell-properties fo:border="0.0069in solid #D9D9D9" style:writing-mode="lr-tb" fo:padding-top="0in" fo:padding-left="0.075in" fo:padding-bottom="0in" fo:padding-right="0.075in"/>
    </style:style>
    <style:style style:name="P426" style:parent-style-name="ParágrafodaLista" style:list-style-name="LFO20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7" style:family="table-cell">
      <style:table-cell-properties fo:border="0.0069in solid 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0" style:family="table-cell">
      <style:table-cell-properties fo:border="0.0069in solid #D9D9D9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432" style:family="table-cell">
      <style:table-cell-properties fo:border="0.0069in solid #D9D9D9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434" style:family="table-cell">
      <style:table-cell-properties fo:border="0.0069in solid #D9D9D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1895in"/>
    </style:style>
    <style:style style:name="TableCell4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9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4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4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8" style:parent-style-name="Normal" style:family="paragraph">
      <style:text-properties text:display="none"/>
    </style:style>
    <style:style style:name="TableColumn450" style:family="table-column">
      <style:table-column-properties style:column-width="3.302in"/>
    </style:style>
    <style:style style:name="TableColumn451" style:family="table-column">
      <style:table-column-properties style:column-width="3.177in"/>
    </style:style>
    <style:style style:name="Table449" style:family="table">
      <style:table-properties style:width="6.4791in" fo:margin-left="0in" table:align="lef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6" style:family="table-row">
      <style:table-row-properties style:min-row-height="0.2083in"/>
    </style:style>
    <style:style style:name="TableCell45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2" style:parent-style-name="Normal" style:family="paragraph">
      <style:paragraph-properties fo:text-align="justify" style:vertical-align="baseline" fo:line-height="115%"/>
    </style:style>
    <style:style style:name="T4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7" style:parent-style-name="Normal" style:family="paragraph">
      <style:paragraph-properties fo:text-align="justify" style:vertical-align="baseline" fo:line-height="115%"/>
    </style:style>
    <style:style style:name="T4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81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justify" style:vertical-align="baseline" fo:line-height="115%"/>
    </style:style>
    <style:style style:name="T4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7" style:parent-style-name="Normal" style:family="paragraph">
      <style:paragraph-properties fo:text-align="justify" style:vertical-align="baseline" fo:line-height="115%"/>
    </style:style>
    <style:style style:name="T4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justify" style:vertical-align="baseline" fo:line-height="115%"/>
    </style:style>
    <style:style style:name="T5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4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09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11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1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656241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Secretaria Geral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Deliberação<text:s/></text:span><text:span text:style-name="T50">Ad Referendum</text:span><text:span text:style-name="T51"><text:s/>nº 017/2022.</text:span></text:p>
          </table:table-cell>
        </table:table-row>
      </table:table>
      <text:p text:style-name="P52">DELIBERAÇÃO PLENÁRIA DPO/RS Nº<text:s/>1562/2023</text:p>
      <text:p text:style-name="P53"/>
      <text:p text:style-name="P54"><text:span text:style-name="T55">Homologa</text:span><text:span text:style-name="T56"><text:s/>a Deliberação<text:s/></text:span><text:span text:style-name="T57">Ad Referendum</text:span><text:span text:style-name="T58"><text:s/>nº<text:s/></text:span><text:span text:style-name="T59">017</text:span><text:span text:style-name="T60">/2022.</text:span><text:span text:style-name="T61"><text:s/></text:span></text:p>
      <text:p text:style-name="P62"/>
      <text:p text:style-name="P63">O PLENÁRIO DO CONSELHO DE ARQUITETURA E URBANISMO DO RIO GRANDE DO SUL – CAU/RS no exercício das competências e prerrogativas de que trata o artigo 29 do Regimento Interno do CAU/RS reunido ordinariamente<text:s/>na<text:s/>sede da<text:s/>AMRIGS - Sala Multiuso<text:s/>-<text:s/>2º Andar (Av. Ipiranga, 5311 - Partenon, Porto Alegre - RS), no dia<text:s/>27<text:s/>de<text:s/>janeiro<text:s/>de 2023, após análise do assunto em epígrafe, e</text:p>
      <text:p text:style-name="P64"/>
      <text:p text:style-name="P65">Considerando<text:s/>as atribuições conferidas ao Presidente do CAU/RS pelo art. 35, inciso III, da Lei n° 12.378, de 31 de dezembro de 2010, e os artigos 56 e 151,<text:s/>do Regimento Interno do CAU/RS; e</text:p>
      <text:p text:style-name="P66"/>
      <text:p text:style-name="P67">DELIBEROU<text:s/>por:</text:p>
      <text:p text:style-name="P68"/>
      <text:list text:style-name="LFO4" text:continue-numbering="true">
        <text:list-item>
          <text:p text:style-name="P69"><text:span text:style-name="T70">Homologar a Deliberação<text:s/></text:span><text:span text:style-name="T71">Ad Referendum</text:span><text:span text:style-name="T72"><text:s/>nº 017/2022 ratificando a majoração do quantitativo de vagas de provimento efetivo no Quadro de Pessoal do CAU/RS, em 02 (duas), para o cargo de Assistente de Atendimento e Fiscalização</text:span><text:span text:style-name="T73"><text:s/>com vistas a compor a equipe da Secretaria Geral</text:span><text:span text:style-name="T74">;</text:span></text:p>
        </text:list-item>
      </text:list>
      <text:p text:style-name="P75"/>
      <text:p text:style-name="P76">Esta deliberação entra em vigor na data de sua publicação.<text:s/></text:p>
      <text:p text:style-name="P77"/>
      <text:p text:style-name="P78"><text:span text:style-name="T79">Com<text:s/></text:span><text:span text:style-name="T80">18</text:span><text:span text:style-name="T81"><text:s/>(</text:span><text:span text:style-name="T82">dezoito</text:span><text:span text:style-name="T83">) votos favoráveis, das conselheiras Andréa Larruscahim Hamilton Ilha, Débora Francele Rodrigues da Silva, Evelise Jaime de Menezes, Gislaine Vargas Saibro, Ingrid Louise de Souza Dahm, Lídia Glacir Gomes Rodrigues,</text:span><text:span text:style-name="T84"><text:s/></text:span><text:span text:style-name="T85">Magali Mingotti</text:span><text:span text:style-name="T86">,</text:span><text:span text:style-name="T87"><text:s/>Marcia Elizabeth Martins, Orildes Três e Silvia Monteiro Barakat e dos conselheiros, Alexandre Couto Giorgi, Carlos Eduardo Iponema Costa, Carlos Eduardo Mesquita Pedone, Emilio Merino Dominguez, Fábio Müller, Fausto Henrique Steffen, Rafael Ártico e Rodrigo Spinelli e 0</text:span><text:span text:style-name="T88">2</text:span><text:span text:style-name="T89"><text:s/>(</text:span><text:span text:style-name="T90">duas</text:span><text:span text:style-name="T91">) ausência</text:span><text:span text:style-name="T92">s</text:span><text:span text:style-name="T93">, da conselheira Aline Pedroso da Croce e do conselheiro Rinaldo Ferreira Barbosa.</text:span></text:p>
      <text:p text:style-name="P94"/>
      <text:p text:style-name="P95"/>
      <text:p text:style-name="P96"/>
      <text:p text:style-name="P97">Porto Alegre – RS,<text:s/>27<text:s/>de<text:s/>janeiro<text:s/>de 2023.</text:p>
      <text:p text:style-name="P98"/>
      <text:p text:style-name="P99"/>
      <text:p text:style-name="P100"/>
      <text:p text:style-name="P101"/>
      <text:p text:style-name="P102">TIAGO HOLZMANN DA SILVA</text:p>
      <text:p text:style-name="P103"><text:span text:style-name="T104">Presidente do CAU/RS</text:span></text:p>
      <text:soft-page-break/>
      <text:p text:style-name="P105">140ª REUNIÃO PLENÁRIA ORDINÁRIA DO CAU/RS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5">
            <text:p text:style-name="P142"><text:span text:style-name="T143">Votação da Deliberação Plenária DPO-RS nº<text:s/></text:span><text:span text:style-name="T144">156</text:span><text:span text:style-name="T145">2</text:span><text:span text:style-name="T146">/202</text:span><text:span text:style-name="T147">3</text:span><text:span text:style-name="T148"><text:s/>- Protocolo nº<text:s/></text:span><text:span text:style-name="T149">1656241</text:span><text:span text:style-name="T150">/</text:span><text:span text:style-name="T151">202</text:span><text:span text:style-name="T15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Nome </text:p>
          </table:table-cell>
          <table:table-cell table:style-name="TableCell156">
            <text:p text:style-name="P157">Favorável</text:p>
          </table:table-cell>
          <table:table-cell table:style-name="TableCell158">
            <text:p text:style-name="P159">Contrário</text:p>
          </table:table-cell>
          <table:table-cell table:style-name="TableCell160">
            <text:p text:style-name="P161">Abstenção</text:p>
          </table:table-cell>
          <table:table-cell table:style-name="TableCell162">
            <text:p text:style-name="P163">Ausência</text:p>
          </table:table-cell>
        </table:table-row>
        <table:table-row table:style-name="TableRow164">
          <table:table-cell table:style-name="TableCell165">
            <text:list text:style-name="LFO20" text:continue-numbering="true">
              <text:list-item>
                <text:p text:style-name="P166"><text:span text:style-name="T167">Alexandre Couto Giorgi</text:span></text:p>
              </text:list-item>
            </text:list>
          </table:table-cell>
          <table:table-cell table:style-name="TableCell168">
            <text:p text:style-name="P169"><text:span text:style-name="T170">X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20" text:continue-numbering="true">
              <text:list-item>
                <text:p text:style-name="P179"><text:span text:style-name="T180">Aline Pedroso da Croce</text:span></text:p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X</text:span></text:p>
          </table:table-cell>
        </table:table-row>
        <table:table-row table:style-name="TableRow190">
          <table:table-cell table:style-name="TableCell191">
            <text:list text:style-name="LFO20" text:continue-numbering="true">
              <text:list-item>
                <text:p text:style-name="P192"><text:span text:style-name="T193">Andréa Larruscahim Hamilton Ilha</text:span></text:p>
              </text:list-item>
            </text:list>
          </table:table-cell>
          <table:table-cell table:style-name="TableCell194">
            <text:p text:style-name="P195"><text:span text:style-name="T196">X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list text:style-name="LFO20" text:continue-numbering="true">
              <text:list-item>
                <text:p text:style-name="P205"><text:span text:style-name="T206">Carlos Eduardo Iponema Costa</text:span></text:p>
              </text:list-item>
            </text:list>
          </table:table-cell>
          <table:table-cell table:style-name="TableCell207">
            <text:p text:style-name="P208"><text:span text:style-name="T209">X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list text:style-name="LFO20" text:continue-numbering="true">
              <text:list-item>
                <text:p text:style-name="P218"><text:span text:style-name="T219">Carlos Eduardo Mesquita Pedone</text:span></text:p>
              </text:list-item>
            </text:list>
          </table:table-cell>
          <table:table-cell table:style-name="TableCell220">
            <text:p text:style-name="P221"><text:span text:style-name="T222">X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list text:style-name="LFO20" text:continue-numbering="true">
              <text:list-item>
                <text:p text:style-name="P231"><text:span text:style-name="T232">Débora Francele Rodrigues da Silva</text:span></text:p>
              </text:list-item>
            </text:list>
          </table:table-cell>
          <table:table-cell table:style-name="TableCell233">
            <text:p text:style-name="P234"><text:span text:style-name="T235">X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20" text:continue-numbering="true">
              <text:list-item>
                <text:p text:style-name="P244"><text:span text:style-name="T245">Emilio Merino Dominguez</text:span></text:p>
              </text:list-item>
            </text:list>
          </table:table-cell>
          <table:table-cell table:style-name="TableCell246">
            <text:p text:style-name="P247"><text:span text:style-name="T248">X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list text:style-name="LFO20" text:continue-numbering="true">
              <text:list-item>
                <text:p text:style-name="P257"><text:span text:style-name="T258">Evelise Jaime de Menezes</text:span></text:p>
              </text:list-item>
            </text:list>
          </table:table-cell>
          <table:table-cell table:style-name="TableCell259">
            <text:p text:style-name="P260"><text:span text:style-name="T261">X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20" text:continue-numbering="true">
              <text:list-item>
                <text:p text:style-name="P270"><text:span text:style-name="T271">Fábio Müller</text:span></text:p>
              </text:list-item>
            </text:list>
          </table:table-cell>
          <table:table-cell table:style-name="TableCell272">
            <text:p text:style-name="P273"><text:span text:style-name="T274">X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20" text:continue-numbering="true">
              <text:list-item>
                <text:p text:style-name="P283"><text:span text:style-name="T284">Fausto Henrique Steffen</text:span></text:p>
              </text:list-item>
            </text:list>
          </table:table-cell>
          <table:table-cell table:style-name="TableCell285">
            <text:p text:style-name="P286"><text:span text:style-name="T287">X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20" text:continue-numbering="true">
              <text:list-item>
                <text:p text:style-name="P296"><text:span text:style-name="T297">Gislaine Vargas Saibro</text:span></text:p>
              </text:list-item>
            </text:list>
          </table:table-cell>
          <table:table-cell table:style-name="TableCell298">
            <text:p text:style-name="P299"><text:span text:style-name="T300">X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20" text:continue-numbering="true">
              <text:list-item>
                <text:p text:style-name="P309"><text:span text:style-name="T310">Ingrid Louise de Souza Dahm</text:span></text:p>
              </text:list-item>
            </text:list>
          </table:table-cell>
          <table:table-cell table:style-name="TableCell311">
            <text:p text:style-name="P312"><text:span text:style-name="T313">X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20" text:continue-numbering="true">
              <text:list-item>
                <text:p text:style-name="P322"><text:span text:style-name="T323">Lídia Glacir Gomes Rodrigues</text:span></text:p>
              </text:list-item>
            </text:list>
          </table:table-cell>
          <table:table-cell table:style-name="TableCell324">
            <text:p text:style-name="P325"><text:span text:style-name="T326">X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20" text:continue-numbering="true">
              <text:list-item>
                <text:p text:style-name="P335"><text:span text:style-name="T336">Magali Mingotti</text:span></text:p>
              </text:list-item>
            </text:list>
          </table:table-cell>
          <table:table-cell table:style-name="TableCell337">
            <text:p text:style-name="P338"><text:span text:style-name="T339">X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20" text:continue-numbering="true">
              <text:list-item>
                <text:p text:style-name="P348"><text:span text:style-name="T349">Marcia Elizabeth Martins</text:span></text:p>
              </text:list-item>
            </text:list>
          </table:table-cell>
          <table:table-cell table:style-name="TableCell350">
            <text:p text:style-name="P351"><text:span text:style-name="T352">X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list text:style-name="LFO20" text:continue-numbering="true">
              <text:list-item>
                <text:p text:style-name="P361"><text:span text:style-name="T362">Orildes Três</text:span></text:p>
              </text:list-item>
            </text:list>
          </table:table-cell>
          <table:table-cell table:style-name="TableCell363">
            <text:p text:style-name="P364"><text:span text:style-name="T365">X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20" text:continue-numbering="true">
              <text:list-item>
                <text:p text:style-name="P374"><text:span text:style-name="T375">Rafael Artico</text:span></text:p>
              </text:list-item>
            </text:list>
          </table:table-cell>
          <table:table-cell table:style-name="TableCell376">
            <text:p text:style-name="P377"><text:span text:style-name="T378">X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20" text:continue-numbering="true">
              <text:list-item>
                <text:p text:style-name="P387"><text:span text:style-name="T388">Rinaldo Ferreira Barbosa</text:span></text:p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X</text:span></text:p>
          </table:table-cell>
        </table:table-row>
        <table:table-row table:style-name="TableRow398">
          <table:table-cell table:style-name="TableCell399">
            <text:list text:style-name="LFO20" text:continue-numbering="true">
              <text:list-item>
                <text:p text:style-name="P400"><text:span text:style-name="T401">Rodrigo Spinelli</text:span></text:p>
              </text:list-item>
            </text:list>
          </table:table-cell>
          <table:table-cell table:style-name="TableCell402">
            <text:p text:style-name="P403"><text:span text:style-name="T404">X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list text:style-name="LFO20" text:continue-numbering="true">
              <text:list-item>
                <text:p text:style-name="P413"><text:span text:style-name="T414">Silvia Monteiro Barakat</text:span></text:p>
              </text:list-item>
            </text:list>
          </table:table-cell>
          <table:table-cell table:style-name="TableCell415">
            <text:p text:style-name="P416"><text:span text:style-name="T417">X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20" text:continue-numbering="true">
              <text:list-item>
                <text:p text:style-name="P426">TOTAL DE VOTOS</text:p>
              </text:list-item>
            </text:list>
          </table:table-cell>
          <table:table-cell table:style-name="TableCell427">
            <text:p text:style-name="P428"><text:span text:style-name="T429">18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02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>Histórico da votação:  </text:p>
            <text:p text:style-name="P455"> 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Plenária Ordinária nº 140</text:p>
            <text:p text:style-name="P459"> </text:p>
          </table:table-cell>
          <table:covered-table-cell/>
        </table:table-row>
        <table:table-row table:style-name="TableRow460">
          <table:table-cell table:style-name="TableCell461" table:number-columns-spanned="2">
            <text:p text:style-name="P462"><text:span text:style-name="T463">Data: </text:span><text:span text:style-name="T464">27/01/2023</text:span><text:span text:style-name="T465"> </text:span></text:p>
            <text:p text:style-name="P466"> </text:p>
            <text:p text:style-name="P467"><text:span text:style-name="T468">Matéria em votação:<text:s/></text:span><text:span text:style-name="T469">DPO-RS<text:s/></text:span><text:span text:style-name="T470">1562</text:span><text:span text:style-name="T471">/202</text:span><text:span text:style-name="T472">3</text:span><text:span text:style-name="T473"><text:s/></text:span><text:span text:style-name="T474">– </text:span><text:span text:style-name="T475">Protocolo SICCAU nº</text:span><text:span text:style-name="T476"><text:s/></text:span><text:span text:style-name="T477">1656241</text:span><text:span text:style-name="T478">/202</text:span><text:span text:style-name="T479">2</text:span><text:span text:style-name="T480">.</text:span></text:p>
            <text:p text:style-name="P481"/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<text:span text:style-name="T486">Resultado da votação:<text:s/></text:span><text:span text:style-name="T487">Favoráveis (1</text:span><text:span text:style-name="T488">8</text:span><text:span text:style-name="T489">) Ausências (</text:span><text:span text:style-name="T490">02</text:span><text:span text:style-name="T491">)<text:s/></text:span><text:span text:style-name="T492">T</text:span><text:span text:style-name="T493">otal (2</text:span><text:span text:style-name="T494">0</text:span><text:span text:style-name="T495">)</text:span><text:span text:style-name="T496"> </text:span></text:p>
            <text:p text:style-name="P497"><text:span text:style-name="T498"> </text:span>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Ocorrências: </text:span><text:span text:style-name="T503">Votos registrados com chamada nominal.</text:span></text:p>
            <text:p text:style-name="P504"> <text:tab/></text:p>
            <text:p text:style-name="P505"/>
          </table:table-cell>
          <table:covered-table-cell/>
        </table:table-row>
        <table:table-row table:style-name="TableRow506">
          <table:table-cell table:style-name="TableCell507">
            <text:p text:style-name="P508">Secretária da Reunião: Josiane Cristina Bernardi </text:p>
          </table:table-cell>
          <table:table-cell table:style-name="TableCell509">
            <text:p text:style-name="P510">Presidente da Reunião: Tiago Holzmann da Silva     </text:p>
          </table:table-cell>
        </table:table-row>
      </table:table>
      <text:p text:style-name="P511"/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0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7" style:parent-style-name="Fonteparág.padrão" style:family="text">
      <style:text-properties style:language-asian="pt" style:country-asian="BR"/>
    </style:style>
    <style:style style:name="P10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2" style:parent-style-name="Fonteparág.padrão" style:family="text">
      <style:text-properties style:font-name="DaxCondensed" fo:font-size="10pt" style:font-size-asian="10pt" style:font-size-complex="10pt"/>
    </style:style>
    <style:style style:name="T1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0" style:parent-style-name="Fonteparág.padrão" style:family="text">
      <style:text-properties style:language-asian="pt" style:country-asian="BR"/>
    </style:style>
    <style:style style:name="P12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" style:parent-style-name="Fonteparág.padrão" style:family="text">
      <style:text-properties style:font-name="DaxCondensed" fo:font-size="10pt" style:font-size-asian="10pt" style:font-size-complex="10pt"/>
    </style:style>
    <style:style style:name="T1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06"><text:span text:style-name="T107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8">_________________________________________________________________________________________</text:p>
        <text:p text:style-name="P109"/>
        <text:p text:style-name="P110"><text:span text:style-name="T111">Rua Dona Laura, nº 320, 14º e 15º andares, bairro Rio Branco - Porto Alegre/RS - CEP:</text:span><text:span text:style-name="T112"><text:s/></text:span><text:span text:style-name="T113">90430-090 | Telefone: (51) 3094.9800<text:s/></text:span><text:span text:style-name="T114"><text:s/></text:span><text:span text:style-name="T115"><text:tab/></text:span><text:span text:style-name="T116"><text:tab/></text:span><text:span text:style-name="T117"><text:page-number text:fixed="false">4</text:page-number></text:span></text:p>
        <text:p text:style-name="P118"><text:span text:style-name="T119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0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1">_________________________________________________________________________________________</text:p>
        <text:p text:style-name="P122"/>
        <text:p text:style-name="P123"><text:span text:style-name="T124">Rua Dona Laura, nº 320, 14º e 15º andares, bairro Rio Branco - Porto Alegre/RS - CEP:</text:span><text:span text:style-name="T125"><text:s/></text:span><text:span text:style-name="T126">90430-090 | Telefone: (51) 3094.9800<text:s/></text:span><text:span text:style-name="T127"><text:s/></text:span><text:span text:style-name="T128"><text:tab/></text:span><text:span text:style-name="T129"><text:tab/></text:span><text:span text:style-name="T130"><text:page-number text:fixed="false">2</text:page-number></text:span></text:p>
        <text:p text:style-name="P131"><text:span text:style-name="T132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02T19:19:00Z</meta:creation-date>
    <dc:date>2023-03-02T19:19:00Z</dc:date>
    <meta:print-date>2023-02-03T14:3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2" meta:paragraph-count="6" meta:word-count="472" meta:character-count="3016" meta:row-count="21" meta:non-whitespace-character-count="2550"/>
  </office:meta>
</office:document-meta>
</file>