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1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/>
    </style:style>
    <style:style style:name="P76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7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8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9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0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1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2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/>
    </style:style>
    <style:style style:name="P83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6" style:family="table-column">
      <style:table-column-properties style:column-width="2.6548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0.8812in"/>
    </style:style>
    <style:style style:name="Table145" style:family="table">
      <style:table-properties style:width="6.4888in" fo:margin-left="0in" table:align="left"/>
    </style:style>
    <style:style style:name="TableRow151" style:family="table-row">
      <style:table-row-properties style:min-row-height="0.4472in"/>
    </style:style>
    <style:style style:name="TableCell1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7" style:parent-style-name="ParágrafodaLista" style:list-style-name="LFO20" style:family="paragraph">
      <style:paragraph-properties fo:margin-left="0.2958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0" style:parent-style-name="ParágrafodaLista" style:list-style-name="LFO20" style:family="paragraph">
      <style:paragraph-properties fo:margin-left="0.2958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 fo:background-color="#FFFF00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20" style:family="paragraph">
      <style:paragraph-properties fo:margin-left="0.2958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6" style:parent-style-name="ParágrafodaLista" style:list-style-name="LFO20" style:family="paragraph">
      <style:paragraph-properties fo:margin-left="0.2958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20" style:family="paragraph">
      <style:paragraph-properties fo:margin-left="0.2958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20" style:family="paragraph">
      <style:paragraph-properties fo:margin-left="0.2958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5" style:parent-style-name="ParágrafodaLista" style:list-style-name="LFO20" style:family="paragraph">
      <style:paragraph-properties fo:margin-left="0.2958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8" style:parent-style-name="ParágrafodaLista" style:list-style-name="LFO20" style:family="paragraph">
      <style:paragraph-properties fo:margin-left="0.2958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20" style:family="paragraph">
      <style:paragraph-properties fo:margin-left="0.2958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4" style:parent-style-name="ParágrafodaLista" style:list-style-name="LFO20" style:family="paragraph">
      <style:paragraph-properties fo:margin-left="0.2958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7" style:parent-style-name="ParágrafodaLista" style:list-style-name="LFO20" style:family="paragraph">
      <style:paragraph-properties fo:margin-left="0.2958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background-color="#FFFF00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background-color="#FFFF00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3" style:parent-style-name="ParágrafodaLista" style:list-style-name="LFO20" style:family="paragraph">
      <style:paragraph-properties fo:margin-left="0.2958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background-color="#FFFF00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6" style:parent-style-name="ParágrafodaLista" style:list-style-name="LFO20" style:family="paragraph">
      <style:paragraph-properties fo:margin-left="0.2958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9" style:parent-style-name="ParágrafodaLista" style:list-style-name="LFO20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2" style:parent-style-name="ParágrafodaLista" style:list-style-name="LFO20" style:family="paragraph">
      <style:paragraph-properties fo:margin-left="0.2958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5" style:parent-style-name="ParágrafodaLista" style:list-style-name="LFO20" style:family="paragraph">
      <style:paragraph-properties fo:margin-left="0.2958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8" style:parent-style-name="ParágrafodaLista" style:list-style-name="LFO20" style:family="paragraph">
      <style:paragraph-properties fo:margin-left="0.2958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background-color="#FFFF00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11" style:parent-style-name="ParágrafodaLista" style:list-style-name="LFO20" style:family="paragraph">
      <style:paragraph-properties fo:margin-left="0.2958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4" style:parent-style-name="ParágrafodaLista" style:list-style-name="LFO20" style:family="paragraph">
      <style:paragraph-properties fo:margin-left="0.2958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45" style:family="table-cell">
      <style:table-cell-properties fo:border="0.0069in solid 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895in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7" style:parent-style-name="Normal" style:family="paragraph">
      <style:text-properties text:display="none"/>
    </style:style>
    <style:style style:name="TableColumn459" style:family="table-column">
      <style:table-column-properties style:column-width="3.302in"/>
    </style:style>
    <style:style style:name="TableColumn460" style:family="table-column">
      <style:table-column-properties style:column-width="3.177in"/>
    </style:style>
    <style:style style:name="Table458" style:family="table">
      <style:table-properties style:width="6.4791in" fo:margin-left="0in" table:align="lef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115%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2" style:parent-style-name="ParágrafodaLista" style:master-page-name="MPF2" style:family="paragraph">
      <style:paragraph-properties fo:break-before="page" fo:margin-left="0in">
        <style:tab-stops/>
      </style:paragraph-properties>
    </style:style>
    <style:style style:name="T550" style:parent-style-name="Fonteparág.padrão" style:family="text">
      <style:text-properties style:language-asian="pt" style:country-asian="BR"/>
    </style:style>
    <style:style style:name="P551" style:parent-style-name="ParágrafodaLista" style:family="paragraph">
      <style:paragraph-properties fo:margin-left="0in">
        <style:tab-stops/>
      </style:paragraph-properties>
    </style:style>
    <style:style style:name="T552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657006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Secretaria Geral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Deliberação<text:s/></text:span><text:span text:style-name="T50">Ad Referendum</text:span><text:span text:style-name="T51"><text:s/>nº 018/2022</text:span></text:p>
          </table:table-cell>
        </table:table-row>
      </table:table>
      <text:p text:style-name="P52">DELIBERAÇÃO PLENÁRIA DPO/RS Nº<text:s/>1563/2023</text:p>
      <text:p text:style-name="P53"/>
      <text:p text:style-name="P54"><text:span text:style-name="T55">Homologa</text:span><text:span text:style-name="T56"><text:s/>a Deliberação<text:s/></text:span><text:span text:style-name="T57">Ad Referendum</text:span><text:span text:style-name="T58"><text:s/>nº<text:s/></text:span><text:span text:style-name="T59">01</text:span><text:span text:style-name="T60">8</text:span><text:span text:style-name="T61">/2022.</text:span><text:span text:style-name="T62"><text:s/>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<text:s/>na<text:s/>sede da<text:s/>AMRIGS - Sala Multiuso<text:s/>-<text:s/>2º Andar (Av. Ipiranga, 5311 - Partenon, Porto Alegre - RS), no dia<text:s/>27<text:s/>de<text:s/>janeiro<text:s/>de 2023, após análise do assunto em epígrafe, e</text:p>
      <text:p text:style-name="P65"/>
      <text:p text:style-name="P66">Considerando as atribuições conferidas ao Presidente do CAU/RS pelo art. 35, inciso III, da Lei n° 12.378, de 31 de dezembro de 2010, e os artigos 56 e 151, do Regimento Interno do CAU/RS; e</text:p>
      <text:p text:style-name="P67"/>
      <text:p text:style-name="P68">Considerando a necessidade de ajustes no Calendário Oficial do CAU/RS para 2023, aprovado pela Deliberação Plenária DPO-RS nº 1530/2022.</text:p>
      <text:p text:style-name="P69"/>
      <text:p text:style-name="P70">DELIBEROU<text:s/>por:<text:tab/></text:p>
      <text:list text:style-name="LFO4" text:continue-numbering="true">
        <text:list-item>
          <text:p text:style-name="P71"><text:span text:style-name="T72">Homologar a Deliberação<text:s/></text:span><text:span text:style-name="T73">Ad Referendum</text:span><text:span text:style-name="T74"><text:s/>nº 018/2022 ratificando as alterações constantes no anexo da mesma;</text:span></text:p>
        </text:list-item>
        <text:list-item>
          <text:p text:style-name="P75">Homologar demais ajustes, conforme detalhamento abaixo:</text:p>
          <text:list text:continue-numbering="true">
            <text:list-item>
              <text:p text:style-name="P76">Inversão de formato das reuniões do CD-CAU/RS e CEAU-CAU/RS, previstas para 10 e 17/02, devendo as mesmas acontecerem de forma presencial no dia 10 e remota no dia 17 de fevereiro;</text:p>
            </text:list-item>
            <text:list-item>
              <text:p text:style-name="P77">Alteração formato<text:s/>das reuniões da COA-CAU/RS,<text:s/>de modo que no período de<text:s/>fevereiro a junho,<text:s/>todas ocorram<text:s/>de forma remota, por falta de quórum<text:s/>para reuniões<text:s/>presenciais;</text:p>
            </text:list-item>
            <text:list-item>
              <text:p text:style-name="P78">Inclusão de datas extras para possibilidade de realização audiências relativas à CED-CAU/RS (05/04, 12/05, 02/06, 04/08, 27/09, 25/10 e 01/12);</text:p>
            </text:list-item>
            <text:list-item>
              <text:p text:style-name="P79">Antecipação da reunião da CPUA-CAU/RS, prevista para ocorrer no dia 08/02, de forma presencial, para 01º/02, no mesmo formato;</text:p>
            </text:list-item>
            <text:list-item>
              <text:p text:style-name="P80">Inclusão de reuniões da Comissão Temporária de Conduta dos Conselheiros;</text:p>
            </text:list-item>
            <text:list-item>
              <text:p text:style-name="P81">Inclusão de reuniões da Comissão de Ações Afirmativas.<text:s/></text:p>
            </text:list-item>
          </text:list>
        </text:list-item>
        <text:list-item>
          <text:p text:style-name="P82">Aprovar a versão 3 do Calendário Geral do CAU/RS para 2023, conforme anexo desta deliberação;</text:p>
        </text:list-item>
        <text:list-item>
          <text:p text:style-name="P83">Encaminhar a<text:s/>presente deliberação à Secretaria Geral para providências necessárias.<text:s/></text:p>
        </text:list-item>
      </text:list>
      <text:p text:style-name="P84"/>
      <text:p text:style-name="P85">Esta deliberação entra em vigor na data de sua publicação.<text:s/></text:p>
      <text:p text:style-name="P86"/>
      <text:p text:style-name="P87"><text:span text:style-name="T88">Com<text:s/></text:span><text:span text:style-name="T89">18</text:span><text:span text:style-name="T90"><text:s/>(</text:span><text:span text:style-name="T91">dezoito</text:span><text:span text:style-name="T92">) votos favoráveis, das conselheiras Andréa Larruscahim Hamilton Ilha, Débora Francele Rodrigues da Silva, Evelise Jaime de Menezes, Gislaine Vargas Saibro, Ingrid Louise de Souza Dahm, Lídia Glacir Gomes Rodrigues,</text:span><text:span text:style-name="T93"><text:s/></text:span><text:span text:style-name="T94">Magali Mingotti</text:span><text:span text:style-name="T95">,</text:span><text:span text:style-name="T96"><text:s/>Marcia Elizabeth Martins, Orildes Três e Silvia Monteiro Barakat e dos conselheiros, Alexandre Couto Giorgi, Carlos Eduardo<text:s/></text:span><text:soft-page-break/><text:span text:style-name="T97">Iponema Costa, Carlos Eduardo Mesquita Pedone, Emilio Merino Dominguez, Fábio Müller, Fausto Henrique Steffen, Rafael Ártico e Rodrigo Spinelli e 0</text:span><text:span text:style-name="T98">2</text:span><text:span text:style-name="T99"><text:s/>(</text:span><text:span text:style-name="T100">duas</text:span><text:span text:style-name="T101">) ausências, da conselheira Aline Pedroso da Croce e do conselheiro Rinaldo Ferreira Barbosa.</text:span></text:p>
      <text:p text:style-name="P102"/>
      <text:p text:style-name="P103"/>
      <text:p text:style-name="P104"/>
      <text:p text:style-name="P105">Porto Alegre – RS,<text:s/>27 de janeiro<text:s/>de 2023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TIAGO HOLZMANN DA SILVA</text:p>
      <text:p text:style-name="P114"><text:span text:style-name="T115">Presidente do CAU/RS</text:span></text:p>
      <text:soft-page-break/>
      <text:p text:style-name="P116">140ª REUNIÃO PLENÁRIA ORDINÁRIA DO CAU/RS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<text:span text:style-name="T154">Votação da Deliberação Plenária DPO-RS nº<text:s/></text:span><text:span text:style-name="T155">156</text:span><text:span text:style-name="T156">3</text:span><text:span text:style-name="T157">/202</text:span><text:span text:style-name="T158">3</text:span><text:span text:style-name="T159"><text:s/>- Protocolo nº<text:s/></text:span><text:span text:style-name="T160">1657006</text:span><text:span text:style-name="T161">/</text:span><text:span text:style-name="T162">202</text:span><text:span text:style-name="T163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Favorável</text:p>
          </table:table-cell>
          <table:table-cell table:style-name="TableCell169">
            <text:p text:style-name="P170">Contrário</text:p>
          </table:table-cell>
          <table:table-cell table:style-name="TableCell171">
            <text:p text:style-name="P172">Abstenção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list text:style-name="LFO20" text:continue-numbering="true">
              <text:list-item>
                <text:p text:style-name="P177"><text:span text:style-name="T178">Alexandre Couto Giorgi</text:span></text:p>
              </text:list-item>
            </text:list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0" text:continue-numbering="true">
              <text:list-item>
                <text:p text:style-name="P190"><text:span text:style-name="T191">Aline Pedroso da Croce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X</text:span></text:p>
          </table:table-cell>
        </table:table-row>
        <table:table-row table:style-name="TableRow201">
          <table:table-cell table:style-name="TableCell202">
            <text:list text:style-name="LFO20" text:continue-numbering="true">
              <text:list-item>
                <text:p text:style-name="P203"><text:span text:style-name="T204">Andréa Larruscahim Hamilton Ilha</text:span></text:p>
              </text:list-item>
            </text:list>
          </table:table-cell>
          <table:table-cell table:style-name="TableCell205">
            <text:p text:style-name="P206"><text:span text:style-name="T207">X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0" text:continue-numbering="true">
              <text:list-item>
                <text:p text:style-name="P216"><text:span text:style-name="T217">Carlos Eduardo Iponema Costa</text:span></text:p>
              </text:list-item>
            </text:list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0" text:continue-numbering="true">
              <text:list-item>
                <text:p text:style-name="P229"><text:span text:style-name="T230">Carlos Eduardo Mesquita Pedone</text:span></text:p>
              </text:list-item>
            </text:list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><text:span text:style-name="T243">Débora Francele Rodrigues da Silva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><text:span text:style-name="T256">Emilio Merino Dominguez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p text:style-name="P268"><text:span text:style-name="T269">Evelise Jaime de Menezes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Fábio Müller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><text:span text:style-name="T295">Fausto Henrique Steffen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0" text:continue-numbering="true">
              <text:list-item>
                <text:p text:style-name="P307"><text:span text:style-name="T308">Gislaine Vargas Saibro</text:span></text:p>
              </text:list-item>
            </text:list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><text:span text:style-name="T321">Ingrid Louise de Souza Dahm</text:span></text:p>
              </text:list-item>
            </text:list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><text:span text:style-name="T334">Lídia Glacir Gomes Rodrigues</text:span></text:p>
              </text:list-item>
            </text:list>
          </table:table-cell>
          <table:table-cell table:style-name="TableCell335">
            <text:p text:style-name="P336"><text:span text:style-name="T337">X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><text:span text:style-name="T347">Magali Mingotti</text:span></text:p>
              </text:list-item>
            </text:list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0" text:continue-numbering="true">
              <text:list-item>
                <text:p text:style-name="P359"><text:span text:style-name="T360">Marcia Elizabeth Martins</text:span></text:p>
              </text:list-item>
            </text:list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0" text:continue-numbering="true">
              <text:list-item>
                <text:p text:style-name="P372"><text:span text:style-name="T373">Orildes Três</text:span></text:p>
              </text:list-item>
            </text:list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0" text:continue-numbering="true">
              <text:list-item>
                <text:p text:style-name="P385"><text:span text:style-name="T386">Rafael Artico</text:span></text:p>
              </text:list-item>
            </text:list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20" text:continue-numbering="true">
              <text:list-item>
                <text:p text:style-name="P398"><text:span text:style-name="T399">Rinaldo Ferreira Barbosa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X</text:span></text:p>
          </table:table-cell>
        </table:table-row>
        <table:table-row table:style-name="TableRow409">
          <table:table-cell table:style-name="TableCell410">
            <text:list text:style-name="LFO20" text:continue-numbering="true">
              <text:list-item>
                <text:p text:style-name="P411"><text:span text:style-name="T412">Rodrigo Spinelli</text:span></text:p>
              </text:list-item>
            </text:list>
          </table:table-cell>
          <table:table-cell table:style-name="TableCell413">
            <text:p text:style-name="P414"><text:span text:style-name="T415">X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20" text:continue-numbering="true">
              <text:list-item>
                <text:p text:style-name="P424"><text:span text:style-name="T425">Silvia Monteiro Barakat</text:span></text:p>
              </text:list-item>
            </text:list>
          </table:table-cell>
          <table:table-cell table:style-name="TableCell426">
            <text:p text:style-name="P427"><text:span text:style-name="T428">X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 DE VOTOS</text:p>
          </table:table-cell>
          <table:table-cell table:style-name="TableCell438">
            <text:p text:style-name="P439"><text:span text:style-name="T440">18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02</text:span>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Histórico da votação:  </text:p>
            <text:p text:style-name="P464"> 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Plenária Ordinária nº 140</text:p>
            <text:p text:style-name="P468"> 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Data: </text:span><text:span text:style-name="T473">27/01/2023</text:span><text:span text:style-name="T474"> </text:span></text:p>
            <text:p text:style-name="P475"/>
            <text:p text:style-name="P476"><text:span text:style-name="T477">Matéria em votação:<text:s/></text:span><text:span text:style-name="T478">DPO-RS<text:s/></text:span><text:span text:style-name="T479">156</text:span><text:span text:style-name="T480">3</text:span><text:span text:style-name="T481">/202</text:span><text:span text:style-name="T482">3</text:span><text:span text:style-name="T483"><text:s/></text:span><text:span text:style-name="T484">– </text:span><text:span text:style-name="T485">Protocolo SICCAU nº</text:span><text:span text:style-name="T486"><text:s/></text:span><text:span text:style-name="T487">1657006</text:span><text:span text:style-name="T488">/202</text:span><text:span text:style-name="T489">2</text:span><text:span text:style-name="T490">.</text:span></text:p>
            <text:p text:style-name="P491"/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Resultado da votação:<text:s/></text:span><text:span text:style-name="T497">Favoráveis (</text:span><text:span text:style-name="T498">18</text:span><text:span text:style-name="T499">) Ausências (</text:span><text:span text:style-name="T500">02</text:span><text:span text:style-name="T501">)</text:span><text:span text:style-name="T502"><text:s/>T</text:span><text:span text:style-name="T503">otal (2</text:span><text:span text:style-name="T504">0</text:span><text:span text:style-name="T505">)</text:span><text:span text:style-name="T506"> </text:span></text:p>
            <text:p text:style-name="P507"><text:span text:style-name="T508"> 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Ocorrências: </text:span><text:span text:style-name="T513">Votos registrados com chamada nominal.</text:span></text:p>
            <text:p text:style-name="P514"> <text:tab/></text:p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Secretária da Reunião: Josiane Cristina Bernardi </text:p>
          </table:table-cell>
          <table:table-cell table:style-name="TableCell519">
            <text:p text:style-name="P520">Presidente da Reunião: Tiago Holzmann da Silva     </text:p>
          </table:table-cell>
        </table:table-row>
      </table:table>
      <text:p text:style-name="P521"/>
      <text:soft-page-break/>
      <text:p text:style-name="P522"><text:span text:style-name="T550"><draw:frame draw:style-name="a6" draw:name="Imagem 5" text:anchor-type="as-char" svg:x="0in" svg:y="0in" svg:width="9.92083in" svg:height="5.92917in" style:rel-width="scale" style:rel-height="scale"><draw:image xlink:href="media/image2.emf" xlink:type="simple" xlink:show="embed" xlink:actuate="onLoad"/><svg:title/><svg:desc/></draw:frame></text:span></text:p>
      <text:soft-page-break/>
      <text:p text:style-name="P551"><text:span text:style-name="T552"><draw:frame draw:style-name="a7" draw:name="Imagem 3" text:anchor-type="as-char" svg:x="0in" svg:y="0in" svg:width="9.92083in" svg:height="6.25486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1.1812in" fo:margin-left="0.5909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24" style:parent-style-name="Fonteparág.padrão" style:family="text">
      <style:text-properties style:language-asian="pt" style:country-asian="BR"/>
    </style:style>
    <style:style style:name="P5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29" style:parent-style-name="Fonteparág.padrão" style:family="text">
      <style:text-properties style:font-name="DaxCondensed" fo:font-size="10pt" style:font-size-asian="10pt" style:font-size-complex="10pt"/>
    </style:style>
    <style:style style:name="T5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31" style:parent-style-name="Fonteparág.padrão" style:family="text">
      <style:text-properties fo:font-size="10pt" style:font-size-asian="10pt" style:font-size-complex="10pt"/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537" style:parent-style-name="Fonteparág.padrão" style:family="text">
      <style:text-properties style:language-asian="pt" style:country-asian="BR"/>
    </style:style>
    <style:style style:name="P5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42" style:parent-style-name="Fonteparág.padrão" style:family="text">
      <style:text-properties style:font-name="DaxCondensed" fo:font-size="10pt" style:font-size-asian="10pt" style:font-size-complex="10pt"/>
    </style:style>
    <style:style style:name="T5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44" style:parent-style-name="Fonteparág.padrão" style:family="text">
      <style:text-properties fo:font-size="10pt" style:font-size-asian="10pt" style:font-size-complex="10pt"/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T546" style:parent-style-name="Fonteparág.padrão" style:family="text">
      <style:text-properties fo:font-size="10pt" style:font-size-asian="10pt" style:font-size-complex="10pt"/>
    </style:style>
    <style:style style:name="T54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7"><text:span text:style-name="T11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5</text:page-number></text:span></text:p>
        <text:p text:style-name="P129"><text:span text:style-name="T13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text:s/></text:span><text:span text:style-name="T138"><text:s/></text:span><text:span text:style-name="T139"><text:tab/></text:span><text:span text:style-name="T140"><text:tab/></text:span><text:span text:style-name="T141"><text:page-number text:fixed="false">4</text:page-number></text:span></text:p>
        <text:p text:style-name="P142"><text:span text:style-name="T143">www.caurs.gov.br</text:span></text:p>
        <text:p text:style-name="Normal"/>
      </style:footer>
    </style:master-page>
    <style:master-page style:name="MP2" style:page-layout-name="PL2">
      <style:header>
        <text:p text:style-name="P523"><text:span text:style-name="T524"><draw:frame draw:z-index="251662336" draw:style-name="a4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525">_________________________________________________________________________________________</text:p>
        <text:p text:style-name="P526"/>
        <text:p text:style-name="P527"><text:span text:style-name="T528">Rua Dona Laura, nº 320, 14º e 15º andares, bairro Rio Branco - Porto Alegre/RS - CEP:</text:span><text:span text:style-name="T529"><text:s/></text:span><text:span text:style-name="T530">90430-090 | Telefone: (51) 3094.9800<text:s/></text:span><text:span text:style-name="T531"><text:s/></text:span><text:span text:style-name="T532"><text:tab/></text:span><text:span text:style-name="T533"><text:tab/></text:span><text:span text:style-name="T534"><text:page-number text:fixed="false">5</text:page-number></text:span></text:p>
        <text:p text:style-name="P535"><text:span text:style-name="T536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537"><draw:frame draw:z-index="4" draw:style-name="a5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538">_________________________________________________________________________________________</text:p>
        <text:p text:style-name="P539"/>
        <text:p text:style-name="P540"><text:span text:style-name="T541">Rua Dona Laura, nº 320, 14º e 15º andares, bairro Rio Branco - Porto Alegre/RS - CEP:</text:span><text:span text:style-name="T542"><text:s/></text:span><text:span text:style-name="T543">90430-090 | Telefone: (51) 3094.9800<text:s/></text:span><text:span text:style-name="T544"><text:s/></text:span><text:span text:style-name="T545"><text:tab/></text:span><text:span text:style-name="T546"><text:tab/></text:span><text:span text:style-name="T547"><text:page-number text:fixed="false">4</text:page-number></text:span></text:p>
        <text:p text:style-name="P548"><text:span text:style-name="T54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2T19:19:00Z</meta:creation-date>
    <dc:date>2023-03-02T19:19:00Z</dc:date>
    <meta:print-date>2023-02-06T15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5" meta:paragraph-count="7" meta:word-count="622" meta:character-count="3975" meta:row-count="28" meta:non-whitespace-character-count="3360"/>
  </office:meta>
</office:document-meta>
</file>