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Art. " style:num-suffix="º." style:num-format="1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2" text:style-name="WW_CharLFO14LVL2" style:num-prefix="Art. " style:num-suffix="." style:num-format="1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6.1458in" text:min-label-width="0.25in" text:list-level-position-and-space-mode="label-alignment">
          <style:list-level-label-alignment text:label-followed-by="listtab" fo:margin-left="6.3958in" fo:text-indent="-0.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 text:start-value="4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2" text:style-name="WW_CharLFO39LVL2" style:num-prefix="Art. " style:num-suffix="." style:num-format="1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i">
        <style:list-level-properties text:space-before="6.1458in" text:min-label-width="0.25in" text:list-level-position-and-space-mode="label-alignment">
          <style:list-level-label-alignment text:label-followed-by="listtab" fo:margin-left="6.3958in" fo:text-indent="-0.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(" style:num-format="01, 02, 03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P63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P64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P65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P66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/>
    </style:style>
    <style:style style:name="P6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5" style:parent-style-name="ParágrafodaLista" style:family="paragraph">
      <style:text-properties style:font-name="Calibri" style:font-name-complex="Calibri"/>
    </style:style>
    <style:style style:name="P76" style:parent-style-name="ParágrafodaLista" style:family="paragraph"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bottom="0.0833in"/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0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4" style:family="table-column">
      <style:table-column-properties style:column-width="2.6548in"/>
    </style:style>
    <style:style style:name="TableColumn125" style:family="table-column">
      <style:table-column-properties style:column-width="0.984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0.984in"/>
    </style:style>
    <style:style style:name="TableColumn128" style:family="table-column">
      <style:table-column-properties style:column-width="0.8812in"/>
    </style:style>
    <style:style style:name="Table123" style:family="table">
      <style:table-properties style:width="6.4888in" fo:margin-left="0in" table:align="left"/>
    </style:style>
    <style:style style:name="TableRow129" style:family="table-row">
      <style:table-row-properties style:min-row-height="0.4472in"/>
    </style:style>
    <style:style style:name="TableCell13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1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min-row-height="0.2569in"/>
    </style:style>
    <style:style style:name="TableCell14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3" style:family="table-row">
      <style:table-row-properties style:min-row-height="0.1895in"/>
    </style:style>
    <style:style style:name="TableCell15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55" style:parent-style-name="ParágrafodaLista" style:family="paragraph">
      <style:paragraph-properties fo:margin-left="0.2958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9" style:family="table-cell">
      <style:table-cell-properties fo:border="0.0069in solid 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min-row-height="0.1895in"/>
    </style:style>
    <style:style style:name="TableCell16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67" style:parent-style-name="ParágrafodaLista" style:family="paragraph">
      <style:paragraph-properties fo:margin-left="0.2958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min-row-height="0.1895in"/>
    </style:style>
    <style:style style:name="TableCell17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0" style:parent-style-name="ParágrafodaLista" style:family="paragraph">
      <style:paragraph-properties fo:margin-left="0.2958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92" style:parent-style-name="ParágrafodaLista" style:family="paragraph">
      <style:paragraph-properties fo:margin-left="0.2958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5" style:parent-style-name="ParágrafodaLista" style:family="paragraph">
      <style:paragraph-properties fo:margin-left="0.2958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7" style:parent-style-name="ParágrafodaLista" style:family="paragraph">
      <style:paragraph-properties fo:margin-left="0.2958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0" style:parent-style-name="ParágrafodaLista" style:family="paragraph">
      <style:paragraph-properties fo:margin-left="0.2958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43" style:parent-style-name="ParágrafodaLista" style:family="paragraph">
      <style:paragraph-properties fo:margin-left="0.2958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6" style:parent-style-name="ParágrafodaLista" style:family="paragraph">
      <style:paragraph-properties fo:margin-left="0.2958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9" style:parent-style-name="ParágrafodaLista" style:family="paragraph">
      <style:paragraph-properties fo:margin-left="0.2958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82" style:parent-style-name="ParágrafodaLista" style:family="paragraph">
      <style:paragraph-properties fo:margin-left="0.2958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/>
    </style:style>
    <style:style style:name="TableRow293" style:family="table-row">
      <style:table-row-properties style:min-row-height="0.1895in"/>
    </style:style>
    <style:style style:name="TableCell29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5" style:parent-style-name="ParágrafodaLista" style:family="paragraph">
      <style:paragraph-properties fo:margin-left="0.2958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/>
    </style:style>
    <style:style style:name="TableRow306" style:family="table-row">
      <style:table-row-properties style:min-row-height="0.1895in"/>
    </style:style>
    <style:style style:name="TableCell30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8" style:parent-style-name="ParágrafodaLista" style:family="paragraph">
      <style:paragraph-properties fo:margin-left="0.2958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0" style:parent-style-name="ParágrafodaLista" style:family="paragraph">
      <style:paragraph-properties fo:margin-left="0.2958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0" style:family="table-row">
      <style:table-row-properties style:min-row-height="0.1895in"/>
    </style:style>
    <style:style style:name="TableCell33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2" style:parent-style-name="ParágrafodaLista" style:family="paragraph">
      <style:paragraph-properties fo:margin-left="0.2958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5" style:parent-style-name="ParágrafodaLista" style:family="paragraph">
      <style:paragraph-properties fo:margin-left="0.2958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8" style:parent-style-name="ParágrafodaLista" style:family="paragraph">
      <style:paragraph-properties fo:margin-left="0.2958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895in"/>
    </style:style>
    <style:style style:name="TableCell37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71" style:parent-style-name="ParágrafodaLista" style:family="paragraph">
      <style:paragraph-properties fo:margin-left="0.2958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1895in"/>
    </style:style>
    <style:style style:name="TableCell38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3" style:parent-style-name="ParágrafodaLista" style:family="paragraph">
      <style:paragraph-properties fo:margin-left="0.2958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895in"/>
    </style:style>
    <style:style style:name="TableCell39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6" style:parent-style-name="ParágrafodaLista" style:family="paragraph">
      <style:paragraph-properties fo:margin-left="0.2958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1895in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0.0069in solid 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895in"/>
    </style:style>
    <style:style style:name="TableCell42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2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29" style:parent-style-name="Normal" style:family="paragraph">
      <style:text-properties text:display="none"/>
    </style:style>
    <style:style style:name="TableColumn431" style:family="table-column">
      <style:table-column-properties style:column-width="3.302in"/>
    </style:style>
    <style:style style:name="TableColumn432" style:family="table-column">
      <style:table-column-properties style:column-width="3.177in"/>
    </style:style>
    <style:style style:name="Table430" style:family="table">
      <style:table-properties style:width="6.4791in" fo:margin-left="0in" table:align="lef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justify" style:vertical-align="baseline" fo:line-height="115%"/>
    </style:style>
    <style:style style:name="T4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8" style:parent-style-name="Normal" style:family="paragraph">
      <style:paragraph-properties fo:text-align="justify" style:vertical-align="baseline" fo:line-height="115%"/>
    </style:style>
    <style:style style:name="T4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63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justify" style:vertical-align="baseline" fo:line-height="115%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justify" style:vertical-align="baseline" fo:line-height="115%"/>
    </style:style>
    <style:style style:name="T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8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322098/2021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Fabricio Kohl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Registro de Direito Autoral nº 2193</text:span></text:p>
          </table:table-cell>
        </table:table-row>
      </table:table>
      <text:p text:style-name="P50">DELIBERAÇÃO PLENÁRIA DPO/RS Nº<text:s/>1572/2023</text:p>
      <text:p text:style-name="P51"/>
      <text:p text:style-name="P52"><text:span text:style-name="T53">Homologa<text:s/></text:span><text:span text:style-name="T54">o requerimento de Registro de Direito Autoral nº 2193</text:span><text:span text:style-name="T55">.</text:span><text:span text:style-name="T56"><text:s/></text:span>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janeiro<text:s/>de 2023, após análise do assunto em epígrafe, e</text:p>
      <text:p text:style-name="P59"/>
      <text:p text:style-name="P60">Considerando que o artigo 7º, X, da Lei n.º 9.610/1998, dispõe:</text:p>
      <text:p text:style-name="P61"/>
      <text:p text:style-name="P62">“Art. 7º São obras intelectuais protegidas as criações do espírito, expressas por qualquer meio ou fixadas em qualquer suporte, tangível ou intangível, conhecido ou que se invente no futuro, tais como:</text:p>
      <text:p text:style-name="P63">(...)</text:p>
      <text:p text:style-name="P64">X - os projetos, esboços e obras plásticas concernentes à geografia, engenharia, topografia, arquitetura, paisagismo, cenografia e ciência;</text:p>
      <text:p text:style-name="P65">(...)”.</text:p>
      <text:p text:style-name="P66"/>
      <text:p text:style-name="P67">Considerando a Resolução nº 67 do CAU/BR, que dispõe sobre os Direitos Autorais na Arquitetura e Urbanismo e estabelece normas e condições para o registro de obras intelectuais no CAU;</text:p>
      <text:p text:style-name="P68"/>
      <text:p text:style-name="P69">Considerando a Deliberação Plenária nº 600/2016, que homologou o Termo de Responsabilidade a ser assinado pelo Requerente do Registro de Direito Autoral e o envio pelo requerente, do referido documento devidamente assinado; e</text:p>
      <text:p text:style-name="P70"/>
      <text:p text:style-name="P71">Considerando a Deliberação CEP-CAU/RS nº 139/2022, que aprovou e deferiu o Registro de Direito Autoral nº 2193, conforme requerimento apresentado.</text:p>
      <text:p text:style-name="P72"/>
      <text:p text:style-name="P73">DELIBEROU<text:s/>por:<text:tab/></text:p>
      <text:p text:style-name="P74"/>
      <text:list text:style-name="EstiloImportado1" text:continue-numbering="true">
        <text:list-item>
          <text:p text:style-name="P75">Homologar o Registro de Direito Autoral registrado no CAU/RS sob o nº 2193, Protocolo SICCAU nº 1322098/2021, cujo requerente é o arquiteto e urbanista Fabrício Kohl, registro CAU nº A119416-0;<text:s/></text:p>
        </text:list-item>
      </text:list>
      <text:p text:style-name="P76"/>
      <text:list text:style-name="EstiloImportado1" text:continue-numbering="true">
        <text:list-item>
          <text:p text:style-name="P77">Encaminhar à Gerencia de Fiscalização para providências necessárias.</text:p>
        </text:list-item>
      </text:list>
      <text:p text:style-name="P78"/>
      <text:p text:style-name="P79">Esta deliberação entra em vigor na data de sua publicação.<text:s/></text:p>
      <text:p text:style-name="P80"/>
      <text:p text:style-name="P81"><text:span text:style-name="T82">Com 18 (dezoito) votos favoráveis, das conselheiras Andréa Larruscahim Hamilton Ilha, Débora Francele Rodrigues da Silva, Evelise Jaime de Menezes, Gislaine Vargas Saibro, Ingrid Louise de<text:s/></text:span><text:soft-page-break/><text:span text:style-name="T83">Souza Dahm, Lídia Glacir Gomes Rodrigues, Magali Mingotti, Marcia Elizabeth Martins, Orildes Três e Silvia Monteiro Barakat e dos conselheiros, Alexandre Couto Giorgi, Carlos Eduardo Iponema Costa, Carlos Eduardo Mesquita Pedone, Emilio Merino Dominguez, Fábio Müller, Fausto Henrique Steffen, Rafael Ártico e Rodrigo Spinelli e 02 (duas) ausências, da conselheira Aline Pedroso da Croce e do conselheiro Rinaldo Ferreira Barbosa.</text:span></text:p>
      <text:p text:style-name="P84"/>
      <text:p text:style-name="P85"/>
      <text:p text:style-name="P86">Porto Alegre – RS,<text:s/>27<text:s/>de<text:s/>janeiro<text:s/>de 2023.</text:p>
      <text:p text:style-name="P87"/>
      <text:p text:style-name="P88"/>
      <text:p text:style-name="P89"/>
      <text:p text:style-name="P90"/>
      <text:p text:style-name="P91">TIAGO HOLZMANN DA SILVA</text:p>
      <text:p text:style-name="P92"><text:span text:style-name="T93">Presidente do CAU/RS</text:span></text:p>
      <text:soft-page-break/>
      <text:p text:style-name="P94">140ª REUNIÃO PLENÁRIA ORDINÁRIA DO CAU/RS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5">
            <text:p text:style-name="P131"><text:span text:style-name="T132">Votação da Deliberação Plenária DPO-RS nº<text:s/></text:span><text:span text:style-name="T133">15</text:span><text:span text:style-name="T134">7</text:span><text:span text:style-name="T135">2</text:span><text:span text:style-name="T136">/202</text:span><text:span text:style-name="T137">3</text:span><text:span text:style-name="T138"><text:s/>- Protocolo nº<text:s/></text:span><text:span text:style-name="T139">1322098</text:span><text:span text:style-name="T140">/202</text:span><text:span text:style-name="T141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Nome </text:p>
          </table:table-cell>
          <table:table-cell table:style-name="TableCell145">
            <text:p text:style-name="P146">Favorável</text:p>
          </table:table-cell>
          <table:table-cell table:style-name="TableCell147">
            <text:p text:style-name="P148">Contrário</text:p>
          </table:table-cell>
          <table:table-cell table:style-name="TableCell149">
            <text:p text:style-name="P150">Abstenção</text:p>
          </table:table-cell>
          <table:table-cell table:style-name="TableCell151">
            <text:p text:style-name="P152">Ausência</text:p>
          </table:table-cell>
        </table:table-row>
        <table:table-row table:style-name="TableRow153">
          <table:table-cell table:style-name="TableCell154">
            <text:list text:style-name="LFO3" text:continue-numbering="true">
              <text:list-item>
                <text:p text:style-name="P155"><text:span text:style-name="T156">Alexandre Couto Giorgi</text:span></text:p>
              </text:list-item>
            </text:list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><text:span text:style-name="T168">Aline Pedroso da Croce</text:span></text:p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X</text:span></text:p>
          </table:table-cell>
        </table:table-row>
        <table:table-row table:style-name="TableRow178">
          <table:table-cell table:style-name="TableCell179">
            <text:list text:style-name="LFO3" text:continue-numbering="true">
              <text:list-item>
                <text:p text:style-name="P180"><text:span text:style-name="T181">Andréa Larruscahim Hamilton Ilha</text:span></text:p>
              </text:list-item>
            </text:list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3" text:continue-numbering="true">
              <text:list-item>
                <text:p text:style-name="P192"><text:span text:style-name="T193">Carlos Eduardo Iponema Costa</text:span></text:p>
              </text:list-item>
            </text:list>
          </table:table-cell>
          <table:table-cell table:style-name="TableCell194">
            <text:p text:style-name="P195"><text:span text:style-name="T196">X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><text:span text:style-name="T206">Carlos Eduardo Mesquita Pedone</text:span></text:p>
              </text:list-item>
            </text:list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><text:span text:style-name="T218">Débora Francele Rodrigues da Silva</text:span></text:p>
              </text:list-item>
            </text:list>
          </table:table-cell>
          <table:table-cell table:style-name="TableCell219">
            <text:p text:style-name="P220"><text:span text:style-name="T221">X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><text:span text:style-name="T231">Emilio Merino Dominguez</text:span></text:p>
              </text:list-item>
            </text:list>
          </table:table-cell>
          <table:table-cell table:style-name="TableCell232">
            <text:p text:style-name="P233"><text:span text:style-name="T234">X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<text:span text:style-name="T244">Evelise Jaime de Menezes</text:span></text:p>
              </text:list-item>
            </text:list>
          </table:table-cell>
          <table:table-cell table:style-name="TableCell245">
            <text:p text:style-name="P246"><text:span text:style-name="T247">X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><text:span text:style-name="T257">Fábio Müller</text:span></text:p>
              </text:list-item>
            </text:list>
          </table:table-cell>
          <table:table-cell table:style-name="TableCell258">
            <text:p text:style-name="P259"><text:span text:style-name="T260">X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><text:span text:style-name="T270">Fausto Henrique Steffen</text:span></text:p>
              </text:list-item>
            </text:list>
          </table:table-cell>
          <table:table-cell table:style-name="TableCell271">
            <text:p text:style-name="P272"><text:span text:style-name="T273">X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3" text:continue-numbering="true">
              <text:list-item>
                <text:p text:style-name="P282"><text:span text:style-name="T283">Gislaine Vargas Saibro</text:span></text:p>
              </text:list-item>
            </text:list>
          </table:table-cell>
          <table:table-cell table:style-name="TableCell284">
            <text:p text:style-name="P285"><text:span text:style-name="T286">X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><text:span text:style-name="T296">Ingrid Louise de Souza Dahm</text:span></text:p>
              </text:list-item>
            </text:list>
          </table:table-cell>
          <table:table-cell table:style-name="TableCell297">
            <text:p text:style-name="P298"><text:span text:style-name="T299">X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3" text:continue-numbering="true">
              <text:list-item>
                <text:p text:style-name="P308"><text:span text:style-name="T309">Lídia Glacir Gomes Rodrigues</text:span></text:p>
              </text:list-item>
            </text:list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3" text:continue-numbering="true">
              <text:list-item>
                <text:p text:style-name="P320"><text:span text:style-name="T321">Magali Mingotti</text:span></text:p>
              </text:list-item>
            </text:list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3" text:continue-numbering="true">
              <text:list-item>
                <text:p text:style-name="P332"><text:span text:style-name="T333">Marcia Elizabeth Martins</text:span></text:p>
              </text:list-item>
            </text:list>
          </table:table-cell>
          <table:table-cell table:style-name="TableCell334">
            <text:p text:style-name="P335"><text:span text:style-name="T336">X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3" text:continue-numbering="true">
              <text:list-item>
                <text:p text:style-name="P345"><text:span text:style-name="T346">Orildes Três</text:span></text:p>
              </text:list-item>
            </text:list>
          </table:table-cell>
          <table:table-cell table:style-name="TableCell347">
            <text:p text:style-name="P348"><text:span text:style-name="T349">X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><text:span text:style-name="T359">Rafael Artico</text:span></text:p>
              </text:list-item>
            </text:list>
          </table:table-cell>
          <table:table-cell table:style-name="TableCell360">
            <text:p text:style-name="P361"><text:span text:style-name="T362">X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3" text:continue-numbering="true">
              <text:list-item>
                <text:p text:style-name="P371"><text:span text:style-name="T372">Rinaldo Ferreira Barbosa</text:span></text:p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X</text:p>
          </table:table-cell>
        </table:table-row>
        <table:table-row table:style-name="TableRow381">
          <table:table-cell table:style-name="TableCell382">
            <text:list text:style-name="LFO3" text:continue-numbering="true">
              <text:list-item>
                <text:p text:style-name="P383"><text:span text:style-name="T384">Rodrigo Spinelli</text:span></text:p>
              </text:list-item>
            </text:list>
          </table:table-cell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3" text:continue-numbering="true">
              <text:list-item>
                <text:p text:style-name="P396"><text:span text:style-name="T397">Silvia Monteiro Barakat</text:span></text:p>
              </text:list-item>
            </text:list>
          </table:table-cell>
          <table:table-cell table:style-name="TableCell398">
            <text:p text:style-name="P399"><text:span text:style-name="T400">X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TOTAL DE VOTOS</text:p>
          </table:table-cell>
          <table:table-cell table:style-name="TableCell410">
            <text:p text:style-name="P411"><text:span text:style-name="T412">18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02</text:span></text:p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P435">Histórico da votação:  </text:p>
            <text:p text:style-name="P436"> 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Plenária Ordinária nº 140</text:p>
            <text:p text:style-name="P440"> 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Data: </text:span><text:span text:style-name="T445">27/01/2023</text:span><text:span text:style-name="T446"> </text:span></text:p>
            <text:p text:style-name="P447"> </text:p>
            <text:p text:style-name="P448"><text:span text:style-name="T449">Matéria em votação:<text:s/></text:span><text:span text:style-name="T450">DPO-RS<text:s/></text:span><text:span text:style-name="T451">15</text:span><text:span text:style-name="T452">7</text:span><text:span text:style-name="T453">2</text:span><text:span text:style-name="T454">/202</text:span><text:span text:style-name="T455">3</text:span><text:span text:style-name="T456"><text:s/></text:span><text:span text:style-name="T457">– </text:span><text:span text:style-name="T458">Protocolo SICCAU nº<text:s/></text:span><text:span text:style-name="T459">1322098</text:span><text:span text:style-name="T460">/202</text:span><text:span text:style-name="T461">1</text:span><text:span text:style-name="T462">.</text:span></text:p>
            <text:p text:style-name="P463"/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Resultado da votação:<text:s/></text:span><text:span text:style-name="T469">Favoráveis (</text:span><text:span text:style-name="T470">18</text:span><text:span text:style-name="T471">) Ausências (</text:span><text:span text:style-name="T472">02</text:span><text:span text:style-name="T473">)<text:s/></text:span><text:span text:style-name="T474">T</text:span><text:span text:style-name="T475">otal (2</text:span><text:span text:style-name="T476">0</text:span><text:span text:style-name="T477">) </text:span></text:p>
            <text:p text:style-name="P478"> 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<text:span text:style-name="T482">Ocorrências: </text:span><text:span text:style-name="T483">Votos registrados com chamada nominal.</text:span></text:p>
            <text:p text:style-name="P484"> <text:tab/></text:p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Secretária da Reunião: Josiane Cristina Bernardi </text:p>
          </table:table-cell>
          <table:table-cell table:style-name="TableCell489">
            <text:p text:style-name="P490">Presidente da Reunião: Tiago Holzmann da Silva     </text:p>
          </table:table-cell>
        </table:table-row>
      </table:table>
      <text:p text:style-name="P491"/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Calibri" style:font-name-complex="Calibri" fo:font-size="11pt" style:font-size-asian="11pt"/>
    </style:style>
    <style:style style:name="WW_CharLFO1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normal" style:font-weight-asian="normal"/>
    </style:style>
    <style:style style:name="WW_CharLFO5LVL3" style:family="text">
      <style:text-properties fo:font-style="italic" style:font-style-asian="italic"/>
    </style:style>
    <style:style style:name="WW_CharLFO6LVL1" style:family="text">
      <style:text-properties fo:color="#000000"/>
    </style:style>
    <style:style style:name="WW_CharLFO9LVL1" style:family="text">
      <style:text-properties style:font-name="Calibri" style:font-name-asian="Calibri" style:font-name-complex="Calibri"/>
    </style:style>
    <style:style style:name="WW_CharLFO11LVL1" style:family="text">
      <style:text-properties fo:color="#000000"/>
    </style:style>
    <style:style style:name="WW_CharLFO12LVL1" style:family="text">
      <style:text-properties fo:font-weight="normal" style:font-weight-asian="normal" fo:color="#000000" style:text-underline-type="none"/>
    </style:style>
    <style:style style:name="WW_CharLFO12LVL2" style:family="text">
      <style:text-properties style:font-name="Calibri" style:font-name-asian="Calibri" style:font-name-complex="Calibri" fo:font-weight="normal" style:font-weight-asian="normal"/>
    </style:style>
    <style:style style:name="WW_CharLFO14LVL1" style:family="text">
      <style:text-properties style:font-name="Calibri" style:font-name-asian="Calibri" style:font-name-complex="Calibri" fo:font-weight="bold" style:font-weight-asian="bold" style:text-line-through-type="none" fo:color="#000000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style="italic" style:font-style-asian="italic"/>
    </style:style>
    <style:style style:name="WW_CharLFO20LVL1" style:family="text">
      <style:text-properties style:font-name="Cambria" style:font-name-asian="Cambria" style:font-name-complex="Cambria" fo:font-weight="normal" style:font-weight-asian="normal" fo:font-style="italic" style:font-style-asian="italic"/>
    </style:style>
    <style:style style:name="WW_CharLFO21LVL3" style:family="text">
      <style:text-properties fo:font-style="italic" style:font-style-asian="italic"/>
    </style:style>
    <style:style style:name="WW_CharLFO24LVL1" style:family="text">
      <style:text-properties style:font-name="Calibri" style:font-name-asian="Calibri" style:font-name-complex="Calibri" fo:font-size="11pt" style:font-size-asian="11pt" style:font-size-complex="11pt"/>
    </style:style>
    <style:style style:name="WW_CharLFO27LVL1" style:family="text">
      <style:text-properties style:font-name="Calibri" style:font-name-asian="Calibri" style:font-name-complex="Calibri"/>
    </style:style>
    <style:style style:name="WW_CharLFO32LVL1" style:family="text">
      <style:text-properties style:font-name="Calibri" style:font-name-asian="Calibri" style:font-name-complex="Calibri" fo:font-size="11pt" style:font-size-asian="11pt" style:font-size-complex="11pt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style="normal" style:font-style-asian="normal" style:font-style-complex="normal" style:text-underline-type="none"/>
    </style:style>
    <style:style style:name="WW_CharLFO34LVL2" style:family="text">
      <style:text-properties style:text-underline-type="none"/>
    </style:style>
    <style:style style:name="WW_CharLFO34LVL3" style:family="text">
      <style:text-properties style:text-underline-type="none"/>
    </style:style>
    <style:style style:name="WW_CharLFO34LVL4" style:family="text">
      <style:text-properties style:text-underline-type="none"/>
    </style:style>
    <style:style style:name="WW_CharLFO34LVL5" style:family="text">
      <style:text-properties style:text-underline-type="none"/>
    </style:style>
    <style:style style:name="WW_CharLFO34LVL6" style:family="text">
      <style:text-properties style:text-underline-type="none"/>
    </style:style>
    <style:style style:name="WW_CharLFO34LVL7" style:family="text">
      <style:text-properties style:text-underline-type="none"/>
    </style:style>
    <style:style style:name="WW_CharLFO34LVL8" style:family="text">
      <style:text-properties style:text-underline-type="none"/>
    </style:style>
    <style:style style:name="WW_CharLFO34LVL9" style:family="text">
      <style:text-properties style:text-underline-type="none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alibri" style:font-name-asian="Calibri" style:font-name-complex="Calibri"/>
    </style:style>
    <style:style style:name="WW_CharLFO37LVL1" style:family="text">
      <style:text-properties style:font-name="Calibri" style:font-name-asian="Calibri" style:font-name-complex="Calibri" fo:font-size="11pt" style:font-size-asian="11pt" style:font-size-complex="11pt"/>
    </style:style>
    <style:style style:name="WW_CharLFO39LVL1" style:family="text">
      <style:text-properties style:font-name="Calibri" style:font-name-asian="Calibri" style:font-name-complex="Calibri" fo:font-weight="bold" style:font-weight-asian="bold" style:text-line-through-type="none" fo:color="#000000"/>
    </style:style>
    <style:style style:name="WW_CharLFO39LVL2" style:family="text">
      <style:text-properties fo:font-weight="bold" style:font-weight-asian="bold"/>
    </style:style>
    <style:style style:name="WW_CharLFO39LVL3" style:family="text">
      <style:text-properties fo:font-style="italic" style:font-style-asian="italic"/>
    </style:style>
    <style:style style:name="WW_CharLFO48LVL1" style:family="text">
      <style:text-properties style:font-name="Symbol" style:font-name-asian="Cambria" style:font-name-complex="Calibri" fo:font-style="italic" style:font-style-asian="italic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Art. " style:num-suffix="º." style:num-format="1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2" text:style-name="WW_CharLFO14LVL2" style:num-prefix="Art. " style:num-suffix="." style:num-format="1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6.1458in" text:min-label-width="0.25in" text:list-level-position-and-space-mode="label-alignment">
          <style:list-level-label-alignment text:label-followed-by="listtab" fo:margin-left="6.3958in" fo:text-indent="-0.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 text:start-value="4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2" text:style-name="WW_CharLFO39LVL2" style:num-prefix="Art. " style:num-suffix="." style:num-format="1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i">
        <style:list-level-properties text:space-before="6.1458in" text:min-label-width="0.25in" text:list-level-position-and-space-mode="label-alignment">
          <style:list-level-label-alignment text:label-followed-by="listtab" fo:margin-left="6.3958in" fo:text-indent="-0.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(" style:num-format="01, 02, 03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9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6" style:parent-style-name="Fonteparág.padrão" style:family="text">
      <style:text-properties style:language-asian="pt" style:country-asian="BR"/>
    </style:style>
    <style:style style:name="P9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1" style:parent-style-name="Fonteparág.padrão" style:family="text">
      <style:text-properties style:font-name="DaxCondensed" fo:font-size="10pt" style:font-size-asian="10pt" style:font-size-complex="10pt"/>
    </style:style>
    <style:style style:name="T1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9" style:parent-style-name="Fonteparág.padrão" style:family="text">
      <style:text-properties style:language-asian="pt" style:country-asian="BR"/>
    </style:style>
    <style:style style:name="P1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4" style:parent-style-name="Fonteparág.padrão" style:family="text">
      <style:text-properties style:font-name="DaxCondensed"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95"><text:span text:style-name="T96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7">_________________________________________________________________________________________</text:p>
        <text:p text:style-name="P98"/>
        <text:p text:style-name="P99"><text:span text:style-name="T100">Rua Dona Laura, nº 320, 14º e 15º andares, bairro Rio Branco - Porto Alegre/RS - CEP:</text:span><text:span text:style-name="T101"><text:s/></text:span><text:span text:style-name="T102">90430-090 | Telefone: (51) 3094.9800<text:s/></text:span><text:span text:style-name="T103"><text:s/></text:span><text:span text:style-name="T104"><text:tab/></text:span><text:span text:style-name="T105"><text:tab/></text:span><text:span text:style-name="T106"><text:page-number text:fixed="false">4</text:page-number></text:span></text:p>
        <text:p text:style-name="P107"><text:span text:style-name="T108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09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0">_________________________________________________________________________________________</text:p>
        <text:p text:style-name="P111"/>
        <text:p text:style-name="P112"><text:span text:style-name="T113">Rua Dona Laura, nº 320, 14º e 15º andares, bairro Rio Branco - Porto Alegre/RS - CEP:</text:span><text:span text:style-name="T114"><text:s/></text:span><text:span text:style-name="T115">90430-090 | Telefone: (51) 3094.9800<text:s/></text:span><text:span text:style-name="T116"><text:s/></text:span><text:span text:style-name="T117"><text:tab/></text:span><text:span text:style-name="T118"><text:tab/></text:span><text:span text:style-name="T119"><text:page-number text:fixed="false">3</text:page-number></text:span></text:p>
        <text:p text:style-name="P120"><text:span text:style-name="T121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02T19:23:00Z</meta:creation-date>
    <dc:date>2023-03-02T19:23:00Z</dc:date>
    <meta:print-date>2022-08-01T15:2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7" meta:word-count="595" meta:character-count="3805" meta:row-count="26" meta:non-whitespace-character-count="3217"/>
  </office:meta>
</office:document-meta>
</file>