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5" style:parent-style-name="Fonteparág.padrão" style:family="text">
      <style:text-properties style:font-name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6" style:parent-style-name="Fonteparág.padrão" style:family="text">
      <style:text-properties style:font-name="Calibri" style:font-name-complex="Calibri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/>
    </style:style>
    <style:style style:name="T59" style:parent-style-name="Fonteparág.padrão" style:family="text">
      <style:text-properties style:font-name="Calibri" style:font-name-complex="Calibri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7" style:parent-style-name="Normal" style:family="paragraph">
      <style:text-properties style:font-name="Calibri" style:font-name-complex="Calibri" style:language-asian="pt" style:country-asian="BR"/>
    </style:style>
    <style:style style:name="TableCell6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2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3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2.6548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0.8812in"/>
    </style:style>
    <style:style style:name="Table173" style:family="table">
      <style:table-properties style:width="6.4888in" fo:margin-left="0in" table:align="left"/>
    </style:style>
    <style:style style:name="TableRow179" style:family="table-row">
      <style:table-row-properties style:min-row-height="0.4472in"/>
    </style:style>
    <style:style style:name="TableCell1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family="paragraph"/>
    <style:style style:name="T20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ParágrafodaLista" style:family="paragraph"/>
    <style:style style:name="T21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/>
    <style:style style:name="T23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ParágrafodaLista" style:family="paragraph"/>
    <style:style style:name="T24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family="paragraph"/>
    <style:style style:name="T25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ParágrafodaLista" style:family="paragraph"/>
    <style:style style:name="T26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ParágrafodaLista" style:family="paragraph"/>
    <style:style style:name="T30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ParágrafodaLista" style:family="paragraph"/>
    <style:style style:name="T31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ParágrafodaLista" style:family="paragraph"/>
    <style:style style:name="T32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ParágrafodaLista" style:family="paragraph"/>
    <style:style style:name="T33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ParágrafodaLista" style:family="paragraph"/>
    <style:style style:name="T35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/>
    <style:style style:name="T36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ParágrafodaLista" style:family="paragraph"/>
    <style:style style:name="T37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ParágrafodaLista" style:family="paragraph"/>
    <style:style style:name="T38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ParágrafodaLista" style:family="paragraph"/>
    <style:style style:name="T39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ParágrafodaLista" style:family="paragraph"/>
    <style:style style:name="T41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ParágrafodaLista" style:family="paragraph"/>
    <style:style style:name="T42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2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ParágrafodaLista" style:family="paragraph"/>
    <style:style style:name="T43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895in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text-properties text:display="none"/>
    </style:style>
    <style:style style:name="TableColumn467" style:family="table-column">
      <style:table-column-properties style:column-width="3.302in"/>
    </style:style>
    <style:style style:name="TableColumn468" style:family="table-column">
      <style:table-column-properties style:column-width="3.177in"/>
    </style:style>
    <style:style style:name="Table466" style:family="table">
      <style:table-properties style:width="6.4791in" fo:margin-left="0in" table:align="lef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style:vertical-align="baseline" fo:line-height="115%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3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857756/2019</text:span><text:span text:style-name="T41"><text:s/>– Denúncia nº<text:s/></text:span><text:span text:style-name="T42">21226</text:span></text:p>
          </table:table-cell>
        </table:table-row>
        <table:table-row table:style-name="TableRow43">
          <table:table-cell table:style-name="TableCell44">
            <text:p text:style-name="Normal"><text:span text:style-name="T45">DENUNCIANTE</text:span></text:p>
          </table:table-cell>
          <table:table-cell table:style-name="TableCell46">
            <text:p text:style-name="P47"><text:span text:style-name="T48">J</text:span><text:span text:style-name="T49">.</text:span><text:span text:style-name="T50"><text:s/>C</text:span><text:span text:style-name="T51">.<text:s/></text:span><text:span text:style-name="T52">O</text:span><text:span text:style-name="T53">.</text:span></text:p>
          </table:table-cell>
        </table:table-row>
        <table:table-row table:style-name="TableRow54">
          <table:table-cell table:style-name="TableCell55">
            <text:p text:style-name="Normal"><text:span text:style-name="T56">DENUNCIADO</text:span></text:p>
          </table:table-cell>
          <table:table-cell table:style-name="TableCell57">
            <text:p text:style-name="P58"><text:span text:style-name="T59">J. R. S.</text:span></text:p>
          </table:table-cell>
        </table:table-row>
        <table:table-row table:style-name="TableRow60">
          <table:table-cell table:style-name="TableCell61">
            <text:p text:style-name="P62">INTERESSADO</text:p>
          </table:table-cell>
          <table:table-cell table:style-name="TableCell63">
            <text:p text:style-name="P64">CED-CAU/RS</text:p>
          </table:table-cell>
        </table:table-row>
        <table:table-row table:style-name="TableRow65">
          <table:table-cell table:style-name="TableCell66">
            <text:p text:style-name="P67">ASSUNTO</text:p>
          </table:table-cell>
          <table:table-cell table:style-name="TableCell68">
            <text:p text:style-name="P69">Julgamento de Processo Ético-Disciplinar</text:p>
          </table:table-cell>
        </table:table-row>
      </table:table>
      <text:p text:style-name="P70">DELIBERAÇÃO PLENÁRIA DPO/RS Nº<text:s/>1587/2023</text:p>
      <text:p text:style-name="P71"/>
      <text:p text:style-name="P72">Aprova relatório e voto original referente ao Protocolo SICCAU nº<text:s/>857756/2019<text:s/>e dá outras providências.</text:p>
      <text:p text:style-name="P73"/>
      <text:p text:style-name="P74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75"/>
      <text:p text:style-name="P76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7"/>
      <text:p text:style-name="P78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9"/>
      <text:p text:style-name="P80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81"/>
      <text:p text:style-name="P82">Considerando as regras que regulamentam a realização de audiências e de sessões remotas para julgamento dos processos ético-disciplinares perante o Plenário do CAU/RS, estabelecidas na Deliberação Plenária DPO-RS nº 1294/2021;</text:p>
      <text:p text:style-name="P83"/>
      <text:p text:style-name="P84">Considerando que a denúncia foi admitida por indício de infração ao inciso X do art. 18, da Lei nº 12.378/2010 e às regras nº 3.2.11, 3.2.12, 3.2.13 e 4.2.7 do Código de Ética e Disciplina, aprovado pela Resolução CAU/BR nº 052/2013;</text:p>
      <text:p text:style-name="P85"/>
      <text:p text:style-name="P86">Considerando as provas existentes no processo ético-disciplinar nº 857756/2019;</text:p>
      <text:p text:style-name="P87"/>
      <text:p text:style-name="P88"><text:span text:style-name="T89">Considerando a Deliberação CED-CAU/RS nº<text:s/></text:span><text:span text:style-name="T90">005</text:span><text:span text:style-name="T91">/202</text:span><text:span text:style-name="T92">3</text:span><text:span text:style-name="T93"><text:s/></text:span><text:span text:style-name="T94">que aprovou<text:s/></text:span><text:span text:style-name="T95">o relatório e vo</text:span><text:span text:style-name="T96">to fundamentado apresentado pela</text:span><text:span text:style-name="T97"><text:s/>Conselheir</text:span><text:span text:style-name="T98">a</text:span><text:span text:style-name="T99"><text:s/>Relator</text:span><text:span text:style-name="T100">a</text:span><text:span text:style-name="T101">, em face d</text:span><text:span text:style-name="T102">a</text:span><text:span text:style-name="T103"><text:s/>profissional denunciad</text:span><text:span text:style-name="T104">a</text:span><text:span text:style-name="T105">, Arq. e Urb.<text:s/></text:span><text:span text:style-name="T106">J. R. S.</text:span><text:span text:style-name="T107">, registrad</text:span><text:span text:style-name="T108">a</text:span><text:span text:style-name="T109"><text:s/>no CAU sob o nº<text:s/></text:span><text:span text:style-name="T110">A141094-6</text:span><text:span text:style-name="T111">, pela<text:s/></text:span><text:span text:style-name="T112">improcedência da denúncia, uma vez que não restou comprovada nem a infração<text:s/></text:span><text:span text:style-name="T113">prevista ao art. 18, inciso X, da Lei nº 12.378/2010</text:span><text:span text:style-name="T114">, nem a violação às</text:span><text:span text:style-name="T115"><text:s/>regras nº</text:span><text:span text:style-name="T116"><text:s/></text:span><text:span text:style-name="T117">3.2.11, 3.2.12, 3.2.13 e 4.2.7<text:s/></text:span><text:span text:style-name="T118">do Código de Ética e Disciplina, aprovado pela Resolução CAU/BR nº 052/2013</text:span><text:span text:style-name="T119">.</text:span></text:p>
      <text:soft-page-break/>
      <text:p text:style-name="P120">DELIBEROU<text:s/>por:<text:tab/></text:p>
      <text:p text:style-name="P121"/>
      <text:list text:style-name="LFO37" text:continue-numbering="true">
        <text:list-item>
          <text:p text:style-name="P122"><text:span text:style-name="T123">Aprovar o relatório e voto fundamentado apresentado pela Conselheira Relatora,<text:s/></text:span><text:span text:style-name="T124">pela<text:s/></text:span><text:span text:style-name="T125">improcedência da denúncia, uma vez que não restou comprovada nem a infração prevista ao art. 18, inciso X, da Lei nº 12.378/2010, nem a violação às</text:span><text:span text:style-name="T126"><text:s/>regras nº 3.2.11, 3.2.12, 3.2.13 e 4.2.7 do Código de Ética e Disciplina, aprovado pela Resolução CAU/BR nº 052/2013</text:span><text:span text:style-name="T127">.</text:span></text:p>
        </text:list-item>
      </text:list>
      <text:p text:style-name="P128"/>
      <text:list text:style-name="LFO37" text:continue-numbering="true">
        <text:list-item>
          <text:p text:style-name="P129"><text:span text:style-name="T130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131"/>
      <text:p text:style-name="P132">Esta deliberação entra em vigor na data de sua publicação.<text:s/></text:p>
      <text:p text:style-name="P133"/>
      <text:p text:style-name="P134">Com 15 (quinze) votos favoráveis, das conselheiras Andréa Larruscahim Hamilton Ilha, Evelise Jaime de Menezes, Gislaine Vargas Saibro, Ingrid Louise de Souza Dahm, Lídia Glacir Gomes Rodrigues,<text:s/>Marcia Elizabeth Martins,<text:s/>Orildes Três<text:s/>e Silvia Monteiro Barakat e dos conselheiros, Carlos Eduardo Iponema Costa,<text:s/>Emilio Merino Dominguez,<text:s/>Fábio Müller,<text:s/>Fausto Henrique Steffen,<text:s/>José Daniel Craidy Simões, Pedro Xavier De Araujo e<text:s/>Rinaldo Ferreira;<text:s/>04 (quatro) ausências, das<text:s/>conselheiras<text:s/>Aline Pedroso da Croce,<text:s/>Magali Mingotti, e dos<text:s/>conselheiros<text:s/>Carlos Eduardo Mesquita Pedone<text:s/>e<text:s/>Rodrigo Spinelli; e 01 (uma) abstenção do conselheiro<text:s/>Rafael Artico.</text:p>
      <text:p text:style-name="P135"/>
      <text:p text:style-name="P136"/>
      <text:p text:style-name="P137">Porto Alegre – RS,<text:s/>27<text:s/>de<text:s/>fevereiro<text:s/>de 2023.</text:p>
      <text:p text:style-name="P138"/>
      <text:p text:style-name="P139"/>
      <text:p text:style-name="P140"/>
      <text:p text:style-name="P141"/>
      <text:p text:style-name="P142"/>
      <text:p text:style-name="P143">TIAGO HOLZMANN DA SILVA</text:p>
      <text:p text:style-name="P144">Presidente do CAU/RS</text:p>
      <text:soft-page-break/>
      <text:p text:style-name="P145">141ª REUNIÃO PLENÁRIA ORDINÁRIA DO CAU/RS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<text:span text:style-name="T182">Votação da Deliberação Plenária DPO-RS nº<text:s/></text:span><text:span text:style-name="T183">15</text:span><text:span text:style-name="T184">8</text:span><text:span text:style-name="T185">7</text:span><text:span text:style-name="T186">/</text:span><text:span text:style-name="T187">202</text:span><text:span text:style-name="T188">3</text:span><text:span text:style-name="T189"><text:s/>- Protocolo nº<text:s/></text:span><text:span text:style-name="T190">857756</text:span><text:span text:style-name="T191">/201</text:span><text:span text:style-name="T192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Nome </text:p>
          </table:table-cell>
          <table:table-cell table:style-name="TableCell196">
            <text:p text:style-name="P197">Favorável</text:p>
          </table:table-cell>
          <table:table-cell table:style-name="TableCell198">
            <text:p text:style-name="P199">Contrário</text:p>
          </table:table-cell>
          <table:table-cell table:style-name="TableCell200">
            <text:p text:style-name="P201">Abstenção</text:p>
          </table:table-cell>
          <table:table-cell table:style-name="TableCell202">
            <text:p text:style-name="P203">Ausência</text:p>
          </table:table-cell>
        </table:table-row>
        <table:table-row table:style-name="TableRow204">
          <table:table-cell table:style-name="TableCell205">
            <text:list text:style-name="LFO38" text:continue-numbering="true">
              <text:list-item>
                <text:p text:style-name="P206"><text:bookmark-start text:name="_Hlk128309752"/><text:span text:style-name="T207">Aline Pedroso da Croce </text:span>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list text:style-name="LFO38" text:continue-numbering="true">
              <text:list-item>
                <text:p text:style-name="P218"><text:span text:style-name="T219">Andréa Larruscahim Hamilton Ilha </text:span></text:p>
              </text:list-item>
            </text:list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8" text:continue-numbering="true">
              <text:list-item>
                <text:p text:style-name="P230"><text:span text:style-name="T231">Carlos Eduardo Iponema Costa </text:span></text:p>
              </text:list-item>
            </text:list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38" text:continue-numbering="true">
              <text:list-item>
                <text:p text:style-name="P242"><text:span text:style-name="T243">Carlos Eduardo Mesquita Pedone 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X</text:p>
          </table:table-cell>
        </table:table-row>
        <table:table-row table:style-name="TableRow252">
          <table:table-cell table:style-name="TableCell253">
            <text:list text:style-name="LFO38" text:continue-numbering="true">
              <text:list-item>
                <text:p text:style-name="P254"><text:span text:style-name="T255">Emilio Merino Dominguez </text:span></text:p>
              </text:list-item>
            </text:list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8" text:continue-numbering="true">
              <text:list-item>
                <text:p text:style-name="P266"><text:span text:style-name="T267">Evelise Jaime de Menezes </text:span></text:p>
              </text:list-item>
            </text:list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8" text:continue-numbering="true">
              <text:list-item>
                <text:p text:style-name="P278"><text:span text:style-name="T279">Fábio Müller </text:span></text:p>
              </text:list-item>
            </text:list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38" text:continue-numbering="true">
              <text:list-item>
                <text:p text:style-name="P290"><text:span text:style-name="T291">Fausto Henrique Steffen </text:span></text:p>
              </text:list-item>
            </text:list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38" text:continue-numbering="true">
              <text:list-item>
                <text:p text:style-name="P302"><text:span text:style-name="T303">Gislaine Vargas Saibro </text:span></text:p>
              </text:list-item>
            </text:list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38" text:continue-numbering="true">
              <text:list-item>
                <text:p text:style-name="P314"><text:span text:style-name="T315">Ingrid Louise de Souza Dahm </text:span></text:p>
              </text:list-item>
            </text:list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8" text:continue-numbering="true">
              <text:list-item>
                <text:p text:style-name="P326"><text:span text:style-name="T327">Jose Daniel Craidy Simões </text:span></text:p>
              </text:list-item>
            </text:list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8" text:continue-numbering="true">
              <text:list-item>
                <text:p text:style-name="P338"><text:span text:style-name="T339">Lídia Glacir Gomes Rodrigues </text:span></text:p>
              </text:list-item>
            </text:list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38" text:continue-numbering="true">
              <text:list-item>
                <text:p text:style-name="P350"><text:span text:style-name="T351">Magali Mingotti </text:span>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table-cell table:style-name="TableCell361">
            <text:list text:style-name="LFO38" text:continue-numbering="true">
              <text:list-item>
                <text:p text:style-name="P362"><text:span text:style-name="T363">Márcia Elizabeth Martins </text:span></text:p>
              </text:list-item>
            </text:list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38" text:continue-numbering="true">
              <text:list-item>
                <text:p text:style-name="P374"><text:span text:style-name="T375">Orildes Tres </text:span></text:p>
              </text:list-item>
            </text:list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38" text:continue-numbering="true">
              <text:list-item>
                <text:p text:style-name="P386"><text:span text:style-name="T387">Pedro Xavier de Araújo </text:span></text:p>
              </text:list-item>
            </text:list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8" text:continue-numbering="true">
              <text:list-item>
                <text:p text:style-name="P398"><text:span text:style-name="T399">Rafael Ártico 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38" text:continue-numbering="true">
              <text:list-item>
                <text:p text:style-name="P410"><text:span text:style-name="T411">Rinaldo Ferreira Barbosa </text:span></text:p>
              </text:list-item>
            </text:list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38" text:continue-numbering="true">
              <text:list-item>
                <text:p text:style-name="P422"><text:span text:style-name="T423">Rodrigo Spinelli</text:span><text:span text:style-name="T424"><text:tab/></text:span>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</table:table-row>
        <table:table-row table:style-name="TableRow433">
          <table:table-cell table:style-name="TableCell434">
            <text:list text:style-name="LFO38" text:continue-numbering="true">
              <text:list-item>
                <text:p text:style-name="P435"><text:span text:style-name="T436">Silvia Monteiro Barakat</text:span></text:p>
              </text:list-item>
            </text:list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bookmark-end text:name="_Hlk128309752"/>TOTAL DE VOTOS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04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Histórico da votação:  </text:p>
            <text:p text:style-name="P472"> 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Plenária Ordinária nº 141</text:p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Data: </text:span><text:span text:style-name="T481">27/</text:span><text:span text:style-name="T482">02</text:span><text:span text:style-name="T483">/2023</text:span><text:span text:style-name="T484"> </text:span></text:p>
            <text:p text:style-name="P485"> </text:p>
            <text:p text:style-name="P486"><text:span text:style-name="T487">Matéria em votação:<text:s/></text:span><text:span text:style-name="T488">DPO-RS<text:s/></text:span><text:span text:style-name="T489">15</text:span><text:span text:style-name="T490">8</text:span><text:span text:style-name="T491">7</text:span><text:span text:style-name="T492">/202</text:span><text:span text:style-name="T493">3</text:span><text:span text:style-name="T494"><text:s/></text:span><text:span text:style-name="T495">– </text:span><text:span text:style-name="T496">Protocolo SICCAU nº</text:span><text:span text:style-name="T497"><text:s/></text:span><text:span text:style-name="T498">857756</text:span><text:span text:style-name="T499">/201</text:span><text:span text:style-name="T500">9</text:span><text:span text:style-name="T501">.</text:span></text:p>
            <text:p text:style-name="P502"/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Resultado da votação:<text:s/></text:span><text:span text:style-name="T508">Favoráveis (1</text:span><text:span text:style-name="T509">5</text:span><text:span text:style-name="T510">) Ausências (</text:span><text:span text:style-name="T511">0</text:span><text:span text:style-name="T512">4</text:span><text:span text:style-name="T513">)<text:s/></text:span><text:span text:style-name="T514">Abstenção (01)<text:s/></text:span><text:span text:style-name="T515">T</text:span><text:span text:style-name="T516">otal (</text:span><text:span text:style-name="T517">20</text:span><text:span text:style-name="T518">)</text:span><text:span text:style-name="T519"> </text:span></text:p>
            <text:p text:style-name="P520"> 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Ocorrências: </text:span><text:span text:style-name="T525">Votos registrados com chamada nominal.</text:span></text:p>
            <text:p text:style-name="P526"> <text:tab/></text:p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Secretária da Reunião: Josiane Cristina Bernardi </text:p>
          </table:table-cell>
          <table:table-cell table:style-name="TableCell531">
            <text:p text:style-name="P532">Presidente da Reunião: Tiago Holzmann da Silva     </text:p>
          </table:table-cell>
        </table:table-row>
      </table:table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style:font-name="DaxCondensed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6"><text:span text:style-name="T14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8">_________________________________________________________________________________________</text:p>
        <text:p text:style-name="P149"/>
        <text:p text:style-name="P150"><text:span text:style-name="T151">Rua Dona Laura, nº 320, 14º e 15º andares, bairro Rio Branco - Porto Alegre/RS - CEP:</text:span><text:span text:style-name="T152"><text:s/></text:span><text:span text:style-name="T153">90430-090 | Telefone: (51) 3094.9800<text:s/></text:span><text:span text:style-name="T154"><text:s/></text:span><text:span text:style-name="T155"><text:tab/></text:span><text:span text:style-name="T156"><text:page-number text:fixed="false">4</text:page-number></text:span></text:p>
        <text:p text:style-name="P157"><text:span text:style-name="T15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0">_________________________________________________________________________________________</text:p>
        <text:p text:style-name="P161"/>
        <text:p text:style-name="P162"><text:span text:style-name="T163">Rua Dona Laura, nº 320, 14º e 15º andares, bairro Rio Branco - Porto Alegre/RS - CEP:</text:span><text:span text:style-name="T164"><text:s/></text:span><text:span text:style-name="T165">90430-090 | Telefone: (51) 3094.9800<text:s/></text:span><text:span text:style-name="T166"><text:s/></text:span><text:span text:style-name="T167"><text:tab/></text:span><text:span text:style-name="T168"><text:tab/></text:span><text:span text:style-name="T169"><text:page-number text:fixed="false">3</text:page-number></text:span></text:p>
        <text:p text:style-name="P170"><text:span text:style-name="T17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17:00Z</meta:creation-date>
    <dc:date>2023-03-14T13:17:00Z</dc:date>
    <meta:print-date>2023-03-09T14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806" meta:character-count="5152" meta:row-count="36" meta:non-whitespace-character-count="4356"/>
  </office:meta>
</office:document-meta>
</file>