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5" style:parent-style-name="Fonteparág.padrão" style:family="text">
      <style:text-properties style:font-name="Calibri" style:font-name-complex="Calibri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Calibri" style:font-name-complex="Calibri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51" style:parent-style-name="Fonteparág.padrão" style:family="text">
      <style:text-properties style:font-name="Calibri" style:font-name-complex="Calibri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/>
    </style:style>
    <style:style style:name="T54" style:parent-style-name="Fonteparág.padrão" style:family="text">
      <style:text-properties style:font-name="Calibri" style:font-name-complex="Calibri"/>
    </style:style>
    <style:style style:name="TableRow55" style:family="table-row">
      <style:table-row-properties style:min-row-height="0.1965in" style:use-optimal-row-height="false" fo:keep-together="always"/>
    </style:style>
    <style:style style:name="TableCell5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7" style:parent-style-name="Normal" style:family="paragraph">
      <style:text-properties style:font-name="Calibri" style:font-name-complex="Calibri" style:language-asian="pt" style:country-asian="BR"/>
    </style:style>
    <style:style style:name="TableCell5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0" style:family="table-row">
      <style:table-row-properties style:min-row-height="0.1916in" style:use-optimal-row-height="false" fo:keep-together="always"/>
    </style:style>
    <style:style style:name="TableCell6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2" style:parent-style-name="Normal" style:family="paragraph">
      <style:text-properties style:font-name="Calibri" style:font-name-complex="Calibri" style:language-asian="pt" style:country-asian="BR"/>
    </style:style>
    <style:style style:name="TableCell6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4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5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6" style:parent-style-name="Normal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12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0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P1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74" style:parent-style-name="Normal" style:family="paragraph">
      <style:paragraph-properties fo:text-align="center"/>
      <style:text-properties style:font-name="Calibri" style:font-name-complex="Calibri"/>
    </style:style>
    <style:style style:name="P175" style:parent-style-name="Normal" style:family="paragraph">
      <style:paragraph-properties fo:text-align="center"/>
      <style:text-properties style:font-name="Calibri" style:font-name-complex="Calibri"/>
    </style:style>
    <style:style style:name="P176" style:parent-style-name="Normal" style:family="paragraph">
      <style:paragraph-properties fo:text-align="center"/>
      <style:text-properties style:font-name="Calibri" style:font-name-complex="Calibri"/>
    </style:style>
    <style:style style:name="P177" style:parent-style-name="Normal" style:family="paragraph">
      <style:paragraph-properties fo:text-align="center"/>
      <style:text-properties style:font-name="Calibri" style:font-name-complex="Calibri"/>
    </style:style>
    <style:style style:name="P178" style:parent-style-name="Normal" style:family="paragraph">
      <style:paragraph-properties fo:text-align="center"/>
      <style:text-properties style:font-name="Calibri" style:font-name-complex="Calibri"/>
    </style:style>
    <style:style style:name="P179" style:parent-style-name="Normal" style:family="paragraph">
      <style:paragraph-properties fo:text-align="center"/>
      <style:text-properties style:font-name="Calibri" style:font-name-complex="Calibri"/>
    </style:style>
    <style:style style:name="P1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1" style:parent-style-name="Normal" style:family="paragraph">
      <style:paragraph-properties fo:text-align="center"/>
      <style:text-properties style:font-name="Calibri" style:font-name-complex="Calibri"/>
    </style:style>
    <style:style style:name="P182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211" style:family="table-column">
      <style:table-column-properties style:column-width="2.6548in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0.984in"/>
    </style:style>
    <style:style style:name="TableColumn215" style:family="table-column">
      <style:table-column-properties style:column-width="0.8812in"/>
    </style:style>
    <style:style style:name="Table210" style:family="table">
      <style:table-properties style:width="6.4888in" fo:margin-left="0in" table:align="left"/>
    </style:style>
    <style:style style:name="TableRow216" style:family="table-row">
      <style:table-row-properties style:min-row-height="0.4472in"/>
    </style:style>
    <style:style style:name="TableCell2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8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2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min-row-height="0.2569in"/>
    </style:style>
    <style:style style:name="TableCell23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3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ParágrafodaLista" style:family="paragraph"/>
    <style:style style:name="T24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ParágrafodaLista" style:family="paragraph"/>
    <style:style style:name="T25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ParágrafodaLista" style:family="paragraph"/>
    <style:style style:name="T26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ParágrafodaLista" style:family="paragraph"/>
    <style:style style:name="T28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ParágrafodaLista" style:family="paragraph"/>
    <style:style style:name="T29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ParágrafodaLista" style:family="paragraph"/>
    <style:style style:name="T30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895in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ParágrafodaLista" style:family="paragraph"/>
    <style:style style:name="T31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ParágrafodaLista" style:family="paragraph"/>
    <style:style style:name="T32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895in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ParágrafodaLista" style:family="paragraph"/>
    <style:style style:name="T34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ParágrafodaLista" style:family="paragraph"/>
    <style:style style:name="T35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895in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ParágrafodaLista" style:family="paragraph"/>
    <style:style style:name="T36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895in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ParágrafodaLista" style:family="paragraph"/>
    <style:style style:name="T37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895in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ParágrafodaLista" style:family="paragraph"/>
    <style:style style:name="T38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895in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ParágrafodaLista" style:family="paragraph"/>
    <style:style style:name="T40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895in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ParágrafodaLista" style:family="paragraph"/>
    <style:style style:name="T41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895in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ParágrafodaLista" style:family="paragraph"/>
    <style:style style:name="T42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895in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ParágrafodaLista" style:family="paragraph"/>
    <style:style style:name="T43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895in"/>
    </style:style>
    <style:style style:name="TableCell4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7" style:parent-style-name="ParágrafodaLista" style:family="paragraph"/>
    <style:style style:name="T44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1895in"/>
    </style:style>
    <style:style style:name="TableCell458" style:family="table-cell">
      <style:table-cell-properties fo:border="0.0069in solid #D9D9D9" style:writing-mode="lr-tb" fo:padding-top="0in" fo:padding-left="0.075in" fo:padding-bottom="0in" fo:padding-right="0.075in"/>
    </style:style>
    <style:style style:name="P459" style:parent-style-name="ParágrafodaLista" style:family="paragraph"/>
    <style:style style:name="T46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46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D9D9D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D9D9D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D9D9D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D9D9D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1895in"/>
    </style:style>
    <style:style style:name="TableCell4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2" style:parent-style-name="ParágrafodaLista" style:family="paragraph"/>
    <style:style style:name="T47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1895in"/>
    </style:style>
    <style:style style:name="TableCell483" style:family="table-cell">
      <style:table-cell-properties fo:border="0.0069in solid #D9D9D9" style:writing-mode="lr-tb" fo:padding-top="0in" fo:padding-left="0.075in" fo:padding-bottom="0in" fo:padding-right="0.075in"/>
    </style:style>
    <style:style style:name="P484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D9D9D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7" style:family="table-cell">
      <style:table-cell-properties fo:border="0.0069in solid #D9D9D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="0.0069in solid #D9D9D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1" style:family="table-cell">
      <style:table-cell-properties fo:border="0.0069in solid #D9D9D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1895in"/>
    </style:style>
    <style:style style:name="TableCell49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2" style:parent-style-name="Normal" style:family="paragraph">
      <style:text-properties text:display="none"/>
    </style:style>
    <style:style style:name="TableColumn504" style:family="table-column">
      <style:table-column-properties style:column-width="3.302in"/>
    </style:style>
    <style:style style:name="TableColumn505" style:family="table-column">
      <style:table-column-properties style:column-width="3.177in"/>
    </style:style>
    <style:style style:name="Table503" style:family="table">
      <style:table-properties style:width="6.4791in" fo:margin-left="0in" table:align="lef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justify" style:vertical-align="baseline" fo:line-height="115%"/>
    </style:style>
    <style:style style:name="T5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3" style:parent-style-name="Normal" style:family="paragraph">
      <style:paragraph-properties fo:text-align="justify" style:vertical-align="baseline" fo:line-height="115%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3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5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justify" style:vertical-align="baseline" fo:line-height="115%"/>
    </style:style>
    <style:style style:name="T5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justify" style:vertical-align="baseline" fo:line-height="115%"/>
    </style:style>
    <style:style style:name="T5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6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6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6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7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7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7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522621/2017</text:span><text:span text:style-name="T41">– Denúncia nº<text:s/></text:span><text:span text:style-name="T42">12733</text:span></text:p>
          </table:table-cell>
        </table:table-row>
        <table:table-row table:style-name="TableRow43">
          <table:table-cell table:style-name="TableCell44">
            <text:p text:style-name="Normal"><text:span text:style-name="T45">DENUNCIANTE</text:span></text:p>
          </table:table-cell>
          <table:table-cell table:style-name="TableCell46">
            <text:p text:style-name="P47"><text:span text:style-name="T48">M.H.M.S.</text:span></text:p>
          </table:table-cell>
        </table:table-row>
        <table:table-row table:style-name="TableRow49">
          <table:table-cell table:style-name="TableCell50">
            <text:p text:style-name="Normal"><text:span text:style-name="T51">DENUNCIADO</text:span></text:p>
          </table:table-cell>
          <table:table-cell table:style-name="TableCell52">
            <text:p text:style-name="P53"><text:span text:style-name="T54">L. M. B. F.</text:span></text:p>
          </table:table-cell>
        </table:table-row>
        <table:table-row table:style-name="TableRow55">
          <table:table-cell table:style-name="TableCell56">
            <text:p text:style-name="P57">INTERESSADO</text:p>
          </table:table-cell>
          <table:table-cell table:style-name="TableCell58">
            <text:p text:style-name="P59">CED-CAU/RS</text:p>
          </table:table-cell>
        </table:table-row>
        <table:table-row table:style-name="TableRow60">
          <table:table-cell table:style-name="TableCell61">
            <text:p text:style-name="P62">ASSUNTO</text:p>
          </table:table-cell>
          <table:table-cell table:style-name="TableCell63">
            <text:p text:style-name="P64">Julgamento de Processo Ético-Disciplinar</text:p>
          </table:table-cell>
        </table:table-row>
      </table:table>
      <text:p text:style-name="P65">DELIBERAÇÃO PLENÁRIA DPO/RS Nº<text:s/>1588/2023</text:p>
      <text:p text:style-name="P66"/>
      <text:p text:style-name="P67">Aprova relatório e voto original referente ao Protocolo SICCAU nº<text:s/>522621/2017<text:s/>e dá outras providências.</text:p>
      <text:p text:style-name="P68"/>
      <text:p text:style-name="P69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70"/>
      <text:p text:style-name="P71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2"/>
      <text:p text:style-name="P73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4"/>
      <text:p text:style-name="P75">Considerando que o inciso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76"/>
      <text:p text:style-name="P77">Considerando as regras que regulamentam a realização de audiências e de sessões remotas para julgamento dos processos ético-disciplinares perante o Plenário do CAU/RS, estabelecidas na Deliberação Plenária DPO-RS nº 1294/2021;</text:p>
      <text:p text:style-name="P78"/>
      <text:p text:style-name="P79">Considerando que a denúncia foi admitida por indício de infração<text:s/>ao<text:s/>art. 18, inciso X, da Lei nº 12.378/2010, que trata de “ser desidioso na execução do trabalho contratado”, como às regras nº 3.2.11, nº 3.2.12 e nº 3.2.13 do Código de Ética e Disciplina, aprovado pela Resolução CAU/BR nº 052/2013;</text:p>
      <text:p text:style-name="P80"/>
      <text:p text:style-name="P81">Considerando as provas existentes no processo ético-disciplinar nº<text:s/>522621/2017;</text:p>
      <text:p text:style-name="P82"/>
      <text:p text:style-name="P83">Considerando as<text:s/>declarações<text:s/>de<text:s/>suspeição<text:s/>apresentadas<text:s/>pelas<text:s/>conselheiras<text:s/>Gislaine Saibro<text:s/>e Sílvia Barakat;</text:p>
      <text:p text:style-name="P84"/>
      <text:p text:style-name="P85"><text:span text:style-name="T86">Considerando a Deliberação CED-CAU/RS nº<text:s/></text:span><text:span text:style-name="T87">008</text:span><text:span text:style-name="T88">/202</text:span><text:span text:style-name="T89">3</text:span><text:span text:style-name="T90"><text:s/></text:span><text:span text:style-name="T91">que aprovou<text:s/></text:span><text:span text:style-name="T92">o relatório e vo</text:span><text:span text:style-name="T93">to fundamentado apresentado pel</text:span><text:span text:style-name="T94">o</text:span><text:span text:style-name="T95"><text:s/>Conselheir</text:span><text:span text:style-name="T96">o</text:span><text:span text:style-name="T97"><text:s/>Relator, em face d</text:span><text:span text:style-name="T98">a</text:span><text:span text:style-name="T99"><text:s/>profissional denunciad</text:span><text:span text:style-name="T100">a</text:span><text:span text:style-name="T101">,<text:s/></text:span><text:soft-page-break/><text:span text:style-name="T102">registrad</text:span><text:span text:style-name="T103">a</text:span><text:span text:style-name="T104"><text:s/>no CAU sob o nº<text:s/></text:span><text:span text:style-name="T105">A</text:span><text:span text:style-name="T106">5019-9</text:span><text:span text:style-name="T107">, pela<text:s/></text:span><text:span text:style-name="T108">aplicação da sanção<text:s/></text:span><text:span text:style-name="T109">de<text:s/></text:span><text:span text:style-name="T110">SUSPENSÃO, PELO PERÍODO DE 180 (CENTO E OITENTA) DIAS, e MULTA, CORRESPONDENTE AO VALOR DE 07 (SETE) DE ANUIDADES, uma vez que restaram comprovadas as infrações ao</text:span><text:span text:style-name="T111"><text:s/>art. 18, inciso X, da Lei nº 12.378/2010, e as regras nº 3.2.11 e nº 3.2.12, do Código de Ética e Disciplina - sendo a primeira absorvida pelas demais -, as quais foram agravadas pelas circunstâncias previstas no art. 72, incisos II e IX, da Resolução CAU/BR nº 143/2017</text:span><text:span text:style-name="T112">;</text:span></text:p>
      <text:p text:style-name="P113"/>
      <text:p text:style-name="P114">DELIBEROU<text:s/>por:<text:tab/></text:p>
      <text:p text:style-name="P115"/>
      <text:list text:style-name="LFO37" text:continue-numbering="true">
        <text:list-item>
          <text:p text:style-name="P116"><text:span text:style-name="T117">Aprovar o relatório e voto fundamentado<text:s/></text:span><text:span text:style-name="T118">pela<text:s/></text:span><text:span text:style-name="T119">aplicação da sanção<text:s/></text:span><text:span text:style-name="T120">de<text:s/></text:span><text:span text:style-name="T121">suspensão, pelo período de 180 (cento e oitenta) dias, e multa, correspondente ao valor de 07 (sete) de anuidades</text:span><text:span text:style-name="T122">, uma vez que restaram comprovadas as infrações ao</text:span><text:span text:style-name="T123"><text:s/>art. 18, inciso X, da Lei nº 12.378/2010, e as regras nº 3.2.11 e nº 3.2.12, do Código de Ética e Disciplina - sendo a primeira absorvida pelas demais -, as quais foram agravadas pelas circunstâncias previstas no art. 72, incisos II e IX, da Resolução CAU/BR nº 143/2017</text:span><text:span text:style-name="T124">;</text:span></text:p>
        </text:list-item>
      </text:list>
      <text:p text:style-name="P125"/>
      <text:list text:style-name="LFO37" text:continue-numbering="true">
        <text:list-item>
          <text:p text:style-name="P126"><text:span text:style-name="T127">Notificar a parte denunciada do teor da decisão para, querendo, no prazo de 30 (trinta) dias, interpor recurso ao Plenário do CAU/BR, nos termos do art. 55 da Resolução CAU/BR nº 143/2017.</text:span></text:p>
        </text:list-item>
      </text:list>
      <text:p text:style-name="P128"/>
      <text:p text:style-name="P129">Esta deliberação entra em vigor na data de sua publicação.<text:s/></text:p>
      <text:p text:style-name="P130"/>
      <text:p text:style-name="P131"><text:span text:style-name="T132">Com 1</text:span><text:span text:style-name="T133">4 (quatorze</text:span><text:span text:style-name="T134">) votos favoráveis, das conselheiras Andréa Larruscahim Hamilton Ilha, Evelise Jaime de Menezes, Ingrid Louise de Souza Dahm, Lídia Glacir Gomes Rodrigues</text:span><text:span text:style-name="T135">,</text:span><text:span text:style-name="T136"><text:s/></text:span><text:span text:style-name="T137">Marcia Elizabeth Martins</text:span><text:span text:style-name="T138">,<text:s/></text:span><text:span text:style-name="T139">Orildes Três</text:span><text:span text:style-name="T140"><text:s/>e dos conselheiros, Carlos Eduardo Iponema Costa</text:span><text:span text:style-name="T141">,<text:s/></text:span><text:span text:style-name="T142">Emilio Merino Dominguez,<text:s/></text:span><text:span text:style-name="T143">Fábio Müller,</text:span><text:span text:style-name="T144"><text:s/></text:span><text:span text:style-name="T145">Fausto Henrique Steffen</text:span><text:span text:style-name="T146">,<text:s/></text:span><text:span text:style-name="T147">José Daniel Craidy Simões, Pedro Xavier De Araujo</text:span><text:span text:style-name="T148">,</text:span><text:span text:style-name="T149"><text:s/></text:span><text:span text:style-name="T150">Rafael Artico</text:span><text:span text:style-name="T151"><text:s/></text:span><text:span text:style-name="T152">e Rinaldo Ferreira</text:span><text:span text:style-name="T153">;<text:s/></text:span><text:span text:style-name="T154">03 (três</text:span><text:span text:style-name="T155">) ausências, da</text:span><text:span text:style-name="T156">s</text:span><text:span text:style-name="T157"><text:s/>conselheira</text:span><text:span text:style-name="T158">s</text:span><text:span text:style-name="T159"><text:s/>Aline Pedroso da Croce</text:span><text:span text:style-name="T160">,<text:s/></text:span><text:span text:style-name="T161">Magali Mingotti</text:span><text:span text:style-name="T162">, e do</text:span><text:span text:style-name="T163"><text:s/>conselheiro</text:span><text:span text:style-name="T164"><text:s/></text:span><text:span text:style-name="T165">Rodrigo Spinelli</text:span><text:span text:style-name="T166">; e 03 (três) abstenções das conselheiras<text:s/></text:span><text:span text:style-name="T167">Gislaine Vargas Saibro</text:span><text:span text:style-name="T168"><text:s/>e<text:s/></text:span><text:span text:style-name="T169">Silvia Monteiro Barakat</text:span><text:span text:style-name="T170"><text:s/>e do conselheiro<text:s/></text:span><text:span text:style-name="T171">Carlos Eduardo Mesquita Pedone</text:span><text:span text:style-name="T172">.</text:span></text:p>
      <text:p text:style-name="P173"/>
      <text:p text:style-name="P174">Porto Alegre – RS,<text:s/>27<text:s/>de<text:s/>fevereiro<text:s/>de 2023.</text:p>
      <text:p text:style-name="P175"/>
      <text:p text:style-name="P176"/>
      <text:p text:style-name="P177"/>
      <text:p text:style-name="P178"/>
      <text:p text:style-name="P179"/>
      <text:p text:style-name="P180">TIAGO HOLZMANN DA SILVA</text:p>
      <text:p text:style-name="P181">Presidente do CAU/RS</text:p>
      <text:soft-page-break/>
      <text:p text:style-name="P182">141ª REUNIÃO PLENÁRIA ORDINÁRIA DO CAU/RS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P218"><text:span text:style-name="T219">Votação da Deliberação Plenária DPO-RS nº<text:s/></text:span><text:span text:style-name="T220">15</text:span><text:span text:style-name="T221">8</text:span><text:span text:style-name="T222">8</text:span><text:span text:style-name="T223">/</text:span><text:span text:style-name="T224">202</text:span><text:span text:style-name="T225">3</text:span><text:span text:style-name="T226"><text:s/>- Protocolo nº<text:s/></text:span><text:span text:style-name="T227">522621</text:span><text:span text:style-name="T228">/201</text:span><text:span text:style-name="T229">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Nome </text:p>
          </table:table-cell>
          <table:table-cell table:style-name="TableCell233">
            <text:p text:style-name="P234">Favorável</text:p>
          </table:table-cell>
          <table:table-cell table:style-name="TableCell235">
            <text:p text:style-name="P236">Contrário</text:p>
          </table:table-cell>
          <table:table-cell table:style-name="TableCell237">
            <text:p text:style-name="P238">Abstenção</text:p>
          </table:table-cell>
          <table:table-cell table:style-name="TableCell239">
            <text:p text:style-name="P240">Ausência</text:p>
          </table:table-cell>
        </table:table-row>
        <table:table-row table:style-name="TableRow241">
          <table:table-cell table:style-name="TableCell242">
            <text:list text:style-name="LFO38" text:continue-numbering="true">
              <text:list-item>
                <text:p text:style-name="P243"><text:bookmark-start text:name="_Hlk128309752"/><text:span text:style-name="T244">Aline Pedroso da Croce </text:span>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</table:table-row>
        <table:table-row table:style-name="TableRow253">
          <table:table-cell table:style-name="TableCell254">
            <text:list text:style-name="LFO38" text:continue-numbering="true">
              <text:list-item>
                <text:p text:style-name="P255"><text:span text:style-name="T256">Andréa Larruscahim Hamilton Ilha </text:span></text:p>
              </text:list-item>
            </text:list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8" text:continue-numbering="true">
              <text:list-item>
                <text:p text:style-name="P267"><text:span text:style-name="T268">Carlos Eduardo Iponema Costa </text:span></text:p>
              </text:list-item>
            </text:list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38" text:continue-numbering="true">
              <text:list-item>
                <text:p text:style-name="P279"><text:span text:style-name="T280">Carlos Eduardo Mesquita Pedone </text:span></text:p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8" text:continue-numbering="true">
              <text:list-item>
                <text:p text:style-name="P291"><text:span text:style-name="T292">Emilio Merino Dominguez </text:span></text:p>
              </text:list-item>
            </text:list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38" text:continue-numbering="true">
              <text:list-item>
                <text:p text:style-name="P303"><text:span text:style-name="T304">Evelise Jaime de Menezes </text:span></text:p>
              </text:list-item>
            </text:list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38" text:continue-numbering="true">
              <text:list-item>
                <text:p text:style-name="P315"><text:span text:style-name="T316">Fábio Müller </text:span></text:p>
              </text:list-item>
            </text:list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38" text:continue-numbering="true">
              <text:list-item>
                <text:p text:style-name="P327"><text:span text:style-name="T328">Fausto Henrique Steffen </text:span></text:p>
              </text:list-item>
            </text:list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38" text:continue-numbering="true">
              <text:list-item>
                <text:p text:style-name="P339"><text:span text:style-name="T340">Gislaine Vargas Saibro </text:span>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38" text:continue-numbering="true">
              <text:list-item>
                <text:p text:style-name="P351"><text:span text:style-name="T352">Ingrid Louise de Souza Dahm </text:span></text:p>
              </text:list-item>
            </text:list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38" text:continue-numbering="true">
              <text:list-item>
                <text:p text:style-name="P363"><text:span text:style-name="T364">Jose Daniel Craidy Simões </text:span></text:p>
              </text:list-item>
            </text:list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38" text:continue-numbering="true">
              <text:list-item>
                <text:p text:style-name="P375"><text:span text:style-name="T376">Lídia Glacir Gomes Rodrigues </text:span></text:p>
              </text:list-item>
            </text:list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38" text:continue-numbering="true">
              <text:list-item>
                <text:p text:style-name="P387"><text:span text:style-name="T388">Magali Mingotti </text:span>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X</text:p>
          </table:table-cell>
        </table:table-row>
        <table:table-row table:style-name="TableRow397">
          <table:table-cell table:style-name="TableCell398">
            <text:list text:style-name="LFO38" text:continue-numbering="true">
              <text:list-item>
                <text:p text:style-name="P399"><text:span text:style-name="T400">Márcia Elizabeth Martins </text:span></text:p>
              </text:list-item>
            </text:list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38" text:continue-numbering="true">
              <text:list-item>
                <text:p text:style-name="P411"><text:span text:style-name="T412">Orildes Tres </text:span></text:p>
              </text:list-item>
            </text:list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38" text:continue-numbering="true">
              <text:list-item>
                <text:p text:style-name="P423"><text:span text:style-name="T424">Pedro Xavier de Araújo </text:span></text:p>
              </text:list-item>
            </text:list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38" text:continue-numbering="true">
              <text:list-item>
                <text:p text:style-name="P435"><text:span text:style-name="T436">Rafael Ártico </text:span></text:p>
              </text:list-item>
            </text:list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38" text:continue-numbering="true">
              <text:list-item>
                <text:p text:style-name="P447"><text:span text:style-name="T448">Rinaldo Ferreira Barbosa </text:span></text:p>
              </text:list-item>
            </text:list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38" text:continue-numbering="true">
              <text:list-item>
                <text:p text:style-name="P459"><text:span text:style-name="T460">Rodrigo Spinelli</text:span><text:span text:style-name="T461"><text:tab/></text:span></text:p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X</text:p>
          </table:table-cell>
        </table:table-row>
        <table:table-row table:style-name="TableRow470">
          <table:table-cell table:style-name="TableCell471">
            <text:list text:style-name="LFO38" text:continue-numbering="true">
              <text:list-item>
                <text:p text:style-name="P472"><text:span text:style-name="T473">Silvia Monteiro Barakat</text:span></text:p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bookmark-end text:name="_Hlk128309752"/>TOTAL DE VOTOS</text:p>
          </table:table-cell>
          <table:table-cell table:style-name="TableCell485">
            <text:p text:style-name="P486">1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3</text:p>
          </table:table-cell>
          <table:table-cell table:style-name="TableCell491">
            <text:p text:style-name="P492">03</text:p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Histórico da votação:  </text:p>
            <text:p text:style-name="P509"> </text:p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Plenária Ordinária nº 141</text:p>
            <text:p text:style-name="P513"> 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<text:span text:style-name="T517">Data: </text:span><text:span text:style-name="T518">27/</text:span><text:span text:style-name="T519">02</text:span><text:span text:style-name="T520">/2023</text:span><text:span text:style-name="T521"> </text:span></text:p>
            <text:p text:style-name="P522"> </text:p>
            <text:p text:style-name="P523"><text:span text:style-name="T524">Matéria em votação:<text:s/></text:span><text:span text:style-name="T525">DPO-RS<text:s/></text:span><text:span text:style-name="T526">15</text:span><text:span text:style-name="T527">8</text:span><text:span text:style-name="T528">8</text:span><text:span text:style-name="T529">/202</text:span><text:span text:style-name="T530">3</text:span><text:span text:style-name="T531"><text:s/></text:span><text:span text:style-name="T532">– </text:span><text:span text:style-name="T533">Protocolo SICCAU nº</text:span><text:span text:style-name="T534"><text:s/></text:span><text:span text:style-name="T535">522621</text:span><text:span text:style-name="T536">/201</text:span><text:span text:style-name="T537">7</text:span><text:span text:style-name="T538">.</text:span></text:p>
            <text:p text:style-name="P539"/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Resultado da votação:<text:s/></text:span><text:span text:style-name="T545">Favoráveis (1</text:span><text:span text:style-name="T546">4</text:span><text:span text:style-name="T547">) Ausências (</text:span><text:span text:style-name="T548">0</text:span><text:span text:style-name="T549">3</text:span><text:span text:style-name="T550">)<text:s/></text:span><text:span text:style-name="T551">Abstenções (03)<text:s/></text:span><text:span text:style-name="T552">T</text:span><text:span text:style-name="T553">otal (</text:span><text:span text:style-name="T554">20</text:span><text:span text:style-name="T555">)</text:span><text:span text:style-name="T556"> </text:span></text:p>
            <text:p text:style-name="P557"> 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Ocorrências: </text:span><text:span text:style-name="T562">Votos registrados com chamada nominal.</text:span></text:p>
            <text:p text:style-name="P563"> <text:tab/></text:p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Secretária da Reunião: Josiane Cristina Bernardi </text:p>
          </table:table-cell>
          <table:table-cell table:style-name="TableCell568">
            <text:p text:style-name="P569">Presidente da Reunião: Tiago Holzmann da Silva     </text:p>
          </table:table-cell>
        </table:table-row>
      </table:table>
      <text:p text:style-name="P570"/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8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84" style:parent-style-name="Fonteparág.padrão" style:family="text">
      <style:text-properties style:language-asian="pt" style:country-asian="BR"/>
    </style:style>
    <style:style style:name="P18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9" style:parent-style-name="Fonteparág.padrão" style:family="text">
      <style:text-properties style:font-name="DaxCondensed" fo:font-size="10pt" style:font-size-asian="10pt" style:font-size-complex="10pt"/>
    </style:style>
    <style:style style:name="T19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1" style:parent-style-name="Fonteparág.padrão" style:family="text">
      <style:text-properties fo:font-size="10pt" style:font-size-asian="10pt" style:font-size-complex="10pt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19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6" style:parent-style-name="Fonteparág.padrão" style:family="text">
      <style:text-properties style:language-asian="pt" style:country-asian="BR"/>
    </style:style>
    <style:style style:name="P19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1" style:parent-style-name="Fonteparág.padrão" style:family="text">
      <style:text-properties style:font-name="DaxCondensed" fo:font-size="10pt" style:font-size-asian="10pt" style:font-size-complex="10pt"/>
    </style:style>
    <style:style style:name="T2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205" style:parent-style-name="Fonteparág.padrão" style:family="text">
      <style:text-properties fo:font-size="10pt" style:font-size-asian="10pt" style:font-size-complex="10pt"/>
    </style:style>
    <style:style style:name="T20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83"><text:span text:style-name="T18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85">_________________________________________________________________________________________</text:p>
        <text:p text:style-name="P186"/>
        <text:p text:style-name="P187"><text:span text:style-name="T188">Rua Dona Laura, nº 320, 14º e 15º andares, bairro Rio Branco - Porto Alegre/RS - CEP:</text:span><text:span text:style-name="T189"><text:s/></text:span><text:span text:style-name="T190">90430-090 | Telefone: (51) 3094.9800<text:s/></text:span><text:span text:style-name="T191"><text:s/></text:span><text:span text:style-name="T192"><text:tab/></text:span><text:span text:style-name="T193"><text:page-number text:fixed="false">4</text:page-number></text:span></text:p>
        <text:p text:style-name="P194"><text:span text:style-name="T195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96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97">_________________________________________________________________________________________</text:p>
        <text:p text:style-name="P198"/>
        <text:p text:style-name="P199"><text:span text:style-name="T200">Rua Dona Laura, nº 320, 14º e 15º andares, bairro Rio Branco - Porto Alegre/RS - CEP:</text:span><text:span text:style-name="T201"><text:s/></text:span><text:span text:style-name="T202">90430-090 | Telefone: (51) 3094.9800<text:s/></text:span><text:span text:style-name="T203"><text:s/></text:span><text:span text:style-name="T204"><text:tab/></text:span><text:span text:style-name="T205"><text:tab/></text:span><text:span text:style-name="T206"><text:page-number text:fixed="false">3</text:page-number></text:span></text:p>
        <text:p text:style-name="P207"><text:span text:style-name="T20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14T13:19:00Z</meta:creation-date>
    <dc:date>2023-03-14T13:19:00Z</dc:date>
    <meta:print-date>2023-03-09T14:4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1" meta:word-count="887" meta:character-count="5667" meta:row-count="39" meta:non-whitespace-character-count="4791"/>
  </office:meta>
</office:document-meta>
</file>